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-asian="標楷體" style:font-name-complex="Arial" fo:font-size="20pt" style:font-size-asian="20pt" style:font-size-complex="20pt"/>
    </style:style>
    <style:style style:name="P7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775in" style:use-optimal-column-width="false"/>
    </style:style>
    <style:style style:name="TableColumn11" style:family="table-column">
      <style:table-column-properties style:column-width="0.7722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0.534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1.543in" style:use-optimal-column-width="false"/>
    </style:style>
    <style:style style:name="Table8" style:family="table">
      <style:table-properties style:width="7.1923in" fo:margin-left="0in" table:align="center"/>
    </style:style>
    <style:style style:name="TableRow21" style:family="table-row">
      <style:table-row-properties style:min-row-height="0.3756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625in" fo:margin-bottom="0.0625in" style:line-height-at-least="0in"/>
    </style:style>
    <style:style style:name="T2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3" style:family="table-row">
      <style:table-row-properties style:min-row-height="0.2319in" style:use-optimal-row-height="false" fo:keep-together="always"/>
    </style:style>
    <style:style style:name="TableCell34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25in" fo:margin-bottom="0.0625in" style:line-height-at-least="0in"/>
    </style:style>
    <style:style style:name="T36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8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6pt" style:font-size-asian="6pt" style:font-size-complex="6pt"/>
    </style:style>
    <style:style style:name="T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2319in" style:use-optimal-row-height="false" fo:keep-together="always"/>
    </style:style>
    <style:style style:name="TableCell10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2798in" style:use-optimal-row-height="false" fo:keep-together="always"/>
    </style:style>
    <style:style style:name="TableCell15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62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8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style:font-name-complex="Arial" fo:font-size="10pt" style:font-size-asian="10pt"/>
    </style:style>
    <style:style style:name="TableRow180" style:family="table-row">
      <style:table-row-properties style:min-row-height="0.3923in" style:use-optimal-row-height="false" fo:keep-together="always"/>
    </style:style>
    <style:style style:name="TableCell18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83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21" style:family="table-row">
      <style:table-row-properties style:min-row-height="0.5847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2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60" style:family="table-row">
      <style:table-row-properties style:min-row-height="0.4236in" style:use-optimal-row-height="false" fo:keep-together="always"/>
    </style:style>
    <style:style style:name="P261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6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Row302" style:family="table-row">
      <style:table-row-properties style:min-row-height="0.4888in" style:use-optimal-row-height="false" fo:keep-together="always"/>
    </style:style>
    <style:style style:name="P303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04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0" style:family="table-row">
      <style:table-row-properties style:row-height="0.352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13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1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22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23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24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31" style:family="table-row">
      <style:table-row-properties style:min-row-height="0.3159in" style:use-optimal-row-height="false" fo:keep-together="always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3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3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3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39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41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42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43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50" style:family="table-row">
      <style:table-row-properties style:min-row-height="0.4215in" style:use-optimal-row-height="false" fo:keep-together="always"/>
    </style:style>
    <style:style style:name="TableCell35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277in" style:line-height-at-least="0.1666in"/>
    </style:style>
    <style:style style:name="T353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5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</style:style>
    <style:style style:name="T3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Arial" fo:font-size="9.5pt" style:font-size-asian="9.5pt"/>
    </style:style>
    <style:style style:name="T362" style:parent-style-name="預設段落字型" style:family="text">
      <style:text-properties style:font-name-asian="標楷體" style:font-name-complex="Arial" fo:font-size="9.5pt" style:font-size-asian="9.5pt"/>
    </style:style>
    <style:style style:name="T363" style:parent-style-name="預設段落字型" style:family="text">
      <style:text-properties style:font-name-asian="標楷體" style:font-name-complex="Arial" fo:font-size="9.5pt" style:font-size-asian="9.5pt"/>
    </style:style>
    <style:style style:name="T36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Arial" fo:font-size="9.5pt" style:font-size-asian="9.5pt"/>
    </style:style>
    <style:style style:name="T366" style:parent-style-name="預設段落字型" style:family="text">
      <style:text-properties style:font-name-asian="標楷體" style:font-name-complex="Arial" fo:font-size="9.5pt" style:font-size-asian="9.5pt"/>
    </style:style>
    <style:style style:name="T367" style:parent-style-name="預設段落字型" style:family="text">
      <style:text-properties style:font-name-asian="標楷體" style:font-name-complex="Arial" fo:font-size="9.5pt" style:font-size-asian="9.5pt"/>
    </style:style>
    <style:style style:name="T36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Arial" fo:font-size="9.5pt" style:font-size-asian="9.5pt"/>
    </style:style>
    <style:style style:name="T370" style:parent-style-name="預設段落字型" style:family="text">
      <style:text-properties style:font-name-asian="標楷體" style:font-name-complex="Arial" fo:font-size="9.5pt" style:font-size-asian="9.5pt"/>
    </style:style>
    <style:style style:name="T371" style:parent-style-name="預設段落字型" style:family="text">
      <style:text-properties style:font-name-asian="標楷體" style:font-name-complex="Arial" fo:font-size="9.5pt" style:font-size-asian="9.5pt"/>
    </style:style>
    <style:style style:name="T3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-asian="標楷體" style:font-name-complex="Arial" fo:font-size="9.5pt" style:font-size-asian="9.5pt"/>
    </style:style>
    <style:style style:name="T374" style:parent-style-name="預設段落字型" style:family="text">
      <style:text-properties style:font-name-asian="標楷體" style:font-name-complex="Arial" fo:font-size="9.5pt" style:font-size-asian="9.5pt"/>
    </style:style>
    <style:style style:name="P375" style:parent-style-name="內文" style:family="paragraph">
      <style:paragraph-properties fo:text-align="justify" fo:line-height="0.1944in"/>
    </style:style>
    <style:style style:name="T3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-asian="標楷體" style:font-name-complex="Arial" fo:font-size="9.5pt" style:font-size-asian="9.5pt"/>
    </style:style>
    <style:style style:name="T378" style:parent-style-name="預設段落字型" style:family="text">
      <style:text-properties style:font-name-asian="標楷體" style:font-name-complex="Arial" fo:font-size="9.5pt" style:font-size-asian="9.5pt"/>
    </style:style>
    <style:style style:name="T379" style:parent-style-name="預設段落字型" style:family="text">
      <style:text-properties style:font-name-asian="標楷體" style:font-name-complex="Arial" fo:font-size="9.5pt" style:font-size-asian="9.5pt"/>
    </style:style>
    <style:style style:name="T3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-asian="標楷體" style:font-name-complex="Arial" fo:font-size="9.5pt" style:font-size-asian="9.5pt"/>
    </style:style>
    <style:style style:name="T382" style:parent-style-name="預設段落字型" style:family="text">
      <style:text-properties style:font-name-asian="標楷體" style:font-name-complex="Arial" fo:font-size="9.5pt" style:font-size-asian="9.5pt"/>
    </style:style>
    <style:style style:name="T383" style:parent-style-name="預設段落字型" style:family="text">
      <style:text-properties style:font-name-asian="標楷體" style:font-name-complex="Arial" fo:font-size="9.5pt" style:font-size-asian="9.5pt"/>
    </style:style>
    <style:style style:name="T3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-asian="標楷體" style:font-name-complex="Arial" fo:font-size="9.5pt" style:font-size-asian="9.5pt"/>
    </style:style>
    <style:style style:name="T386" style:parent-style-name="預設段落字型" style:family="text">
      <style:text-properties style:font-name-asian="標楷體" style:font-name-complex="Arial" fo:font-size="9.5pt" style:font-size-asian="9.5pt"/>
    </style:style>
    <style:style style:name="T3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-asian="標楷體" style:font-name-complex="Arial" fo:font-size="9.5pt" style:font-size-asian="9.5pt"/>
    </style:style>
    <style:style style:name="T389" style:parent-style-name="預設段落字型" style:family="text">
      <style:text-properties style:font-name-asian="標楷體" style:font-name-complex="Arial" fo:font-size="9.5pt" style:font-size-asian="9.5pt"/>
    </style:style>
    <style:style style:name="T390" style:parent-style-name="預設段落字型" style:family="text">
      <style:text-properties style:font-name-asian="標楷體" style:font-name-complex="Arial" fo:font-size="9.5pt" style:font-size-asian="9.5pt"/>
    </style:style>
    <style:style style:name="T3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-asian="標楷體" style:font-name-complex="Arial" fo:font-size="9.5pt" style:font-size-asian="9.5pt"/>
    </style:style>
    <style:style style:name="P393" style:parent-style-name="內文" style:family="paragraph">
      <style:paragraph-properties fo:text-align="justify" fo:line-height="0.1944in"/>
    </style:style>
    <style:style style:name="T3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9.5pt" style:font-size-asian="9.5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9.5pt" style:font-size-asian="9.5pt"/>
    </style:style>
    <style:style style:name="T3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-asian="標楷體" style:font-name-complex="Arial" fo:font-size="9.5pt" style:font-size-asian="9.5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9.5pt" style:font-size-asian="9.5pt"/>
    </style:style>
    <style:style style:name="P405" style:parent-style-name="內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-asian="標楷體" style:font-name-complex="Arial" fo:font-size="9.5pt" style:font-size-asian="9.5pt"/>
    </style:style>
    <style:style style:name="T408" style:parent-style-name="預設段落字型" style:family="text">
      <style:text-properties style:font-name-asian="標楷體" style:font-name-complex="Arial" fo:font-size="9.5pt" style:font-size-asian="9.5pt"/>
    </style:style>
    <style:style style:name="T409" style:parent-style-name="預設段落字型" style:family="text">
      <style:text-properties style:font-name-asian="標楷體" style:font-name-complex="Arial" fo:font-size="9.5pt" style:font-size-asian="9.5pt"/>
    </style:style>
    <style:style style:name="T4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9.5pt" style:font-size-asian="9.5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9.5pt" style:font-size-asian="9.5pt"/>
    </style:style>
    <style:style style:name="T4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-asian="標楷體" style:font-name-complex="Arial" fo:font-size="9.5pt" style:font-size-asian="9.5pt"/>
    </style:style>
    <style:style style:name="T419" style:parent-style-name="預設段落字型" style:family="text">
      <style:text-properties style:font-name-asian="標楷體" style:font-name-complex="Arial" fo:font-size="9.5pt" style:font-size-asian="9.5pt"/>
    </style:style>
    <style:style style:name="P420" style:parent-style-name="內文" style:family="paragraph">
      <style:paragraph-properties fo:text-align="justify" fo:line-height="0.1944in"/>
    </style:style>
    <style:style style:name="T42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9.5pt" style:font-size-asian="9.5pt"/>
    </style:style>
    <style:style style:name="T42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-asian="標楷體" style:font-name-complex="Arial" fo:font-size="9.5pt" style:font-size-asian="9.5pt"/>
    </style:style>
    <style:style style:name="T426" style:parent-style-name="預設段落字型" style:family="text">
      <style:text-properties style:font-name-asian="標楷體" style:font-name-complex="Arial" fo:font-size="9.5pt" style:font-size-asian="9.5pt"/>
    </style:style>
    <style:style style:name="T427" style:parent-style-name="預設段落字型" style:family="text">
      <style:text-properties style:font-name-asian="標楷體" style:font-name-complex="Arial" fo:font-size="9.5pt" style:font-size-asian="9.5pt"/>
    </style:style>
    <style:style style:name="T4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ableRow430" style:family="table-row">
      <style:table-row-properties style:min-row-height="0.2972in" style:use-optimal-row-height="false" fo:keep-together="always"/>
    </style:style>
    <style:style style:name="P431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34" style:family="table-row">
      <style:table-row-properties style:min-row-height="0.3166in" style:use-optimal-row-height="false" fo:keep-together="always"/>
    </style:style>
    <style:style style:name="TableCell43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 fo:text-align="center">
        <style:tab-stops/>
      </style:paragraph-properties>
    </style:style>
    <style:style style:name="T437" style:parent-style-name="預設段落字型" style:family="text">
      <style:text-properties style:font-name-asian="標楷體" style:font-name-complex="Arial" style:font-size-complex="12pt"/>
    </style:style>
    <style:style style:name="TableCell438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style:line-height-at-least="0in"/>
      <style:text-properties style:font-name-asian="標楷體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446" style:family="table-row">
      <style:table-row-properties style:min-row-height="0.6069in" style:use-optimal-row-height="false" fo:keep-together="always"/>
    </style:style>
    <style:style style:name="P447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48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0625in" fo:margin-bottom="0.0625in" style:line-height-at-least="0in"/>
    </style:style>
    <style:style style:name="T45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Cell4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6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6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style:line-height-at-least="0in"/>
    </style:style>
    <style:style style:name="T46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471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472" style:family="table-row">
      <style:table-row-properties style:min-row-height="0.3541in" style:use-optimal-row-height="false" fo:keep-together="always"/>
    </style:style>
    <style:style style:name="P47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74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top="0.0625in" fo:margin-bottom="0.0625in" style:line-height-at-least="0in"/>
      <style:text-properties style:font-name="Arial" style:font-name-asian="標楷體" style:font-name-complex="Arial" fo:color="#FF0000" fo:font-size="10pt" style:font-size-asian="10pt" style:font-size-complex="10pt"/>
    </style:style>
    <style:style style:name="TableCell4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478" style:family="table-row">
      <style:table-row-properties style:min-row-height="0.0638in" style:use-optimal-row-height="false" fo:keep-together="always"/>
    </style:style>
    <style:style style:name="P47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625in" fo:margin-bottom="0.0625in" style:line-height-at-least="0in"/>
    </style:style>
    <style:style style:name="T482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4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485" style:family="table-row">
      <style:table-row-properties style:min-row-height="0.3527in" style:use-optimal-row-height="false" fo:keep-together="always"/>
    </style:style>
    <style:style style:name="P48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-asian="標楷體" style:font-name-complex="Arial" fo:color="#FF0000" fo:font-size="9.5pt" style:font-size-asian="9.5pt"/>
    </style:style>
    <style:style style:name="T490" style:parent-style-name="預設段落字型" style:family="text">
      <style:text-properties style:font-name-asian="標楷體" style:font-name-complex="Arial" fo:font-size="9.5pt" style:font-size-asian="9.5pt"/>
    </style:style>
    <style:style style:name="P491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494" style:family="table-row">
      <style:table-row-properties style:min-row-height="0.3701in" style:use-optimal-row-height="false" fo:keep-together="always"/>
    </style:style>
    <style:style style:name="TableCell495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96" style:parent-style-name="頁首" style:family="paragraph">
      <style:paragraph-properties style:snap-to-layout-grid="true" fo:text-align="center">
        <style:tab-stops/>
      </style:paragraph-properties>
    </style:style>
    <style:style style:name="T497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1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15" style:parent-style-name="內文" style:family="paragraph">
      <style:paragraph-properties fo:line-height="0.1666in" fo:margin-left="0.1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16" style:parent-style-name="內文" style:family="paragraph">
      <style:paragraph-properties fo:line-height="0.1666in" fo:margin-left="0.2333in" fo:text-indent="-0.4916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bookmark-start text:name="_Hlk189574528"/><text:span text:style-name="T4">境外</text:span><text:span text:style-name="T5">生</text:span><text:bookmark-end text:name="_Hlk189574528"/><text:span text:style-name="T6">校外實習機構基本資料表</text:span></text:p>
      <text:p text:style-name="P7">填寫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廠商名稱</text:span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創</text:span><text:span text:style-name="T30">立日期</text:span></text:p>
          </table:table-cell>
          <table:covered-table-cell/>
          <table:table-cell table:style-name="TableCell31" table:number-columns-spanned="2">
            <text:p text:style-name="P32">民國<text:s text:c="3"/>年<text:s text:c="2"/>月<text:s text:c="2"/>日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資本</text:span><text:span text:style-name="T37">額</text:span></text:p>
            <text:p text:style-name="P38">(新台幣)</text:p>
          </table:table-cell>
          <table:table-cell table:style-name="TableCell39" table:number-columns-spanned="2">
            <text:p text:style-name="P40"><text:span text:style-name="T41">□</text:span><text:span text:style-name="T42">(1)100</text:span><text:span text:style-name="T43">萬以下</text:span><text:span text:style-name="T44"><text:s text:c="8"/></text:span><text:span text:style-name="T45"><text:s/></text:span><text:span text:style-name="T46">□</text:span><text:span text:style-name="T47">(5)3,00</text:span><text:span text:style-name="T48">1</text:span><text:span text:style-name="T49">萬</text:span><text:span text:style-name="T50">~5,000</text:span><text:span text:style-name="T51">萬</text:span><text:span text:style-name="T52"><text:s/></text:span>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(2)10</text:span><text:span text:style-name="T57">1</text:span><text:span text:style-name="T58">~500</text:span><text:span text:style-name="T59">萬</text:span><text:span text:style-name="T60"><text:s/></text:span><text:span text:style-name="T61"><text:s text:c="2"/></text:span></text:p>
            <text:p text:style-name="P62"><text:span text:style-name="T63">□</text:span><text:span text:style-name="T64">(6)5,00</text:span><text:span text:style-name="T65">1</text:span><text:span text:style-name="T66">萬</text:span><text:span text:style-name="T67">~1</text:span><text:span text:style-name="T68">億</text:span><text:span text:style-name="T69"><text:s text:c="4"/></text:span></text:p>
          </table:table-cell>
          <table:covered-table-cell/>
          <table:covered-table-cell/>
          <table:table-cell table:style-name="TableCell70" table:number-columns-spanned="4">
            <text:p text:style-name="P71"><text:span text:style-name="T72">□</text:span><text:span text:style-name="T73">(3)50</text:span><text:span text:style-name="T74">1</text:span><text:span text:style-name="T75">~1,000</text:span><text:span text:style-name="T76">萬</text:span></text:p>
            <text:p text:style-name="P77"><text:span text:style-name="T78">□</text:span><text:span text:style-name="T79">(7)</text:span><text:span text:style-name="T80">超過</text:span><text:span text:style-name="T81">1</text:span><text:span text:style-name="T82">億</text:span><text:span text:style-name="T83">，未達</text:span><text:span text:style-name="T84">3</text:span><text:span text:style-name="T85">億</text:span><text:span text:style-name="T86"><text:s text:c="6"/>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□</text:span><text:span text:style-name="T90">(4)1,00</text:span><text:span text:style-name="T91">1</text:span><text:span text:style-name="T92">萬</text:span><text:span text:style-name="T93">~3,000</text:span><text:span text:style-name="T94">萬</text:span></text:p>
            <text:p text:style-name="P95"><text:span text:style-name="T96">□</text:span><text:span text:style-name="T97">(8)3</text:span><text:span text:style-name="T98">億</text:span><text:span text:style-name="T99">以上</text:span></text:p>
          </table:table-cell>
          <table:covered-table-cell/>
        </table:table-row>
        <table:table-row table:style-name="TableRow100">
          <table:table-cell table:style-name="TableCell101">
            <text:p text:style-name="P102">員工人數</text:p>
          </table:table-cell>
          <table:table-cell table:style-name="TableCell103" table:number-columns-spanned="2">
            <text:p text:style-name="P104"><text:span text:style-name="T105">□</text:span><text:span text:style-name="T106">(1)10</text:span><text:span text:style-name="T107">人以下</text:span></text:p>
            <text:p text:style-name="P108"><text:span text:style-name="T109">□</text:span><text:span text:style-name="T110">(5)10</text:span><text:span text:style-name="T111">1</text:span><text:span text:style-name="T112">人</text:span><text:span text:style-name="T113">~150</text:span><text:span text:style-name="T114">人</text:span></text:p>
          </table:table-cell>
          <table:covered-table-cell/>
          <table:table-cell table:style-name="TableCell115" table:number-columns-spanned="3">
            <text:p text:style-name="P116"><text:span text:style-name="T117">□</text:span><text:span text:style-name="T118">(2)1</text:span><text:span text:style-name="T119">1</text:span><text:span text:style-name="T120">~30</text:span><text:span text:style-name="T121">人</text:span></text:p>
            <text:p text:style-name="P122"><text:span text:style-name="T123">□</text:span><text:span text:style-name="T124">(6)15</text:span><text:span text:style-name="T125">1</text:span><text:span text:style-name="T126">人</text:span><text:span text:style-name="T127">~200</text:span><text:span text:style-name="T128">人</text:span></text:p>
          </table:table-cell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(3)3</text:span><text:span text:style-name="T133">1</text:span><text:span text:style-name="T134">~50</text:span><text:span text:style-name="T135">人</text:span></text:p>
            <text:p text:style-name="P136"><text:span text:style-name="T137">□</text:span><text:span text:style-name="T138">(7)20</text:span><text:span text:style-name="T139">1</text:span><text:span text:style-name="T140">~500</text:span><text:span text:style-name="T141">人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(4)5</text:span><text:span text:style-name="T146">1</text:span><text:span text:style-name="T147">~100</text:span><text:span text:style-name="T148">人</text:span></text:p>
            <text:p text:style-name="P149"><text:span text:style-name="T150">□</text:span><text:span text:style-name="T151">(8)50</text:span><text:span text:style-name="T152">1</text:span><text:span text:style-name="T153">人以上</text:span></text:p>
          </table:table-cell>
          <table:covered-table-cell/>
        </table:table-row>
        <table:table-row table:style-name="TableRow154">
          <table:table-cell table:style-name="TableCell155">
            <text:p text:style-name="P156">統一編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負責</text:span><text:span text:style-name="T162">人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性</text:span><text:span text:style-name="T168"><text:s/></text:span><text:span text:style-name="T169">別</text:span>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(</text:span><text:span text:style-name="T174">1)</text:span><text:span text:style-name="T175">男</text:span><text:span text:style-name="T176"><text:s text:c="4"/></text:span><text:span text:style-name="T177">□</text:span><text:span text:style-name="T178">(2)</text:span><text:span text:style-name="T179">女</text:span></text:p>
          </table:table-cell>
          <table:covered-table-cell/>
        </table:table-row>
        <table:table-row table:style-name="TableRow180">
          <table:table-cell table:style-name="TableCell181" table:number-rows-spanned="4">
            <text:p text:style-name="P182">登記地址</text:p>
          </table:table-cell>
          <table:table-cell table:style-name="TableCell183" table:number-columns-spanned="11">
            <text:p text:style-name="P184"><text:span text:style-name="T185">北區縣市</text:span><text:span text:style-name="T186">(</text:span><text:span text:style-name="T187">北北基、桃竹苗</text:span><text:span text:style-name="T188">)</text:span><text:span text:style-name="T189">：</text:span></text:p>
            <text:p text:style-name="P190"><text:span text:style-name="T191">□</text:span><text:span text:style-name="T192">(1)</text:span><text:span text:style-name="T193">基隆市</text:span><text:span text:style-name="T194"><text:s text:c="3"/></text:span><text:span text:style-name="T195">□</text:span><text:span text:style-name="T196">(2)</text:span><text:span text:style-name="T197">台北市</text:span><text:span text:style-name="T198"><text:s text:c="3"/></text:span><text:span text:style-name="T199">□</text:span><text:span text:style-name="T200">(3)</text:span><text:span text:style-name="T201">新</text:span><text:span text:style-name="T202">北市</text:span><text:span text:style-name="T203"><text:s text:c="3"/></text:span><text:span text:style-name="T204">□</text:span><text:span text:style-name="T205">(4)</text:span><text:span text:style-name="T206">桃園市</text:span><text:span text:style-name="T207"><text:s text:c="3"/></text:span><text:span text:style-name="T208">□</text:span><text:span text:style-name="T209">(5)</text:span><text:span text:style-name="T210">新竹縣</text:span><text:span text:style-name="T211"><text:s text:c="3"/></text:span><text:span text:style-name="T212">□</text:span><text:span text:style-name="T213">(6)</text:span><text:span text:style-name="T214">新竹市</text:span><text:span text:style-name="T215"><text:s/></text:span><text:span text:style-name="T216">□</text:span><text:span text:style-name="T217">(</text:span><text:span text:style-name="T218">7</text:span><text:span text:style-name="T219">)</text:span><text:span text:style-name="T220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1">
            <text:p text:style-name="P224"><text:span text:style-name="T225">中南區縣市</text:span><text:span text:style-name="T226">(</text:span><text:span text:style-name="T227">中彰投</text:span><text:span text:style-name="T228">、</text:span><text:span text:style-name="T229">雲嘉南、高屏</text:span><text:span text:style-name="T230">)</text:span><text:span text:style-name="T231">：</text:span></text:p>
            <text:p text:style-name="P232"><text:span text:style-name="T233">□</text:span><text:span text:style-name="T234">(8)</text:span><text:span text:style-name="T235">台中市　</text:span><text:span text:style-name="T236"><text:s/></text:span><text:span text:style-name="T237">□</text:span><text:span text:style-name="T238">(9)</text:span><text:span text:style-name="T239">彰化縣　</text:span><text:span text:style-name="T240"><text:s/></text:span><text:span text:style-name="T241">□</text:span><text:span text:style-name="T242">(10)</text:span><text:span text:style-name="T243">南投縣　□</text:span><text:span text:style-name="T244">(</text:span><text:span text:style-name="T245">1</text:span><text:span text:style-name="T246">1)</text:span><text:span text:style-name="T247">雲林縣　□</text:span><text:span text:style-name="T248">(12)</text:span><text:span text:style-name="T249">嘉義縣　□</text:span><text:span text:style-name="T250">(13)</text:span><text:span text:style-name="T251">嘉義市</text:span><text:span text:style-name="T252"><text:line-break/></text:span><text:span text:style-name="T253">□</text:span><text:span text:style-name="T254">(14)</text:span><text:span text:style-name="T255">台南市　□</text:span><text:span text:style-name="T256">(15)</text:span><text:span text:style-name="T257">高雄市　□</text:span><text:span text:style-name="T258">(16)</text:span><text:span text:style-name="T259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1">
            <text:p text:style-name="P263"><text:span text:style-name="T264">東區縣市</text:span><text:span text:style-name="T265">(</text:span><text:span text:style-name="T266">宜花東</text:span><text:span text:style-name="T267">)</text:span><text:span text:style-name="T268">／</text:span><text:span text:style-name="T269">離島縣市</text:span><text:span text:style-name="T270">(</text:span><text:span text:style-name="T271">澎金連</text:span><text:span text:style-name="T272">)</text:span><text:span text:style-name="T273">：</text:span></text:p>
            <text:p text:style-name="P274"><text:span text:style-name="T275">□</text:span><text:span text:style-name="T276">(17)</text:span><text:span text:style-name="T277">宜蘭縣</text:span><text:span text:style-name="T278"><text:s text:c="2"/></text:span><text:span text:style-name="T279">□</text:span><text:span text:style-name="T280">(18)</text:span><text:span text:style-name="T281">花蓮縣</text:span><text:span text:style-name="T282"><text:s text:c="2"/></text:span><text:span text:style-name="T283">□</text:span><text:span text:style-name="T284">(19)</text:span><text:span text:style-name="T285">台東縣</text:span><text:span text:style-name="T286"><text:s text:c="2"/></text:span><text:span text:style-name="T287">□</text:span><text:span text:style-name="T288">(20)</text:span><text:span text:style-name="T289">澎湖縣</text:span><text:span text:style-name="T290"><text:s text:c="2"/></text:span><text:span text:style-name="T291">□</text:span><text:span text:style-name="T292">(21)</text:span><text:span text:style-name="T293">金門縣</text:span><text:span text:style-name="T294"><text:s text:c="2"/></text:span><text:span text:style-name="T295">□</text:span><text:span text:style-name="T296">(22)</text:span><text:span text:style-name="T297">連江縣</text:span><text:span text:style-name="T298">(</text:span><text:span text:style-name="T299">馬祖</text:span><text:span text:style-name="T300">)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1">
            <text:p text:style-name="P305">郵遞區號：□□□□□</text:p>
            <text:p text:style-name="P306"><text:span text:style-name="T307">詳細地址：</text:span><text:span text:style-name="T308"><text:s text:c="13"/></text:span><text:span text:style-name="T309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聯</text:span><text:span text:style-name="T314"><text:s/></text:span><text:span text:style-name="T315">絡</text:span><text:span text:style-name="T316"><text:s/></text:span><text:span text:style-name="T317">人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職</text:span><text:span text:style-name="T323"><text:s text:c="2"/></text:span><text:span text:style-name="T324">稱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E-mail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電</text:span><text:span text:style-name="T335"><text:s text:c="4"/></text:span><text:span text:style-name="T336">話</text:span></text:p>
          </table:table-cell>
          <table:table-cell table:style-name="TableCell337" table:number-columns-spanned="3">
            <text:p text:style-name="P338"><text:s text:c="13"/>分機<text:s/></text:p>
          </table:table-cell>
          <table:covered-table-cell/>
          <table:covered-table-cell/>
          <table:table-cell table:style-name="TableCell339">
            <text:p text:style-name="P340"><text:span text:style-name="T341">傳</text:span><text:span text:style-name="T342"><text:s text:c="2"/></text:span><text:span text:style-name="T343">真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>行動電話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行</text:span><text:span text:style-name="T354"><text:s/></text:span><text:span text:style-name="T355">業</text:span><text:span text:style-name="T356"><text:s/></text:span><text:span text:style-name="T357">別</text:span></text:p>
          </table:table-cell>
          <table:table-cell table:style-name="TableCell358" table:number-columns-spanned="11">
            <text:p text:style-name="P359"><text:span text:style-name="T360">□</text:span><text:span text:style-name="T361">農林漁牧業</text:span><text:span text:style-name="T362"><text:s/></text:span><text:span text:style-name="T363"><text:s text:c="14"/></text:span><text:span text:style-name="T364">□</text:span><text:span text:style-name="T365">礦業及土石採取業</text:span><text:span text:style-name="T366"><text:s/></text:span><text:span text:style-name="T367"><text:s/></text:span><text:span text:style-name="T368">□</text:span><text:span text:style-name="T369">製造業</text:span><text:span text:style-name="T370"><text:s/></text:span><text:span text:style-name="T371"><text:s text:c="6"/></text:span><text:span text:style-name="T372">□</text:span><text:span text:style-name="T373">電力及燃氣供應業</text:span><text:span text:style-name="T374"><text:s/></text:span></text:p>
            <text:p text:style-name="P375"><text:span text:style-name="T376">□</text:span><text:span text:style-name="T377">用水供應及污染整治業</text:span><text:span text:style-name="T378"><text:s/></text:span><text:span text:style-name="T379"><text:s text:c="4"/></text:span><text:span text:style-name="T380">□</text:span><text:span text:style-name="T381">營建工程業</text:span><text:span text:style-name="T382"><text:s/></text:span><text:span text:style-name="T383"><text:s text:c="7"/></text:span><text:span text:style-name="T384">□</text:span><text:span text:style-name="T385">批發及零售業</text:span><text:span text:style-name="T386"><text:s/></text:span><text:span text:style-name="T387">□</text:span><text:span text:style-name="T388">運輸及倉儲業</text:span><text:span text:style-name="T389"><text:s/></text:span><text:span text:style-name="T390"><text:s/></text:span><text:span text:style-name="T391">□</text:span><text:span text:style-name="T392">住宿及餐飲業</text:span></text:p>
            <text:p text:style-name="P393"><text:span text:style-name="T394">□</text:span><text:span text:style-name="T395">出版、影音製作、傳播及資通訊服務業</text:span><text:span text:style-name="T396"><text:s text:c="6"/></text:span><text:span text:style-name="T397"><text:s text:c="4"/></text:span><text:span text:style-name="T398"><text:s/></text:span><text:span text:style-name="T399">□</text:span><text:span text:style-name="T400">金融及保險業</text:span><text:span text:style-name="T401"><text:s/></text:span><text:span text:style-name="T402">□</text:span><text:span text:style-name="T403">不動產業</text:span><text:span text:style-name="T404"><text:s/></text:span></text:p>
            <text:p text:style-name="P405"><text:span text:style-name="T406">□</text:span><text:span text:style-name="T407">專業、科學及技術服務業</text:span><text:span text:style-name="T408"><text:s/></text:span><text:span text:style-name="T409"><text:s text:c="2"/></text:span><text:span text:style-name="T410">□</text:span><text:span text:style-name="T411">支援服務業</text:span><text:span text:style-name="T412"><text:s/></text:span><text:span text:style-name="T413"><text:s text:c="7"/></text:span><text:span text:style-name="T414">□</text:span><text:span text:style-name="T415">公共行政及國防、強制性社會安全</text:span><text:span text:style-name="T416"><text:s/></text:span><text:span text:style-name="T417">□</text:span><text:span text:style-name="T418">教育業</text:span><text:span text:style-name="T419"><text:s/></text:span></text:p>
            <text:p text:style-name="P420"><text:span text:style-name="T421">□</text:span><text:span text:style-name="T422">醫療保健及社會工作服務業</text:span><text:span text:style-name="T423"><text:s/></text:span><text:span text:style-name="T424">□</text:span><text:span text:style-name="T425">藝術、娛樂及休閒服務業</text:span><text:span text:style-name="T426"><text:s/></text:span><text:span text:style-name="T427"><text:s text:c="10"/></text:span><text:span text:style-name="T428">□</text:span><text:span text:style-name="T429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1">
            <text:p text:style-name="P43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5">
            <text:p text:style-name="P436"><text:span text:style-name="T437">實習內容</text:span></text:p>
          </table:table-cell>
          <table:table-cell table:style-name="TableCell438">
            <text:p text:style-name="P439">實習生職稱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需求人數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實習津貼</text:span></text:p>
          </table:table-cell>
          <table:table-cell table:style-name="TableCell451" table:number-columns-spanned="5">
            <text:p text:style-name="P452"><text:span text:style-name="T453">□</text:span><text:span text:style-name="T454">每月</text:span><text:span text:style-name="T455"><text:s text:c="4"/></text:span><text:span text:style-name="T456"><text:s text:c="4"/></text:span><text:span text:style-name="T457"><text:s text:c="4"/></text:span><text:span text:style-name="T458">元</text:span></text:p>
            <text:p text:style-name="P459"><text:span text:style-name="T460">□</text:span><text:span text:style-name="T461">每小時</text:span><text:span text:style-name="T462"><text:s text:c="6"/></text:span><text:span text:style-name="T463"><text:s text:c="3"/></text:span><text:span text:style-name="T464"><text:s/></text:span><text:span text:style-name="T465">元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保險</text:span></text:p>
          </table:table-cell>
          <table:covered-table-cell/>
          <table:table-cell table:style-name="TableCell469" table:number-columns-spanned="3">
            <text:p text:style-name="P470">□健保</text:p>
            <text:p text:style-name="P471">□其他：<text:s text:c="9"/>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實習期間</text:p>
          </table:table-cell>
          <table:table-cell table:style-name="TableCell476" table:number-columns-spanned="10">
            <text:p text:style-name="P477">西元______年______月______日起至______年______月______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需求條件</text:span></text:p>
          </table:table-cell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實習</text:span><text:span text:style-name="T490">內容</text:span></text:p>
            <text:p text:style-name="P491">簡述</text:p>
          </table:table-cell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實習機會來源</text:span></text:p>
          </table:table-cell>
          <table:table-cell table:style-name="TableCell498" table:number-columns-spanned="11">
            <text:p text:style-name="P499"><text:span text:style-name="T500">□</text:span><text:span text:style-name="T501">廠商自行申請</text:span><text:span text:style-name="T502"><text:s/></text:span><text:span text:style-name="T503">□</text:span><text:span text:style-name="T504">學系開發</text:span><text:span text:style-name="T505"><text:s/></text:span><text:span text:style-name="T506">□</text:span><text:span text:style-name="T507">老師推薦</text:span><text:span text:style-name="T508"><text:s/></text:span><text:span text:style-name="T509">□</text:span><text:span text:style-name="T510">學生推薦</text:span><text:span text:style-name="T511"><text:s/></text:span><text:span text:style-name="T512">□</text:span><text:span text:style-name="T513">其他</text:span><text:span text:style-name="T5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text:s text:c="2"/>註：1、本表由有意願參與本校實習之廠商填寫，務必請參與廠商先行參閱相關合約說明，以維護相關權益。</text:p>
      <text:p text:style-name="P516"><text:span text:style-name="T517"><text:s text:c="4"/>2</text:span><text:span text:style-name="T518">、填妥本表後請以傳真或</text:span><text:span text:style-name="T519">E-mail</text:span><text:span text:style-name="T520">回傳至</text:span><text:span text:style-name="T521">德明科大</text:span><text:span text:style-name="T522">建檔列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周富勤</dc:creator>
    <meta:creation-date>2025-08-27T02:24:00Z</meta:creation-date>
    <dc:date>2025-08-27T02:24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3" meta:row-count="9" meta:non-whitespace-character-count="1128"/>
  </office:meta>
</office:document-meta>
</file>