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3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4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5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6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7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8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P9" style:parent-style-name="日期" style:family="paragraph">
      <style:paragraph-properties style:line-height-at-least="0in" fo:margin-right="0.1458in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1.90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034in" style:use-optimal-column-width="false"/>
    </style:style>
    <style:style style:name="Table10" style:family="table">
      <style:table-properties style:width="7.0291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1" style:parent-style-name="日期" style:family="paragraph">
      <style:paragraph-properties fo:text-align="center" style:line-height-at-least="0in"/>
    </style:style>
    <style:style style:name="T42" style:parent-style-name="預設段落字型" style:family="text">
      <style:text-properties fo:font-weight="bold" style:font-weight-asian="bold" style:font-size-complex="16pt"/>
    </style:style>
    <style:style style:name="TableCell4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4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4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Cell55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6" style:parent-style-name="日期" style:family="paragraph">
      <style:paragraph-properties fo:text-align="center" style:line-height-at-least="0in"/>
      <style:text-properties fo:font-weight="bold" style:font-weight-asian="bold" style:font-size-complex="16pt"/>
    </style:style>
    <style:style style:name="TableCell5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8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59" style:family="table-row">
      <style:table-row-properties style:min-row-height="0.4333in" style:use-optimal-row-height="false" fo:keep-together="always"/>
    </style:style>
    <style:style style:name="TableCell6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3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8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3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-top="0.0416in ridge #000000" fo:border-left="0.0416in ridge #000000" fo:border-bottom="0.0416in ridge #000000" fo:border-right="none" fo:background-color="#FFF2CC" style:writing-mode="lr-tb" style:vertical-align="middle" fo:padding-top="0in" fo:padding-left="0.0208in" fo:padding-bottom="0in" fo:padding-right="0.0208in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416in ridge #000000" fo:background-color="#FFF2CC" style:writing-mode="lr-tb" style:vertical-align="middle" fo:padding-top="0in" fo:padding-left="0.0208in" fo:padding-bottom="0in" fo:padding-right="0.0208in"/>
    </style:style>
    <style:style style:name="P79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style:snap-to-layout-grid="false" style:line-height-at-least="0in" fo:margin-left="0.1201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-top="0.0416in ridge #000000" fo:border-left="0.0416in ridge #000000" fo:border-bottom="0.0416in ridge #000000" fo:border-right="none" fo:background-color="#FFF2CC" style:writing-mode="lr-tb" style:vertical-align="middle" fo:padding-top="0in" fo:padding-left="0.0208in" fo:padding-bottom="0in" fo:padding-right="0.0208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416in ridge #000000" fo:background-color="#FFF2CC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style:line-height-at-least="0in" fo:margin-left="0.120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style:line-height-at-least="0in" fo:margin-left="0.1201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7" style:family="table-row">
      <style:table-row-properties style:min-row-height="0.4333in" style:use-optimal-row-height="false"/>
    </style:style>
    <style:style style:name="TableCell128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31" style:parent-style-name="Standard" style:family="paragraph">
      <style:paragraph-properties style:line-height-at-least="0in" fo:margin-left="0.1201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5" style:parent-style-name="Standard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46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P151" style:parent-style-name="Standard" style:family="paragraph">
      <style:paragraph-properties style:line-height-at-least="0in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Internetlink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P160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fo:text-align="end" style:line-height-at-least="0in" fo:margin-left="0.3569in" fo:margin-right="0.3888in" fo:text-indent="-0.02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P168" style:parent-style-name="Standard" style:family="paragraph">
      <style:paragraph-properties style:line-height-at-least="0in" fo:text-indent="0.0986in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1F497D" style:font-size-complex="11pt"/>
    </style:style>
    <style:style style:name="T171" style:parent-style-name="超連結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72" style:parent-style-name="超連結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73" style:parent-style-name="超連結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1F497D"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2">工</text:span><text:span text:style-name="T3"><text:s/></text:span><text:span text:style-name="T4">讀</text:span><text:span text:style-name="T5"><text:s/></text:span><text:span text:style-name="T6">資</text:span><text:span text:style-name="T7"><text:s/></text:span><text:span text:style-name="T8">訊</text:span></text:p>
      <text:p text:style-name="P9">登錄日期： <text:s/>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求才機構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構地址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類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司統編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 <text:s text:c="3"/>話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聯 絡 人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徵才職位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有效期限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工作內容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具備條件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需要人數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需求學生國籍</text:p>
            <text:p text:style-name="P77">(可複選)</text:p>
          </table:table-cell>
          <table:table-cell table:style-name="TableCell78" table:number-columns-spanned="4">
            <text:p text:style-name="P79"><text:span text:style-name="T80">¨</text:span><text:span text:style-name="T81">本國生<text:s/></text:span><text:span text:style-name="T82">¨</text:span><text:span text:style-name="T83">越南生<text:s/></text:span><text:span text:style-name="T84">¨</text:span><text:span text:style-name="T85">印尼生<text:s/></text:span><text:span text:style-name="T86">¨</text:span><text:span text:style-name="T87">日本生<text:s/></text:span></text:p>
            <text:p text:style-name="P88"><text:span text:style-name="T89">¨</text:span><text:span text:style-name="T90">其他____________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需求外語能力</text:p>
            <text:p text:style-name="P94">(可複選)</text:p>
          </table:table-cell>
          <table:table-cell table:style-name="TableCell95" table:number-columns-spanned="4">
            <text:p text:style-name="P96"><text:span text:style-name="T97">¨</text:span><text:span text:style-name="T98">無</text:span><text:span text:style-name="T99"><text:s/></text:span><text:span text:style-name="T100">¨</text:span><text:span text:style-name="T101">英語<text:s/></text:span><text:span text:style-name="T102">¨</text:span><text:span text:style-name="T103">越南語<text:s/></text:span><text:span text:style-name="T104">¨</text:span><text:span text:style-name="T105">印尼語<text:s/></text:span><text:span text:style-name="T106">¨</text:span><text:span text:style-name="T107">日語</text:span></text:p>
            <text:p text:style-name="P108"><text:span text:style-name="T109">¨</text:span><text:span text:style-name="T110">其他____________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工作時間</text:p>
          </table:table-cell>
          <table:table-cell table:style-name="TableCell114" table:number-columns-spanned="4">
            <text:p text:style-name="P115"><text:s text:c="2"/>時 <text:s/>分 至 <text:s/>時 <text:s/>分(每天 <text:s/>小時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待 <text:s text:c="3"/>遇</text:p>
          </table:table-cell>
          <table:table-cell table:style-name="TableCell119" table:number-columns-spanned="4">
            <text:p text:style-name="P120"><text:span text:style-name="T121"></text:span><text:span text:style-name="T122">時薪 <text:s/>元 ，</text:span><text:span text:style-name="T123"></text:span><text:span text:style-name="T124">日薪 <text:s/>元 ，</text:span><text:span text:style-name="T125"></text:span><text:span text:style-name="T126">月薪 <text:s/>元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接洽方式</text:p>
          </table:table-cell>
          <table:table-cell table:style-name="TableCell130" table:number-columns-spanned="4">
            <text:p text:style-name="P131"><text:span text:style-name="T132"></text:span><text:span text:style-name="T133">電話連絡 <text:s/></text:span><text:span text:style-name="T134"></text:span><text:span text:style-name="T135">寄履歷 <text:s/></text:span><text:span text:style-name="T136"></text:span><text:span text:style-name="T137">寄e-mail <text:s/></text:span><text:span text:style-name="T138"></text:span><text:span text:style-name="T139">親洽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 <text:s text:c="3"/>註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P145">註：</text:p>
      <text:p text:style-name="P146"><text:span text:style-name="T147">1.本表填寫後請e-mail至jobman@</text:span><text:span text:style-name="T148">g</text:span><text:span text:style-name="T149">s.</text:span><text:span text:style-name="T150">takming.edu.tw。</text:span></text:p>
      <text:p text:style-name="P151">2.本項資訊將上網供學生查閱;有意者將自行與貴公司洽詢。</text:p>
      <text:p text:style-name="P152"><text:span text:style-name="T153">3.同學請自行與廠商接洽應徵細節,並需留意自身權益及安全。</text:span></text:p>
      <text:p text:style-name="P154"><text:span text:style-name="T155">4.根據『</text:span><text:a xlink:href="http://laws.cla.gov.tw/Chi/FLAW/FLAWDOC01.asp?lsid=FL015128&amp;lno=5" office:target-frame-name="_top" xlink:show="replace"><text:span text:style-name="T156">就業服務法第5條</text:span></text:a><text:span text:style-name="T157">』規定，已將『就業歧視禁止項目』增列至16項，禁止顯示條件包含【</text:span><text:span text:style-name="T158">種族、階級、語言、思想、宗教、黨派、籍貫、出生地、性別、性傾向、年齡、婚姻、容貌、五官、身心障礙或以往工會會員身份</text:span><text:span text:style-name="T159">】。故建議 貴公司徵才資料不列入上述條件。</text:span></text:p>
      <text:p text:style-name="P160"><text:span text:style-name="T161">5.根據《就業服務法》第5條第2項條文，雇主招募或僱用員工，不得有提供職缺之經常性薪資未達新臺幣4萬元而未公開揭示或告知其薪資範圍之情事，違者處新臺幣6萬元以上，30萬元</text:span><text:soft-page-break/><text:span text:style-name="T162">以下罰鍰。</text:span></text:p>
      <text:p text:style-name="P163"><text:span text:style-name="T164">德明財經科技大學 研發處職涯發展中心(綜221室)</text:span><text:span text:style-name="T165"><text:s/></text:span><text:span text:style-name="T166">敬啟</text:span><text:span text:style-name="T167"><text:s text:c="38"/>TEL：02-2658-5801#2433 <text:s/></text:span></text:p>
      <text:p text:style-name="P168"><text:span text:style-name="T169">◎</text:span><text:span text:style-name="T170">本表亦可自職發中心均可下載-<text:s/></text:span><text:a xlink:href="http://otc.takming.edu.tw/p/405-1010-4188,c1286.php?Lang=zh-tw" office:target-frame-name="_top" xlink:show="replace"><text:span text:style-name="T171">http://otc.takming.edu.tw/p/405-1010-4188,c1286</text:span><text:bookmark-start text:name="_Hlt81906046"/><text:bookmark-start text:name="_Hlt81906047"/><text:span text:style-name="T172">.</text:span><text:bookmark-end text:name="_Hlt81906046"/><text:bookmark-end text:name="_Hlt81906047"/><text:span text:style-name="T173">php?Lang=zh-tw</text:span></text:a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end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uyu</meta:initial-creator>
    <dc:creator>user</dc:creator>
    <meta:creation-date>2023-09-19T09:19:00Z</meta:creation-date>
    <dc:date>2023-09-19T09:19:00Z</dc:date>
    <meta:print-date>2020-10-26T01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