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037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color="#D0CECE"/>
    </style:style>
    <style:style style:name="T18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19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20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21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ableColumn23" style:family="table-column">
      <style:table-column-properties style:column-width="0.3902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0.852in"/>
    </style:style>
    <style:style style:name="TableColumn26" style:family="table-column">
      <style:table-column-properties style:column-width="0.9236in"/>
    </style:style>
    <style:style style:name="TableColumn27" style:family="table-column">
      <style:table-column-properties style:column-width="0.9944in"/>
    </style:style>
    <style:style style:name="TableColumn28" style:family="table-column">
      <style:table-column-properties style:column-width="0.1847in"/>
    </style:style>
    <style:style style:name="TableColumn29" style:family="table-column">
      <style:table-column-properties style:column-width="0.2972in"/>
    </style:style>
    <style:style style:name="TableColumn30" style:family="table-column">
      <style:table-column-properties style:column-width="0.3055in"/>
    </style:style>
    <style:style style:name="TableColumn31" style:family="table-column">
      <style:table-column-properties style:column-width="0.8895in"/>
    </style:style>
    <style:style style:name="TableColumn32" style:family="table-column">
      <style:table-column-properties style:column-width="0.8972in"/>
    </style:style>
    <style:style style:name="Table22" style:family="table">
      <style:table-properties style:width="6.6069in" fo:margin-left="0in" table:align="center"/>
    </style:style>
    <style:style style:name="TableRow33" style:family="table-row">
      <style:table-row-properties style:min-row-height="0.24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1.11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 fo:letter-spacing="-0.0041in" style:letter-kerning="false"/>
    </style:style>
    <style:style style:name="T70" style:parent-style-name="預設段落字型" style:family="text">
      <style:text-properties style:font-name-asian="標楷體" fo:color="#000000" fo:letter-spacing="-0.0041in" style:letter-kerning="false"/>
    </style:style>
    <style:style style:name="T71" style:parent-style-name="預設段落字型" style:family="text">
      <style:text-properties style:font-name-asian="標楷體" fo:color="#000000" fo:letter-spacing="-0.0041in" style:letter-kerning="false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 fo:letter-spacing="-0.0041in" style:letter-kerning="false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fo:letter-spacing="-0.0041in" style:letter-kerning="false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D0CECE"/>
    </style:style>
    <style:style style:name="T127" style:parent-style-name="預設段落字型" style:family="text">
      <style:text-properties style:font-name-asian="標楷體" fo:color="#D0CECE"/>
    </style:style>
    <style:style style:name="T128" style:parent-style-name="預設段落字型" style:family="text">
      <style:text-properties style:font-name-asian="標楷體" fo:color="#D0CECE"/>
    </style:style>
    <style:style style:name="TableColumn130" style:family="table-column">
      <style:table-column-properties style:column-width="2.0388in"/>
    </style:style>
    <style:style style:name="TableColumn131" style:family="table-column">
      <style:table-column-properties style:column-width="1.0895in"/>
    </style:style>
    <style:style style:name="TableColumn132" style:family="table-column">
      <style:table-column-properties style:column-width="1.477in"/>
    </style:style>
    <style:style style:name="Table129" style:family="table">
      <style:table-properties style:width="4.6055in" fo:margin-left="0.3333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E7E6E6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E7E6E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paragraph-properties style:snap-to-layout-grid="false" fo:text-align="justify" style:line-height-at-least="0.1666in" fo:margin-left="0.4861in" fo:text-indent="-0.4861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-asian="標楷體" fo:font-size="11pt" style:font-size-asian="11pt" style:font-size-complex="10pt"/>
    </style:style>
    <style:style style:name="T322" style:parent-style-name="預設段落字型" style:family="text">
      <style:text-properties style:font-name-asian="標楷體" fo:font-size="11pt" style:font-size-asian="11pt" style:font-size-complex="10pt"/>
    </style:style>
    <style:style style:name="T323" style:parent-style-name="預設段落字型" style:family="text">
      <style:text-properties style:font-name-asian="標楷體" fo:font-size="11pt" style:font-size-asian="11pt" style:font-size-complex="10pt"/>
    </style:style>
    <style:style style:name="T324" style:parent-style-name="預設段落字型" style:family="text">
      <style:text-properties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-asian="標楷體" fo:font-size="11pt" style:font-size-asian="11pt" style:font-size-complex="10pt"/>
    </style:style>
    <style:style style:name="T326" style:parent-style-name="預設段落字型" style:family="text">
      <style:text-properties style:font-name-asian="標楷體" fo:font-size="11pt" style:font-size-asian="11pt" style:font-size-complex="10pt"/>
    </style:style>
    <style:style style:name="T327" style:parent-style-name="預設段落字型" style:family="text">
      <style:text-properties style:font-name-asian="標楷體" fo:font-size="11pt" style:font-size-asian="11pt" style:font-size-complex="10pt"/>
    </style:style>
    <style:style style:name="T328" style:parent-style-name="預設段落字型" style:family="text">
      <style:text-properties style:font-name-asian="標楷體" fo:font-size="11pt" style:font-size-asian="11pt" style:font-size-complex="10pt"/>
    </style:style>
    <style:style style:name="T329" style:parent-style-name="預設段落字型" style:family="text">
      <style:text-properties style:font-name-asian="標楷體" fo:font-size="11pt" style:font-size-asian="11pt" style:font-size-complex="10pt"/>
    </style:style>
    <style:style style:name="T330" style:parent-style-name="預設段落字型" style:family="text">
      <style:text-properties style:font-name-asian="標楷體" fo:font-size="11pt" style:font-size-asian="11pt" style:font-size-complex="10pt"/>
    </style:style>
    <style:style style:name="T331" style:parent-style-name="預設段落字型" style:family="text">
      <style:text-properties style:font-name-asian="標楷體" fo:font-size="11pt" style:font-size-asian="11pt" style:font-size-complex="10pt"/>
    </style:style>
    <style:style style:name="T332" style:parent-style-name="預設段落字型" style:family="text">
      <style:text-properties style:font-name-asian="標楷體" fo:font-size="11pt" style:font-size-asian="11pt" style:font-size-complex="10pt"/>
    </style:style>
    <style:style style:name="P333" style:parent-style-name="內文" style:family="paragraph">
      <style:paragraph-properties style:snap-to-layout-grid="false" fo:text-align="justify" style:line-height-at-least="0.1666in" fo:margin-left="0.4888in" fo:text-indent="-0.4888in">
        <style:tab-stops/>
      </style:paragraph-properties>
      <style:text-properties style:font-name-asian="標楷體" fo:font-size="11pt" style:font-size-asian="11pt" style:font-size-complex="10pt"/>
    </style:style>
    <style:style style:name="P334" style:parent-style-name="內文" style:family="paragraph">
      <style:paragraph-properties style:snap-to-layout-grid="false" style:line-height-at-least="0.0416in"/>
      <style:text-properties style:font-name-asian="標楷體"/>
    </style:style>
    <style:style style:name="P3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337" style:family="table-column">
      <style:table-column-properties style:column-width="4.2097in"/>
    </style:style>
    <style:style style:name="TableColumn338" style:family="table-column">
      <style:table-column-properties style:column-width="2.2083in"/>
    </style:style>
    <style:style style:name="Table336" style:family="table">
      <style:table-properties style:width="6.418in" fo:margin-left="0in" table:align="center"/>
    </style:style>
    <style:style style:name="TableRow339" style:family="table-row">
      <style:table-row-properties style:min-row-height="0.039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039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039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span text:style-name="T4">修跨領域學分學程</text:span><text:span text:style-name="T5">課程</text:span><text:span text:style-name="T6">抵</text:span><text:span text:style-name="T7">〈</text:span><text:span text:style-name="T8">專業實習</text:span><text:span text:style-name="T9">〉</text:span><text:span text:style-name="T10">抵修</text:span><text:span text:style-name="T11">課程申請表</text:span></text:p>
      <text:p text:style-name="P12"><text:span text:style-name="T13">【申請</text:span><text:span text:style-name="T14">抵修學年學期</text:span><text:span text:style-name="T15">】</text:span><text:span text:style-name="T16">:</text:span><text:span text:style-name="T17">如</text:span><text:span text:style-name="T18">11</text:span><text:span text:style-name="T19">5</text:span><text:span text:style-name="T20">-</text:span><text:span text:style-name="T21">1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系（學位學程）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申請日期：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班級：</text:p>
            <text:p text:style-name="P41">學號：</text:p>
          </table:table-cell>
          <table:covered-table-cell/>
          <table:covered-table-cell/>
          <table:table-cell table:style-name="TableCell42" table:number-columns-spanned="3">
            <text:p text:style-name="P43">姓名：</text:p>
          </table:table-cell>
          <table:covered-table-cell/>
          <table:covered-table-cell/>
          <table:table-cell table:style-name="TableCell44" table:number-columns-spanned="4">
            <text:p text:style-name="P45">手機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<text:span text:style-name="T49">※</text:span><text:span text:style-name="T50">申請</text:span><text:span text:style-name="T51">原因</text:span></text:p>
            <text:p text:style-name="P52"><text:span text:style-name="T53">校外實習個案處理</text:span><text:span text:style-name="T54">申請</text:span><text:span text:style-name="T55">核准項目</text:span><text:span text:style-name="T56">：</text:span></text:p>
            <text:p text:style-name="P57"><text:span text:style-name="T58">□</text:span><text:span text:style-name="T59">(1)</text:span><text:span text:style-name="T60">身心障礙</text:span></text:p>
            <text:p text:style-name="P61"><text:span text:style-name="T62">□</text:span><text:span text:style-name="T63">(2)</text:span><text:span text:style-name="T64">實習障礙、</text:span><text:span text:style-name="T65">重大傷病</text:span></text:p>
            <text:p text:style-name="P66"><text:span text:style-name="T67">□</text:span><text:span text:style-name="T68">(3)</text:span><text:span text:style-name="T69">擬報考</text:span><text:span text:style-name="T70">公職或</text:span><text:span text:style-name="T71">國考且報名補習繳費</text:span></text:p>
            <text:p text:style-name="P72"><text:span text:style-name="T73">□</text:span><text:span text:style-name="T74">(4)</text:span><text:span text:style-name="T75">一般生</text:span><text:span text:style-name="T76">重補修</text:span><text:span text:style-name="T77">1</text:span><text:span text:style-name="T78">2</text:span><text:span text:style-name="T79">學分</text:span><text:span text:style-name="T80">(</text:span><text:span text:style-name="T81">含</text:span><text:span text:style-name="T82">)</text:span><text:span text:style-name="T83">以上</text:span></text:p>
            <text:p text:style-name="P84"><text:span text:style-name="T85">□</text:span><text:span text:style-name="T86">(5)</text:span><text:span text:style-name="T87">轉學</text:span><text:span text:style-name="T88">(</text:span><text:span text:style-name="T89">系</text:span><text:span text:style-name="T90">)</text:span><text:span text:style-name="T91">生</text:span><text:span text:style-name="T92">重補修</text:span><text:span text:style-name="T93">1</text:span><text:span text:style-name="T94">2</text:span><text:span text:style-name="T95">或</text:span><text:span text:style-name="T96">2</text:span><text:span text:style-name="T97">4</text:span><text:span text:style-name="T98">學分</text:span><text:span text:style-name="T99">(</text:span><text:span text:style-name="T100">含</text:span><text:span text:style-name="T101">)</text:span><text:span text:style-name="T102">以上</text:span></text:p>
            <text:p text:style-name="P103"><text:span text:style-name="T104">□</text:span><text:span text:style-name="T105">(6)</text:span><text:span text:style-name="T106">其他特殊情況：</text:span><text:span text:style-name="T107"><text:s text:c="24"/></text:span></text:p>
            <text:p text:style-name="P108"><text:span text:style-name="T109">□</text:span><text:span text:style-name="T110">(7)</text:span><text:span text:style-name="T111">擬報考本校理財碩士班，並預修理財碩士班課程</text:span></text:p>
            <text:p text:style-name="P112"><text:span text:style-name="T113">□</text:span><text:span text:style-name="T114">(8)</text:span><text:bookmark-start text:name="_Hlk225343564"/><text:span text:style-name="T115">已錄取本校理財碩士班，並預修理財碩士班課程</text:span><text:bookmark-end text:name="_Hlk225343564"/></text:p>
            <text:p text:style-name="P116"><text:span text:style-name="T117">□</text:span><text:span text:style-name="T118">(</text:span><text:span text:style-name="T119">9</text:span><text:span text:style-name="T120">)</text:span><text:span text:style-name="T121">申請</text:span><text:span text:style-name="T122">抵修課程變更</text:span><text:span text:style-name="T123">(</text:span><text:span text:style-name="T124">請填寫以下內容</text:span><text:span text:style-name="T125">)</text:span><text:span text:style-name="T126">(</text:span><text:span text:style-name="T127">範例：色彩學</text:span><text:span text:style-name="T128">/111-1/3)</text:span></text:p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原抵修課程</text:p>
                </table:table-cell>
                <table:table-cell table:style-name="TableCell136">
                  <text:p text:style-name="P137">開課學年/期</text:p>
                </table:table-cell>
                <table:table-cell table:style-name="TableCell138">
                  <text:p text:style-name="P139">學分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排序</text:p>
          </table:table-cell>
          <table:table-cell table:style-name="TableCell151">
            <text:p text:style-name="P152">開課代碼</text:p>
          </table:table-cell>
          <table:table-cell table:style-name="TableCell153" table:number-columns-spanned="2">
            <text:p text:style-name="P154">科目名稱</text:p>
          </table:table-cell>
          <table:covered-table-cell/>
          <table:table-cell table:style-name="TableCell155">
            <text:p text:style-name="P156">開課班級</text:p>
          </table:table-cell>
          <table:table-cell table:style-name="TableCell157" table:number-columns-spanned="2">
            <text:p text:style-name="P158">必選修</text:p>
          </table:table-cell>
          <table:covered-table-cell/>
          <table:table-cell table:style-name="TableCell159">
            <text:p text:style-name="P160">學分</text:p>
          </table:table-cell>
          <table:table-cell table:style-name="TableCell161">
            <text:p text:style-name="P162">開課時間</text:p>
          </table:table-cell>
          <table:table-cell table:style-name="TableCell163">
            <text:p text:style-name="P164">教務處選課審核簽章</text:p>
          </table:table-cell>
        </table:table-row>
        <table:table-row table:style-name="TableRow165">
          <table:table-cell table:style-name="TableCell166">
            <text:p text:style-name="P167">一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二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三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四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五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六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七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八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<text:s/></text:span><text:span text:style-name="T320">註：</text:span><text:span text:style-name="T321">1.</text:span><text:span text:style-name="T322">請務必選擇本校跨領域學分學程所列之課程</text:span><text:span text:style-name="T323">，</text:span><text:span text:style-name="T324">務必填滿</text:span><text:span text:style-name="T325">9</text:span><text:span text:style-name="T326">門課程，教務處將依照</text:span><text:span text:style-name="T327">排</text:span><text:span text:style-name="T328">序協助進行選課，</text:span><text:span text:style-name="T329">直到滿足</text:span><text:span text:style-name="T330">9-10</text:span><text:span text:style-name="T331">學分為止</text:span><text:span text:style-name="T332">。</text:span></text:p>
      <text:p text:style-name="P333"><text:s text:c="4"/><text:bookmark-start text:name="_Hlk140761108"/><text:s/>2.抵免學分規定依照教務處教務行政組法規《學生抵免學分規定》、《學生選課作業規定》辦理。</text:p>
      <text:p text:style-name="P334"><text:bookmark-end text:name="_Hlk140761108"/>----------------------------------------------------------------------------------------------------------------</text:p>
      <text:p text:style-name="P335">【審查】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經<text:s text:c="3"/>年<text:s text:c="3"/>月<text:s text:c="3"/>日系（學位學程）實習委員會審議</text:p>
            <text:p text:style-name="P342">□通過<text:s text:c="5"/>□不通過</text:p>
          </table:table-cell>
          <table:table-cell table:style-name="TableCell343">
            <text:p text:style-name="P344">系主任簽章：</text:p>
          </table:table-cell>
        </table:table-row>
        <table:table-row table:style-name="TableRow345">
          <table:table-cell table:style-name="TableCell346">
            <text:p text:style-name="P347">經<text:s text:c="3"/>年<text:s text:c="3"/>月<text:s text:c="3"/>日院實習委員會審議</text:p>
            <text:p text:style-name="P348">□通過<text:s text:c="5"/>□不通過</text:p>
          </table:table-cell>
          <table:table-cell table:style-name="TableCell349">
            <text:p text:style-name="P350">院長簽章：</text:p>
          </table:table-cell>
        </table:table-row>
        <table:table-row table:style-name="TableRow351">
          <table:table-cell table:style-name="TableCell352">
            <text:p text:style-name="P353">經<text:s text:c="3"/>年<text:s text:c="3"/>月<text:s text:c="3"/>日校外實習委員會審議</text:p>
            <text:p text:style-name="P354">□通過<text:s text:c="5"/>□不通過</text:p>
          </table:table-cell>
          <table:table-cell table:style-name="TableCell355">
            <text:p text:style-name="P356">職發中心主任簽章：</text:p>
          </table:table-cell>
        </table:table-row>
      </table:table>
      <text:p text:style-name="P357"><text:span text:style-name="T358">※學生填完此表單，需交至各系實習委員會議審核，審核通過後，請各系交至教務處協助選課，選課完成後，請教務處交至職發中心，待校實習委員會議審核通過，正本各系留存，副本由職發中心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6-04-08T06:52:00Z</meta:creation-date>
    <dc:date>2026-04-08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