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 fo:margin-bottom="0.0375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純文字" style:family="paragraph">
      <style:paragraph-properties style:snap-to-layout-grid="false" fo:margin-bottom="0.037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0.905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3173in"/>
    </style:style>
    <style:style style:name="Table16" style:family="table">
      <style:table-properties style:width="6.6527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8" style:family="table-row">
      <style:table-row-properties/>
    </style:style>
    <style:style style:name="P3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fo:margin-top="0.0625in" fo:margin-bottom="0.0625in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/>
    </style:style>
    <style:style style:name="P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/>
    </style:style>
    <style:style style:name="P8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 fo:margin-top="0.0625in" fo:margin-bottom="0.0625in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P10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純文字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純文字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純文字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6" style:family="table-row">
      <style:table-row-properties/>
    </style:style>
    <style:style style:name="P13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/>
    </style:style>
    <style:style style:name="TableRow152" style:family="table-row">
      <style:table-row-properties/>
    </style:style>
    <style:style style:name="P15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164" style:family="table-row">
      <style:table-row-properties/>
    </style:style>
    <style:style style:name="P16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170" style:family="table-row">
      <style:table-row-properties/>
    </style:style>
    <style:style style:name="P17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純文字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/>
    </style:style>
    <style:style style:name="TableRow186" style:family="table-row">
      <style:table-row-properties/>
    </style:style>
    <style:style style:name="P18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98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99" style:parent-style-name="純文字" style:family="paragraph">
      <style:paragraph-properties style:snap-to-layout-grid="false" fo:margin-bottom="0.0375in"/>
      <style:text-properties style:font-name="標楷體" style:font-name-asian="標楷體" fo:font-weight="bold" style:font-weight-asian="bold" style:font-size-complex="12pt"/>
    </style:style>
    <style:style style:name="TableColumn201" style:family="table-column">
      <style:table-column-properties style:column-width="0.9055in"/>
    </style:style>
    <style:style style:name="TableColumn202" style:family="table-column">
      <style:table-column-properties style:column-width="1.7722in"/>
    </style:style>
    <style:style style:name="TableColumn203" style:family="table-column">
      <style:table-column-properties style:column-width="2.6576in"/>
    </style:style>
    <style:style style:name="TableColumn204" style:family="table-column">
      <style:table-column-properties style:column-width="1.3173in"/>
    </style:style>
    <style:style style:name="Table200" style:family="table">
      <style:table-properties style:width="6.6527in" fo:margin-left="0in" table:align="center"/>
    </style:style>
    <style:style style:name="TableRow205" style:family="table-row">
      <style:table-row-properties style:min-row-height="0.4381in"/>
    </style:style>
    <style:style style:name="TableCell2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1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1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1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3" style:family="table-row">
      <style:table-row-properties style:min-row-height="0.4381in"/>
    </style:style>
    <style:style style:name="TableCell2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1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1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2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4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4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7" style:parent-style-name="純文字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6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6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8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8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95" style:parent-style-name="純文字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30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30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0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0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11" style:family="table-row">
      <style:table-row-properties style:min-row-height="0.4381in"/>
    </style:style>
    <style:style style:name="TableCell3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16" style:parent-style-name="純文字" style:family="paragraph">
      <style:paragraph-properties style:snap-to-layout-grid="false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22" style:family="table-row">
      <style:table-row-properties style:min-row-height="0.4381in"/>
    </style:style>
    <style:style style:name="TableCell3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2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30" style:family="table-row">
      <style:table-row-properties style:min-row-height="0.4381in"/>
    </style:style>
    <style:style style:name="TableCell3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3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3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3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38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339" style:parent-style-name="純文字" style:family="paragraph">
      <style:paragraph-properties style:snap-to-layout-grid="false" fo:margin-bottom="0.0375in"/>
      <style:text-properties style:font-name="標楷體" style:font-name-asian="標楷體" fo:font-weight="bold" style:font-weight-asian="bold" style:font-size-complex="12pt"/>
    </style:style>
    <style:style style:name="TableColumn341" style:family="table-column">
      <style:table-column-properties style:column-width="0.9055in"/>
    </style:style>
    <style:style style:name="TableColumn342" style:family="table-column">
      <style:table-column-properties style:column-width="5.7472in"/>
    </style:style>
    <style:style style:name="Table340" style:family="table">
      <style:table-properties style:width="6.6527in" fo:margin-left="0in" table:align="center"/>
    </style:style>
    <style:style style:name="TableRow343" style:family="table-row">
      <style:table-row-properties style:min-row-height="0.4381in"/>
    </style:style>
    <style:style style:name="TableCell3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48" style:parent-style-name="純文字" style:family="paragraph">
      <style:paragraph-properties style:snap-to-layout-grid="false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純文字" style:family="paragraph">
      <style:paragraph-properties style:snap-to-layout-grid="false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新細明體" style:font-name-asian="新細明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P363" style:parent-style-name="純文字" style:family="paragraph">
      <style:paragraph-properties style:snap-to-layout-grid="false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P370" style:parent-style-name="純文字" style:family="paragraph">
      <style:paragraph-properties style:snap-to-layout-grid="false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新細明體" style:font-name-asian="新細明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ableRow378" style:family="table-row">
      <style:table-row-properties style:min-row-height="0.4381in"/>
    </style:style>
    <style:style style:name="TableCell3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83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84" style:parent-style-name="純文字" style:family="paragraph">
      <style:paragraph-properties style:snap-to-layout-grid="false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新細明體" style:font-name-asian="新細明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P392" style:parent-style-name="純文字" style:family="paragraph">
      <style:paragraph-properties style:snap-to-layout-grid="false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新細明體" style:font-name-asian="新細明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新細明體" style:font-name-asian="新細明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ableRow400" style:family="table-row">
      <style:table-row-properties style:min-row-height="0.4381in"/>
    </style:style>
    <style:style style:name="TableCell4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40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40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407" style:parent-style-name="純文字" style:family="paragraph">
      <style:paragraph-properties style:snap-to-layout-grid="false" fo:margin-top="0.0375in" fo:margin-bottom="0.0375in" fo:margin-left="0.1972in" fo:text-indent="-0.1972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416" style:family="table-column">
      <style:table-column-properties style:column-width="2.175in"/>
    </style:style>
    <style:style style:name="TableColumn417" style:family="table-column">
      <style:table-column-properties style:column-width="2.2868in"/>
    </style:style>
    <style:style style:name="TableColumn418" style:family="table-column">
      <style:table-column-properties style:column-width="2.1909in"/>
    </style:style>
    <style:style style:name="Table415" style:family="table">
      <style:table-properties style:width="6.6527in" fo:margin-left="0in" table:align="center"/>
    </style:style>
    <style:style style:name="TableRow419" style:family="table-row">
      <style:table-row-properties style:min-row-height="0.227in"/>
    </style:style>
    <style:style style:name="TableCell4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Row426" style:family="table-row">
      <style:table-row-properties style:min-row-height="0.649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33" style:parent-style-name="純文字" style:family="paragraph">
      <style:paragraph-properties style:snap-to-layout-grid="false" fo:margin-bottom="0.0375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3">學生校外實習個別實習計畫</text:p>
      <text:p text:style-name="P4"><text:span text:style-name="T5">填表日期：</text:span><text:span text:style-name="T6">○</text:span><text:span text:style-name="T7">年</text:span><text:span text:style-name="T8">○</text:span><text:span text:style-name="T9">月</text:span><text:span text:style-name="T10">○</text:span><text:span text:style-name="T11">日</text:span></text:p>
      <text:p text:style-name="P12"><text:span text:style-name="T13">一</text:span><text:span text:style-name="T14">、</text:span><text:span text:style-name="T15">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實習學生</text:p>
          </table:table-cell>
          <table:table-cell table:style-name="TableCell29">
            <text:p text:style-name="P30">學系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班級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學號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mail<text:s/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行動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實習課程</text:p>
          </table:table-cell>
          <table:table-cell table:style-name="TableCell63">
            <text:p text:style-name="P64">課程名稱</text:p>
          </table:table-cell>
          <table:table-cell table:style-name="TableCell65" table:number-columns-spanned="4">
            <text:p text:style-name="P66"><text:span text:style-name="T67">□</text:span><text:span text:style-name="T68">專業實習</text:span><text:span text:style-name="T69">(</text:span><text:span text:style-name="T70">一</text:span><text:span text:style-name="T71">)<text:s/></text:span><text:span text:style-name="T72">□</text:span><text:span text:style-name="T73">專業實習</text:span><text:span text:style-name="T74">(</text:span><text:span text:style-name="T75">二</text:span><text:span text:style-name="T76">)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學分數</text:span></text:p>
          </table:table-cell>
          <table:covered-table-cell/>
          <table:table-cell table:style-name="TableCell80">
            <text:p text:style-name="P81"><text:span text:style-name="T82">□</text:span><text:span text:style-name="T83">9 <text:s/></text:span><text:span text:style-name="T84">□</text:span><text:span text:style-name="T85">18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實習期間</text:span></text:p>
          </table:table-cell>
          <table:table-cell table:style-name="TableCell91" table:number-columns-spanned="7">
            <text:p text:style-name="P92"><text:span text:style-name="T93">○</text:span><text:span text:style-name="T94">年</text:span><text:span text:style-name="T95">○</text:span><text:span text:style-name="T96">月</text:span><text:span text:style-name="T97">○</text:span><text:span text:style-name="T98">日～</text:span><text:span text:style-name="T99">○</text:span><text:span text:style-name="T100">年</text:span><text:span text:style-name="T101">○</text:span><text:span text:style-name="T102">月</text:span><text:span text:style-name="T103">○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實習時數</text:p>
          </table:table-cell>
          <table:table-cell table:style-name="TableCell109">
            <text:p text:style-name="P110"><text:span text:style-name="T111">每學期至少</text:span></text:p>
          </table:table-cell>
          <table:table-cell table:style-name="TableCell112" table:number-columns-spanned="3">
            <text:p text:style-name="P113"><text:span text:style-name="T114">□</text:span><text:span text:style-name="T115">648</text:span><text:span text:style-name="T116">小時</text:span><text:span text:style-name="T117"><text:s text:c="10"/></text:span></text:p>
            <text:p text:style-name="P118"><text:span text:style-name="T119">□</text:span><text:span text:style-name="T120">18</text:span><text:span text:style-name="T121">週且每週至少</text:span><text:span text:style-name="T122">24</text:span><text:span text:style-name="T123">小</text:span><text:span text:style-name="T124">時</text:span></text:p>
          </table:table-cell>
          <table:covered-table-cell/>
          <table:covered-table-cell/>
          <table:table-cell table:style-name="TableCell125" table:number-columns-spanned="2">
            <text:p text:style-name="P126">輔導老師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6">
            <text:p text:style-name="P131">實習單位</text:p>
          </table:table-cell>
          <table:table-cell table:style-name="TableCell132">
            <text:p text:style-name="P133">公司名稱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聯絡主管</text:p>
          </table:table-cell>
          <table:table-cell table:style-name="TableCell140" table:number-columns-spanned="2">
            <text:p text:style-name="P141">部門</text:p>
          </table:table-cell>
          <table:covered-table-cell/>
          <table:table-cell table:style-name="TableCell142">
            <text:p text:style-name="P143"><text:span text:style-name="T144">電話</text:span><text:span text:style-name="T145">/</text:span><text:span text:style-name="T146">分機</text:span></text:p>
          </table:table-cell>
          <table:table-cell table:style-name="TableCell147" table:number-columns-spanned="2">
            <text:p text:style-name="P148">行動電話</text:p>
          </table:table-cell>
          <table:covered-table-cell/>
          <table:table-cell table:style-name="TableCell149" table:number-columns-spanned="2">
            <text:p text:style-name="P150"><text:span text:style-name="T151">Email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實習地點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輔導人員</text:p>
          </table:table-cell>
          <table:table-cell table:style-name="TableCell174" table:number-columns-spanned="2">
            <text:p text:style-name="P175">部門</text:p>
          </table:table-cell>
          <table:covered-table-cell/>
          <table:table-cell table:style-name="TableCell176">
            <text:p text:style-name="P177"><text:span text:style-name="T178">電話</text:span><text:span text:style-name="T179">/</text:span><text:span text:style-name="T180">分機</text:span></text:p>
          </table:table-cell>
          <table:table-cell table:style-name="TableCell181" table:number-columns-spanned="2">
            <text:p text:style-name="P182">行動電話</text:p>
          </table:table-cell>
          <table:covered-table-cell/>
          <table:table-cell table:style-name="TableCell183" table:number-columns-spanned="2">
            <text:p text:style-name="P184"><text:span text:style-name="T185">Email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/>
      <text:p text:style-name="P199">二、實習學習內容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實習課程目標</text:p>
          </table:table-cell>
          <table:table-cell table:style-name="TableCell208" table:number-columns-spanned="3"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實習課程內涵</text:p>
          </table:table-cell>
          <table:table-cell table:style-name="TableCell216" table:number-columns-spanned="3"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各階段實習訓練計畫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階段</text:p>
          </table:table-cell>
          <table:table-cell table:style-name="TableCell227">
            <text:p text:style-name="P228">實習訓練主題</text:p>
          </table:table-cell>
          <table:table-cell table:style-name="TableCell229">
            <text:p text:style-name="P230"><text:span text:style-name="T231">實習</text:span><text:span text:style-name="T232">訓練內容</text:span></text:p>
          </table:table-cell>
          <table:table-cell table:style-name="TableCell233">
            <text:p text:style-name="P234">指導部門/人員</text:p>
          </table:table-cell>
        </table:table-row>
        <table:table-row table:style-name="TableRow235">
          <table:table-cell table:style-name="TableCell236">
            <text:p text:style-name="P237">第一階段</text:p>
            <text:p text:style-name="P238"><text:span text:style-name="T239">○</text:span><text:span text:style-name="T240">月</text:span><text:span text:style-name="T241">~</text:span><text:span text:style-name="T242">○</text:span><text:span text:style-name="T243">月</text:span></text:p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第二階段</text:p>
            <text:p text:style-name="P257"><text:span text:style-name="T258">○</text:span><text:span text:style-name="T259">月</text:span><text:span text:style-name="T260">~</text:span><text:span text:style-name="T261">○</text:span><text:span text:style-name="T262">月</text:span></text:p>
          </table:table-cell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第三階段</text:p>
            <text:p text:style-name="P276"><text:span text:style-name="T277">○</text:span><text:span text:style-name="T278">月</text:span><text:span text:style-name="T279">~</text:span><text:span text:style-name="T280">○</text:span><text:span text:style-name="T281">月</text:span></text:p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第四階段</text:p>
            <text:p text:style-name="P295"><text:span text:style-name="T296">○</text:span><text:span text:style-name="T297">月</text:span><text:span text:style-name="T298">~</text:span><text:span text:style-name="T299">○</text:span><text:span text:style-name="T300">月</text:span></text:p>
          </table:table-cell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企業提供實習課程指導與資源說明</text:p>
          </table:table-cell>
          <table:table-cell table:style-name="TableCell314" table:number-columns-spanned="3">
            <text:p text:style-name="P315">(以下提供參考)</text:p>
            <text:list text:style-name="LFO1" text:continue-numbering="true">
              <text:list-item>
                <text:p text:style-name="P316"><text:span text:style-name="T317">企業提供良好職場環境，培養學生專業技能</text:span><text:span text:style-name="T318">、</text:span><text:span text:style-name="T319">發掘問題及解決問題的能力。</text:span></text:p>
              </text:list-item>
              <text:list-item>
                <text:p text:style-name="P320">企業指導同學「在工作中學習」，對理論與實務之結合產生更深的體認。</text:p>
              </text:list-item>
              <text:list-item>
                <text:p text:style-name="P321">企業訓練同學處世應對之道，培養職業倫理及團隊合作精神。</text:p>
              </text:list-item>
            </text:list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教師輔導訪視實習課程規劃</text:p>
          </table:table-cell>
          <table:table-cell table:style-name="TableCell325" table:number-columns-spanned="3">
            <text:p text:style-name="P326">(以下提供參考)</text:p>
            <text:list text:style-name="LFO2" text:continue-numbering="true">
              <text:list-item>
                <text:p text:style-name="P327">本系實習輔導老師主要是以平均分配方式，或依專長選定輔導之實習單位與學生。</text:p>
              </text:list-item>
              <text:list-item>
                <text:p text:style-name="P328">實習輔導老師每學期至少須赴實習機構訪視學生二次，關心學生實習狀況，輔導學生學習或適應問題，解決實習學生工作或學習之困難。</text:p>
              </text:list-item>
              <text:list-item>
                <text:p text:style-name="P329">實習輔導老師應將訪視內容包括學生實習概況、實習機構配合狀況等資訊，填寫或上傳「校外實習訪視記錄表」。</text:p>
              </text:list-item>
            </text:list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業界專家輔導實習課程規劃</text:p>
          </table:table-cell>
          <table:table-cell table:style-name="TableCell333" table:number-columns-spanned="3">
            <text:p text:style-name="P334">(以下提供參考)</text:p>
            <text:list text:style-name="LFO3" text:continue-numbering="true">
              <text:list-item>
                <text:p text:style-name="P335">學生職前輔導：職涯發展評估、職前教育訓練、職場倫理教育、分享工作經驗。</text:p>
              </text:list-item>
              <text:list-item>
                <text:p text:style-name="P336">學生在職輔導：職務指導、協助取得專業證照、協助學生技術研究。</text:p>
              </text:list-item>
              <text:list-item>
                <text:p text:style-name="P337">學生就業輔導：生涯規劃輔導、職務目標引導、建立業界人脈、提供就業與求職訊息、提供創業發想平台。</text:p>
              </text:list-item>
            </text:list>
          </table:table-cell>
          <table:covered-table-cell/>
          <table:covered-table-cell/>
        </table:table-row>
      </table:table>
      <text:p text:style-name="P338"/>
      <text:p text:style-name="P339">三、實習成效考核與回饋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實習成效考核指標或項目</text:p>
          </table:table-cell>
          <table:table-cell table:style-name="TableCell346">
            <text:p text:style-name="P347">(以下提供參考)</text:p>
            <text:p text:style-name="P348"><text:span text:style-name="T349">本系實習學生之實習成效，可由實習學生</text:span><text:span text:style-name="T350">、</text:span><text:span text:style-name="T351">輔導</text:span><text:span text:style-name="T352">老師</text:span><text:span text:style-name="T353">、</text:span><text:span text:style-name="T354">實習機構等三方進行考核，考核項目如下：</text:span></text:p>
            <text:list text:style-name="LFO4" text:continue-numbering="true">
              <text:list-item>
                <text:p text:style-name="P355"><text:span text:style-name="T356">實習學生：「學生校外實習工作日誌」</text:span><text:span text:style-name="T357">、</text:span><text:span text:style-name="T358">「學生校外實習心得報告」</text:span><text:span text:style-name="T359">、</text:span><text:span text:style-name="T360">「實習學生滿意度調查」</text:span><text:span text:style-name="T361">、</text:span><text:span text:style-name="T362">學習成果發表。</text:span></text:p>
              </text:list-item>
              <text:list-item>
                <text:p text:style-name="P363"><text:span text:style-name="T364">輔導老師：「校外實習訪視記錄表」</text:span><text:span text:style-name="T365">、「</text:span><text:span text:style-name="T366">校外實習成績考評表</text:span><text:span text:style-name="T367">-</text:span><text:span text:style-name="T368">輔導老師</text:span><text:span text:style-name="T369">」。</text:span></text:p>
              </text:list-item>
              <text:list-item>
                <text:p text:style-name="P370"><text:span text:style-name="T371">實習機構：</text:span><text:span text:style-name="T372">「</text:span><text:span text:style-name="T373">校外實習成績考評表</text:span><text:span text:style-name="T374">-</text:span><text:span text:style-name="T375">實習機構</text:span><text:span text:style-name="T376">」、</text:span><text:span text:style-name="T377">「實習雇主滿意度調查」。</text:span>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>實習成效與教學評核方式</text:p>
          </table:table-cell>
          <table:table-cell table:style-name="TableCell381">
            <text:p text:style-name="P382">(以下提供參考)</text:p>
            <text:list text:style-name="LFO5" text:continue-numbering="true">
              <text:list-item>
                <text:p text:style-name="P383">校外實習為正式修習課程，成績合格授與學分。本系實習學生之實習成績由實習輔導老師與實習機構共同評核，各占50%。</text:p>
              </text:list-item>
              <text:list-item>
                <text:p text:style-name="P384"><text:span text:style-name="T385">實習輔導老師應填寫</text:span><text:span text:style-name="T386">「</text:span><text:span text:style-name="T387">校外實習成績考評表</text:span><text:span text:style-name="T388">-</text:span><text:span text:style-name="T389">輔導老師</text:span><text:span text:style-name="T390">」</text:span><text:span text:style-name="T391">，除學生工作記錄、校外實習心得報告外，實習期間之出勤狀況、平常聯繫、學習進度等項目均可列入評核依據。</text:span></text:p>
              </text:list-item>
              <text:list-item>
                <text:p text:style-name="P392"><text:span text:style-name="T393">實習機構應配合學校成績結算作業，於學期結束前繳回</text:span><text:span text:style-name="T394">「</text:span><text:span text:style-name="T395">校外實習成績考評表</text:span><text:span text:style-name="T396">-</text:span><text:span text:style-name="T397">實習機構</text:span><text:span text:style-name="T398">」</text:span><text:span text:style-name="T399">。</text:span>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實習課程後回饋規劃</text:p>
          </table:table-cell>
          <table:table-cell table:style-name="TableCell403">
            <text:p text:style-name="P404">(以下提供參考)</text:p>
            <text:list text:style-name="LFO6" text:continue-numbering="true">
              <text:list-item>
                <text:p text:style-name="P405">本系於學生實習課程結束後，將透過「實習成果發表」與「實習滿意度問卷評量」(雇主、學生與家長)等方式，進行實習課程的成效評估。</text:p>
              </text:list-item>
              <text:list-item>
                <text:p text:style-name="P406">本系針對具體可行的建議與回饋資訊，將於「實習委員會議」或「課程規劃會議」中檢討改進，並對於實習課程的規劃與執行給予適時的調整與改善，以落實PDCA的管理循環。</text:p>
              </text:list-item>
            </text:list>
          </table:table-cell>
        </table:table-row>
      </table:table>
      <text:list text:style-name="LFO7" text:continue-numbering="true">
        <text:list-item>
          <text:p text:style-name="P407"><text:span text:style-name="T408">每位實習學生均有其</text:span><text:span text:style-name="T409">「</text:span><text:span text:style-name="T410">個別實習計畫</text:span><text:span text:style-name="T411">」</text:span><text:span text:style-name="T412">，應於</text:span><text:span text:style-name="T413">實習前</text:span><text:span text:style-name="T414">完成，並經學生與實習機構檢視後簽署同意。</text:span>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學生簽章</text:p>
          </table:table-cell>
          <table:table-cell table:style-name="TableCell422">
            <text:p text:style-name="P423">實習機構主管簽章</text:p>
          </table:table-cell>
          <table:table-cell table:style-name="TableCell424">
            <text:p text:style-name="P425">系主任簽章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fo:color="#EEECE1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chang</meta:initial-creator>
    <dc:creator>何慧真 [huizhen]</dc:creator>
    <meta:creation-date>2024-04-23T09:04:00Z</meta:creation-date>
    <dc:date>2024-04-23T09:16:00Z</dc:date>
    <meta:print-date>2017-04-11T05:39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222" meta:character-count="1486" meta:row-count="10" meta:non-whitespace-character-count="1266"/>
  </office:meta>
</office:document-meta>
</file>