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style:font-name-complex="Arial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  <style:text-properties style:font-name-asian="標楷體" style:font-name-complex="Arial" fo:font-size="20pt" style:font-size-asian="20pt" style:font-size-complex="20pt"/>
    </style:style>
    <style:style style:name="P4" style:parent-style-name="內文" style:family="paragraph">
      <style:paragraph-properties fo:text-align="end" fo:line-height="0.25in" fo:margin-right="0.0819in"/>
      <style:text-properties style:font-name-asian="標楷體" style:font-name-complex="Arial" fo:font-size="10pt" style:font-size-asian="10pt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0.6576in" style:use-optimal-column-width="false"/>
    </style:style>
    <style:style style:name="TableColumn12" style:family="table-column">
      <style:table-column-properties style:column-width="0.53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1.543in" style:use-optimal-column-width="false"/>
    </style:style>
    <style:style style:name="Table5" style:family="table">
      <style:table-properties style:width="7.1923in" fo:margin-left="0in" table:align="center"/>
    </style:style>
    <style:style style:name="TableRow18" style:family="table-row">
      <style:table-row-properties style:min-row-height="0.3756in" style:use-optimal-row-height="false" fo:keep-together="always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625in" fo:margin-bottom="0.0625in" style:line-height-at-least="0in"/>
    </style:style>
    <style:style style:name="T21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style:font-name-complex="Arial" fo:font-size="10pt" style:font-size-asian="10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</style:style>
    <style:style style:name="T26" style:parent-style-name="預設段落字型" style:family="text">
      <style:text-properties style:font-name-asian="標楷體" style:font-name-complex="Arial" fo:font-size="10pt" style:font-size-asian="10pt"/>
    </style:style>
    <style:style style:name="T27" style:parent-style-name="預設段落字型" style:family="text">
      <style:text-properties style:font-name-asian="標楷體" style:font-name-complex="Arial" fo:font-size="10pt" style:font-size-asian="10pt" fo:background-color="#DBE5F1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style:font-name-complex="Arial" fo:font-size="10pt" style:font-size-asian="10pt"/>
    </style:style>
    <style:style style:name="TableRow30" style:family="table-row">
      <style:table-row-properties style:min-row-height="0.2319in" style:use-optimal-row-height="false" fo:keep-together="always"/>
    </style:style>
    <style:style style:name="TableCell31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25in" fo:margin-bottom="0.0625in" style:line-height-at-least="0in"/>
    </style:style>
    <style:style style:name="T33" style:parent-style-name="預設段落字型" style:family="text">
      <style:text-properties style:font-name-asian="標楷體" style:font-name-complex="Arial" fo:letter-spacing="0.0347in" style:letter-kerning="false" fo:font-size="10pt" style:font-size-asian="10pt"/>
    </style:style>
    <style:style style:name="T3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P35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6pt" style:font-size-asian="6pt" style:font-size-complex="6pt"/>
    </style:style>
    <style:style style:name="T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2319in" style:use-optimal-row-height="false" fo:keep-together="always"/>
    </style:style>
    <style:style style:name="TableCell9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2798in" style:use-optimal-row-height="false" fo:keep-together="always"/>
    </style:style>
    <style:style style:name="TableCell15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-asian="標楷體" style:font-name-complex="Arial" fo:letter-spacing="0.0312in" style:letter-kerning="false" fo:font-size="10pt" style:font-size-asian="10pt"/>
    </style:style>
    <style:style style:name="T157" style:parent-style-name="預設段落字型" style:family="text">
      <style:text-properties style:font-name-asian="標楷體" style:font-name-complex="Arial" fo:letter-spacing="0.0104in" style:letter-kerning="false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16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3" style:parent-style-name="預設段落字型" style:family="text">
      <style:text-properties style:font-name-asian="標楷體" style:font-name-complex="Arial" fo:letter-spacing="0.052in" style:letter-kerning="false" fo:font-size="10pt" style:font-size-asian="10pt"/>
    </style:style>
    <style:style style:name="T164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style:font-name-complex="Arial" fo:font-size="10pt" style:font-size-asian="10pt"/>
    </style:style>
    <style:style style:name="T171" style:parent-style-name="預設段落字型" style:family="text">
      <style:text-properties style:font-name-asian="標楷體" style:font-name-complex="Arial" fo:font-size="10pt" style:font-size-asian="10pt"/>
    </style:style>
    <style:style style:name="T172" style:parent-style-name="預設段落字型" style:family="text">
      <style:text-properties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style:font-name-complex="Arial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font-name-complex="Arial" fo:font-size="10pt" style:font-size-asian="10pt"/>
    </style:style>
    <style:style style:name="TableCell178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1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55" style:family="table-row">
      <style:table-row-properties style:min-row-height="0.0138in" style:use-optimal-row-height="false" fo:keep-together="always"/>
    </style:style>
    <style:style style:name="P256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5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29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-asian="標楷體" style:font-name-complex="Arial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326" style:parent-style-name="內文" style:family="paragraph">
      <style:paragraph-properties fo:text-align="justify" fo:line-height="0.1666in"/>
    </style:style>
    <style:style style:name="T32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4687in" style:use-optimal-row-height="false" fo:keep-together="always"/>
    </style:style>
    <style:style style:name="P335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33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bottom="0.0625in" fo:line-height="0.1666in"/>
      <style:text-properties style:font-name-asian="標楷體" style:font-name-complex="Arial" fo:font-size="10pt" style:font-size-asian="10pt" style:font-size-complex="10pt"/>
    </style:style>
    <style:style style:name="P338" style:parent-style-name="內文" style:family="paragraph">
      <style:paragraph-properties fo:text-align="justify" fo:line-height="0.1666in"/>
    </style:style>
    <style:style style:name="T33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row-height="0.352in" style:use-optimal-row-height="false" fo:keep-together="always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4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4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54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55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56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fo:font-size="10pt" style:font-size-asian="10pt"/>
    </style:style>
    <style:style style:name="TableCell3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63" style:family="table-row">
      <style:table-row-properties style:min-row-height="0.3159in" style:use-optimal-row-height="false" fo:keep-together="always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6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6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6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625in" fo:margin-bottom="0.0625in" style:line-height-at-least="0in"/>
    </style:style>
    <style:style style:name="T373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74" style:parent-style-name="預設段落字型" style:family="text">
      <style:text-properties style:font-name-asian="標楷體" style:font-name-complex="Arial" fo:letter-spacing="0.0229in" style:letter-kerning="false" fo:font-size="10pt" style:font-size-asian="10pt"/>
    </style:style>
    <style:style style:name="T375" style:parent-style-name="預設段落字型" style:family="text">
      <style:text-properties style:font-name-asian="標楷體" style:font-name-complex="Arial" fo:letter-spacing="0.0006in" style:letter-kerning="false" fo:font-size="10pt" style:font-size-asian="10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fo:background-color="#DBE5F1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Cell3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top="0.0625in" fo:margin-bottom="0.0625in" style:line-height-at-least="0in"/>
      <style:text-properties style:font-name-asian="標楷體" style:font-name-complex="Arial" fo:font-size="10pt" style:font-size-asian="10pt"/>
    </style:style>
    <style:style style:name="TableRow382" style:family="table-row">
      <style:table-row-properties style:min-row-height="0.4215in" style:use-optimal-row-height="false" fo:keep-together="always"/>
    </style:style>
    <style:style style:name="TableCell383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top="0.0277in" style:line-height-at-least="0.1666in"/>
    </style:style>
    <style:style style:name="T385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6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7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8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389" style:parent-style-name="預設段落字型" style:family="text">
      <style:text-properties style:font-name-asian="標楷體" style:font-name-complex="Arial" style:letter-kerning="false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</style:style>
    <style:style style:name="T3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3" style:parent-style-name="預設段落字型" style:family="text">
      <style:text-properties style:font-name-asian="標楷體" style:font-name-complex="Arial" fo:font-size="9.5pt" style:font-size-asian="9.5pt"/>
    </style:style>
    <style:style style:name="T394" style:parent-style-name="預設段落字型" style:family="text">
      <style:text-properties style:font-name-asian="標楷體" style:font-name-complex="Arial" fo:font-size="9.5pt" style:font-size-asian="9.5pt"/>
    </style:style>
    <style:style style:name="T395" style:parent-style-name="預設段落字型" style:family="text">
      <style:text-properties style:font-name-asian="標楷體" style:font-name-complex="Arial" fo:font-size="9.5pt" style:font-size-asian="9.5pt"/>
    </style:style>
    <style:style style:name="T39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-asian="標楷體" style:font-name-complex="Arial" fo:font-size="9.5pt" style:font-size-asian="9.5pt"/>
    </style:style>
    <style:style style:name="T398" style:parent-style-name="預設段落字型" style:family="text">
      <style:text-properties style:font-name-asian="標楷體" style:font-name-complex="Arial" fo:font-size="9.5pt" style:font-size-asian="9.5pt"/>
    </style:style>
    <style:style style:name="T399" style:parent-style-name="預設段落字型" style:family="text">
      <style:text-properties style:font-name-asian="標楷體" style:font-name-complex="Arial" fo:font-size="9.5pt" style:font-size-asian="9.5pt"/>
    </style:style>
    <style:style style:name="T4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1" style:parent-style-name="預設段落字型" style:family="text">
      <style:text-properties style:font-name-asian="標楷體" style:font-name-complex="Arial" fo:font-size="9.5pt" style:font-size-asian="9.5pt"/>
    </style:style>
    <style:style style:name="T402" style:parent-style-name="預設段落字型" style:family="text">
      <style:text-properties style:font-name-asian="標楷體" style:font-name-complex="Arial" fo:font-size="9.5pt" style:font-size-asian="9.5pt"/>
    </style:style>
    <style:style style:name="T403" style:parent-style-name="預設段落字型" style:family="text">
      <style:text-properties style:font-name-asian="標楷體" style:font-name-complex="Arial" fo:font-size="9.5pt" style:font-size-asian="9.5pt"/>
    </style:style>
    <style:style style:name="T4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-asian="標楷體" style:font-name-complex="Arial" fo:font-size="9.5pt" style:font-size-asian="9.5pt"/>
    </style:style>
    <style:style style:name="T406" style:parent-style-name="預設段落字型" style:family="text">
      <style:text-properties style:font-name-asian="標楷體" style:font-name-complex="Arial" fo:font-size="9.5pt" style:font-size-asian="9.5pt"/>
    </style:style>
    <style:style style:name="P407" style:parent-style-name="內文" style:family="paragraph">
      <style:paragraph-properties fo:text-align="justify" fo:line-height="0.1944in"/>
    </style:style>
    <style:style style:name="T40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-asian="標楷體" style:font-name-complex="Arial" fo:font-size="9.5pt" style:font-size-asian="9.5pt"/>
    </style:style>
    <style:style style:name="T410" style:parent-style-name="預設段落字型" style:family="text">
      <style:text-properties style:font-name-asian="標楷體" style:font-name-complex="Arial" fo:font-size="9.5pt" style:font-size-asian="9.5pt"/>
    </style:style>
    <style:style style:name="T411" style:parent-style-name="預設段落字型" style:family="text">
      <style:text-properties style:font-name-asian="標楷體" style:font-name-complex="Arial" fo:font-size="9.5pt" style:font-size-asian="9.5pt"/>
    </style:style>
    <style:style style:name="T41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3" style:parent-style-name="預設段落字型" style:family="text">
      <style:text-properties style:font-name-asian="標楷體" style:font-name-complex="Arial" fo:font-size="9.5pt" style:font-size-asian="9.5pt"/>
    </style:style>
    <style:style style:name="T414" style:parent-style-name="預設段落字型" style:family="text">
      <style:text-properties style:font-name-asian="標楷體" style:font-name-complex="Arial" fo:font-size="9.5pt" style:font-size-asian="9.5pt"/>
    </style:style>
    <style:style style:name="T415" style:parent-style-name="預設段落字型" style:family="text">
      <style:text-properties style:font-name-asian="標楷體" style:font-name-complex="Arial" fo:font-size="9.5pt" style:font-size-asian="9.5pt"/>
    </style:style>
    <style:style style:name="T41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17" style:parent-style-name="預設段落字型" style:family="text">
      <style:text-properties style:font-name-asian="標楷體" style:font-name-complex="Arial" fo:font-size="9.5pt" style:font-size-asian="9.5pt"/>
    </style:style>
    <style:style style:name="T418" style:parent-style-name="預設段落字型" style:family="text">
      <style:text-properties style:font-name-asian="標楷體" style:font-name-complex="Arial" fo:font-size="9.5pt" style:font-size-asian="9.5pt"/>
    </style:style>
    <style:style style:name="T41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-asian="標楷體" style:font-name-complex="Arial" fo:font-size="9.5pt" style:font-size-asian="9.5pt"/>
    </style:style>
    <style:style style:name="T421" style:parent-style-name="預設段落字型" style:family="text">
      <style:text-properties style:font-name-asian="標楷體" style:font-name-complex="Arial" fo:font-size="9.5pt" style:font-size-asian="9.5pt"/>
    </style:style>
    <style:style style:name="T422" style:parent-style-name="預設段落字型" style:family="text">
      <style:text-properties style:font-name-asian="標楷體" style:font-name-complex="Arial" fo:font-size="9.5pt" style:font-size-asian="9.5pt"/>
    </style:style>
    <style:style style:name="T42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4" style:parent-style-name="預設段落字型" style:family="text">
      <style:text-properties style:font-name-asian="標楷體" style:font-name-complex="Arial" fo:font-size="9.5pt" style:font-size-asian="9.5pt"/>
    </style:style>
    <style:style style:name="P425" style:parent-style-name="內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-asian="標楷體" style:font-name-complex="Arial" fo:font-size="9.5pt" style:font-size-asian="9.5pt"/>
    </style:style>
    <style:style style:name="T428" style:parent-style-name="預設段落字型" style:family="text">
      <style:text-properties style:font-name-asian="標楷體" style:font-name-complex="Arial" fo:font-size="9.5pt" style:font-size-asian="9.5pt"/>
    </style:style>
    <style:style style:name="T429" style:parent-style-name="預設段落字型" style:family="text">
      <style:text-properties style:font-name-asian="標楷體" style:font-name-complex="Arial" fo:font-size="9.5pt" style:font-size-asian="9.5pt"/>
    </style:style>
    <style:style style:name="T430" style:parent-style-name="預設段落字型" style:family="text">
      <style:text-properties style:font-name-asian="標楷體" style:font-name-complex="Arial" fo:font-size="9.5pt" style:font-size-asian="9.5pt"/>
    </style:style>
    <style:style style:name="T43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-asian="標楷體" style:font-name-complex="Arial" fo:font-size="9.5pt" style:font-size-asian="9.5pt"/>
    </style:style>
    <style:style style:name="T433" style:parent-style-name="預設段落字型" style:family="text">
      <style:text-properties style:font-name-asian="標楷體" style:font-name-complex="Arial" fo:font-size="9.5pt" style:font-size-asian="9.5pt"/>
    </style:style>
    <style:style style:name="T43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-asian="標楷體" style:font-name-complex="Arial" fo:font-size="9.5pt" style:font-size-asian="9.5pt"/>
    </style:style>
    <style:style style:name="T436" style:parent-style-name="預設段落字型" style:family="text">
      <style:text-properties style:font-name-asian="標楷體" style:font-name-complex="Arial" fo:font-size="9.5pt" style:font-size-asian="9.5pt"/>
    </style:style>
    <style:style style:name="P437" style:parent-style-name="內文" style:family="paragraph">
      <style:paragraph-properties fo:text-align="justify" fo:line-height="0.1944in"/>
    </style:style>
    <style:style style:name="T4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-asian="標楷體" style:font-name-complex="Arial" fo:font-size="9.5pt" style:font-size-asian="9.5pt"/>
    </style:style>
    <style:style style:name="T440" style:parent-style-name="預設段落字型" style:family="text">
      <style:text-properties style:font-name-asian="標楷體" style:font-name-complex="Arial" fo:font-size="9.5pt" style:font-size-asian="9.5pt"/>
    </style:style>
    <style:style style:name="T441" style:parent-style-name="預設段落字型" style:family="text">
      <style:text-properties style:font-name-asian="標楷體" style:font-name-complex="Arial" fo:font-size="9.5pt" style:font-size-asian="9.5pt"/>
    </style:style>
    <style:style style:name="T44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-asian="標楷體" style:font-name-complex="Arial" fo:font-size="9.5pt" style:font-size-asian="9.5pt"/>
    </style:style>
    <style:style style:name="T444" style:parent-style-name="預設段落字型" style:family="text">
      <style:text-properties style:font-name-asian="標楷體" style:font-name-complex="Arial" fo:font-size="9.5pt" style:font-size-asian="9.5pt"/>
    </style:style>
    <style:style style:name="T445" style:parent-style-name="預設段落字型" style:family="text">
      <style:text-properties style:font-name-asian="標楷體" style:font-name-complex="Arial" fo:font-size="9.5pt" style:font-size-asian="9.5pt"/>
    </style:style>
    <style:style style:name="T4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47" style:parent-style-name="預設段落字型" style:family="text">
      <style:text-properties style:font-name-asian="標楷體" style:font-name-complex="Arial" fo:font-size="9.5pt" style:font-size-asian="9.5pt"/>
    </style:style>
    <style:style style:name="T448" style:parent-style-name="預設段落字型" style:family="text">
      <style:text-properties style:font-name-asian="標楷體" style:font-name-complex="Arial" fo:font-size="9.5pt" style:font-size-asian="9.5pt"/>
    </style:style>
    <style:style style:name="T4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-asian="標楷體" style:font-name-complex="Arial" fo:font-size="9.5pt" style:font-size-asian="9.5pt"/>
    </style:style>
    <style:style style:name="T451" style:parent-style-name="預設段落字型" style:family="text">
      <style:text-properties style:font-name-asian="標楷體" style:font-name-complex="Arial" fo:font-size="9.5pt" style:font-size-asian="9.5pt"/>
    </style:style>
    <style:style style:name="P452" style:parent-style-name="內文" style:family="paragraph">
      <style:paragraph-properties fo:text-align="justify" fo:line-height="0.1944in"/>
    </style:style>
    <style:style style:name="T4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-asian="標楷體" style:font-name-complex="Arial" fo:font-size="9.5pt" style:font-size-asian="9.5pt"/>
    </style:style>
    <style:style style:name="T455" style:parent-style-name="預設段落字型" style:family="text">
      <style:text-properties style:font-name-asian="標楷體" style:font-name-complex="Arial" fo:font-size="9.5pt" style:font-size-asian="9.5pt"/>
    </style:style>
    <style:style style:name="T45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-asian="標楷體" style:font-name-complex="Arial" fo:font-size="9.5pt" style:font-size-asian="9.5pt"/>
    </style:style>
    <style:style style:name="T458" style:parent-style-name="預設段落字型" style:family="text">
      <style:text-properties style:font-name-asian="標楷體" style:font-name-complex="Arial" fo:font-size="9.5pt" style:font-size-asian="9.5pt"/>
    </style:style>
    <style:style style:name="T459" style:parent-style-name="預設段落字型" style:family="text">
      <style:text-properties style:font-name-asian="標楷體" style:font-name-complex="Arial" fo:font-size="9.5pt" style:font-size-asian="9.5pt"/>
    </style:style>
    <style:style style:name="T46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-asian="標楷體" style:font-name-complex="Arial" fo:font-size="9.5pt" style:font-size-asian="9.5pt"/>
    </style:style>
    <style:style style:name="TableRow462" style:family="table-row">
      <style:table-row-properties style:min-row-height="0.2972in" style:use-optimal-row-height="false" fo:keep-together="always"/>
    </style:style>
    <style:style style:name="P463" style:parent-style-name="內文" style:family="paragraph">
      <style:paragraph-properties style:snap-to-layout-grid="false" fo:text-align="center" fo:margin-top="0.0277in" style:line-height-at-least="0.1666in"/>
      <style:text-properties style:font-name-asian="標楷體" style:font-name-complex="Arial" fo:font-size="10pt" style:font-size-asian="10pt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/>
    </style:style>
    <style:style style:name="TableRow466" style:family="table-row">
      <style:table-row-properties style:min-row-height="0.3166in" style:use-optimal-row-height="false" fo:keep-together="always"/>
    </style:style>
    <style:style style:name="TableCell467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center">
        <style:tab-stops/>
      </style:paragraph-properties>
    </style:style>
    <style:style style:name="T469" style:parent-style-name="預設段落字型" style:family="text">
      <style:text-properties style:font-name-asian="標楷體" style:font-name-complex="Arial" style:font-size-complex="12pt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top="0.0625in" fo:margin-bottom="0.0625in" style:line-height-at-least="0in"/>
      <style:text-properties style:font-name-asian="標楷體" style:font-name-complex="Arial" fo:font-size="10pt" style:font-size-asian="10pt" style:font-size-complex="10pt"/>
    </style:style>
    <style:style style:name="TableCell4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-asian="標楷體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style:line-height-at-least="0in"/>
      <style:text-properties style:font-name-asian="標楷體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-asian="標楷體" style:font-name-complex="Arial" fo:font-size="9.5pt" style:font-size-asian="9.5pt"/>
    </style:style>
    <style:style style:name="TableRow478" style:family="table-row">
      <style:table-row-properties style:min-row-height="0.6069in" style:use-optimal-row-height="false" fo:keep-together="always"/>
    </style:style>
    <style:style style:name="P479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480" style:family="table-cell">
      <style:table-cell-properties fo:border-top="0.0069in solid #000000" fo:border-left="0.0104in solid #000000" fo:border-bottom="0.0104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top="0.0625in" fo:margin-bottom="0.0625in" style:line-height-at-least="0in"/>
    </style:style>
    <style:style style:name="T48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</style:style>
    <style:style style:name="T48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8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8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88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97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4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01" style:parent-style-name="內文" style:family="paragraph">
      <style:paragraph-properties fo:text-align="justify" fo:line-height="0.1666in"/>
    </style:style>
    <style:style style:name="T502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3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0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0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10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style:line-height-at-least="0in"/>
    </style:style>
    <style:style style:name="T510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Cell5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513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P514" style:parent-style-name="內文" style:family="paragraph">
      <style:paragraph-properties fo:text-align="justify" fo:line-height="0.1666in"/>
      <style:text-properties style:font-name-asian="標楷體" style:font-name-complex="Arial" fo:font-size="10pt" style:font-size-asian="10pt" style:font-size-complex="10pt" style:language-asian="zh" style:country-asian="HK"/>
    </style:style>
    <style:style style:name="TableRow515" style:family="table-row">
      <style:table-row-properties style:min-row-height="0.0638in" style:use-optimal-row-height="false" fo:keep-together="always"/>
    </style:style>
    <style:style style:name="P516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17" style:family="table-cell">
      <style:table-cell-properties fo:border-top="0.0069in solid #000000" fo:border-left="0.0104in solid #000000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margin-top="0.0625in" fo:margin-bottom="0.0625in" style:line-height-at-least="0in"/>
    </style:style>
    <style:style style:name="T519" style:parent-style-name="預設段落字型" style:family="text">
      <style:text-properties style:font-name-asian="標楷體" style:font-name-complex="Arial" fo:font-size="9.5pt" style:font-size-asian="9.5pt" style:language-asian="zh" style:country-asian="HK"/>
    </style:style>
    <style:style style:name="TableCell5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522" style:family="table-row">
      <style:table-row-properties style:min-row-height="0.3527in" style:use-optimal-row-height="false" fo:keep-together="always"/>
    </style:style>
    <style:style style:name="P523" style:parent-style-name="頁首" style:family="paragraph">
      <style:paragraph-properties style:snap-to-layout-grid="true" fo:text-align="center">
        <style:tab-stops/>
      </style:paragraph-properties>
      <style:text-properties style:font-name-asian="標楷體" style:font-name-complex="Arial" style:font-size-complex="12pt"/>
    </style:style>
    <style:style style:name="TableCell524" style:family="table-cell">
      <style:table-cell-properties fo:border-top="0.0069in solid #000000" fo:border-left="0.0104in solid #000000" fo:border-bottom="0.0069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P526" style:parent-style-name="內文" style:family="paragraph">
      <style:paragraph-properties fo:text-align="start"/>
      <style:text-properties style:font-name-asian="標楷體" style:font-name-complex="Arial" fo:font-size="9.5pt" style:font-size-asian="9.5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style:font-name-complex="Arial" fo:font-size="9.5pt" style:font-size-asian="9.5pt"/>
    </style:style>
    <style:style style:name="TableRow529" style:family="table-row">
      <style:table-row-properties style:min-row-height="0.3701in" style:use-optimal-row-height="false" fo:keep-together="always"/>
    </style:style>
    <style:style style:name="TableCell530" style:family="table-cell">
      <style:table-cell-properties fo:border="0.0104in solid #000000" fo:background-color="#DBE5F1" style:writing-mode="lr-tb" style:vertical-align="middl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center">
        <style:tab-stops/>
      </style:paragraph-properties>
    </style:style>
    <style:style style:name="T532" style:parent-style-name="預設段落字型" style:family="text">
      <style:text-properties style:font-name-asian="標楷體" style:font-name-complex="Arial" style:font-size-complex="12pt" style:language-asian="zh" style:country-asian="HK"/>
    </style:style>
    <style:style style:name="TableCell5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6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3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39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2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8" style:parent-style-name="預設段落字型" style:family="text">
      <style:text-properties style:font-name-asian="標楷體" style:font-name-complex="Arial" fo:font-size="10pt" style:font-size-asian="10pt" style:font-size-complex="10pt" style:language-asian="zh" style:country-asian="HK"/>
    </style:style>
    <style:style style:name="T549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fo:line-height="0.1666in" fo:margin-left="0.1in" fo:text-indent="-0.491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51" style:parent-style-name="內文" style:family="paragraph">
      <style:paragraph-properties fo:line-height="0.1666in" fo:margin-left="0.2333in" fo:text-indent="-0.4916in">
        <style:tab-stops/>
      </style:paragraph-properties>
    </style:style>
    <style:style style:name="T5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校外實習機構基本資料表</text:p>
      <text:p text:style-name="P4">填寫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廠商名稱</text:span>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創</text:span><text:span text:style-name="T27">立日期</text:span></text:p>
          </table:table-cell>
          <table:covered-table-cell/>
          <table:table-cell table:style-name="TableCell28" table:number-columns-spanned="2">
            <text:p text:style-name="P29">民國<text:s text:c="3"/>年<text:s text:c="2"/>月<text:s text:c="2"/>日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資本</text:span><text:span text:style-name="T34">額</text:span></text:p>
            <text:p text:style-name="P35">(新台幣)</text:p>
          </table:table-cell>
          <table:table-cell table:style-name="TableCell36" table:number-columns-spanned="2">
            <text:p text:style-name="P37"><text:span text:style-name="T38">□</text:span><text:span text:style-name="T39">(1)100</text:span><text:span text:style-name="T40">萬以下</text:span><text:span text:style-name="T41"><text:s text:c="8"/></text:span><text:span text:style-name="T42"><text:s/></text:span><text:span text:style-name="T43">□</text:span><text:span text:style-name="T44">(5)3,00</text:span><text:span text:style-name="T45">1</text:span><text:span text:style-name="T46">萬</text:span><text:span text:style-name="T47">~5,000</text:span><text:span text:style-name="T48">萬</text:span><text:span text:style-name="T49"><text:s/></text:span>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(2)10</text:span><text:span text:style-name="T54">1</text:span><text:span text:style-name="T55">~500</text:span><text:span text:style-name="T56">萬</text:span><text:span text:style-name="T57"><text:s/></text:span><text:span text:style-name="T58"><text:s text:c="2"/></text:span></text:p>
            <text:p text:style-name="P59"><text:span text:style-name="T60">□</text:span><text:span text:style-name="T61">(6)5,00</text:span><text:span text:style-name="T62">1</text:span><text:span text:style-name="T63">萬</text:span><text:span text:style-name="T64">~1</text:span><text:span text:style-name="T65">億</text:span><text:span text:style-name="T66"><text:s text:c="4"/></text:span>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□</text:span><text:span text:style-name="T70">(3)50</text:span><text:span text:style-name="T71">1</text:span><text:span text:style-name="T72">~1,000</text:span><text:span text:style-name="T73">萬</text:span></text:p>
            <text:p text:style-name="P74"><text:span text:style-name="T75">□</text:span><text:span text:style-name="T76">(7)1</text:span><text:span text:style-name="T77">億</text:span><text:span text:style-name="T78">以上</text:span><text:span text:style-name="T79">~3</text:span><text:span text:style-name="T80">億</text:span><text:span text:style-name="T81"><text:s text:c="6"/>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□</text:span><text:span text:style-name="T85">(4)1,00</text:span><text:span text:style-name="T86">1</text:span><text:span text:style-name="T87">萬</text:span><text:span text:style-name="T88">~3,000</text:span><text:span text:style-name="T89">萬</text:span></text:p>
            <text:p text:style-name="P90"><text:span text:style-name="T91">□</text:span><text:span text:style-name="T92">(8)3</text:span><text:span text:style-name="T93">億</text:span><text:span text:style-name="T94">以上</text:span></text:p>
          </table:table-cell>
          <table:covered-table-cell/>
        </table:table-row>
        <table:table-row table:style-name="TableRow95">
          <table:table-cell table:style-name="TableCell96">
            <text:p text:style-name="P97">員工人數</text:p>
          </table:table-cell>
          <table:table-cell table:style-name="TableCell98" table:number-columns-spanned="2">
            <text:p text:style-name="P99"><text:span text:style-name="T100">□</text:span><text:span text:style-name="T101">(1)10</text:span><text:span text:style-name="T102">人以下</text:span></text:p>
            <text:p text:style-name="P103"><text:span text:style-name="T104">□</text:span><text:span text:style-name="T105">(5)10</text:span><text:span text:style-name="T106">1</text:span><text:span text:style-name="T107">人</text:span><text:span text:style-name="T108">~150</text:span><text:span text:style-name="T109">人</text:span></text:p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(2)1</text:span><text:span text:style-name="T114">1</text:span><text:span text:style-name="T115">~30</text:span><text:span text:style-name="T116">人</text:span></text:p>
            <text:p text:style-name="P117"><text:span text:style-name="T118">□</text:span><text:span text:style-name="T119">(6)15</text:span><text:span text:style-name="T120">1</text:span><text:span text:style-name="T121">人</text:span><text:span text:style-name="T122">~200</text:span><text:span text:style-name="T123">人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(3)3</text:span><text:span text:style-name="T128">1</text:span><text:span text:style-name="T129">~50</text:span><text:span text:style-name="T130">人</text:span></text:p>
            <text:p text:style-name="P131"><text:span text:style-name="T132">□</text:span><text:span text:style-name="T133">(7)20</text:span><text:span text:style-name="T134">1</text:span><text:span text:style-name="T135">~500</text:span><text:span text:style-name="T136">人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□</text:span><text:span text:style-name="T140">(4)5</text:span><text:span text:style-name="T141">1</text:span><text:span text:style-name="T142">~100</text:span><text:span text:style-name="T143">人</text:span></text:p>
            <text:p text:style-name="P144"><text:span text:style-name="T145">□</text:span><text:span text:style-name="T146">(8)50</text:span><text:span text:style-name="T147">1</text:span><text:span text:style-name="T148">人以上</text:span></text:p>
          </table:table-cell>
          <table:covered-table-cell/>
        </table:table-row>
        <table:table-row table:style-name="TableRow149">
          <table:table-cell table:style-name="TableCell150">
            <text:p text:style-name="P151">統一編號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負責</text:span><text:span text:style-name="T157">人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性</text:span><text:span text:style-name="T163"><text:s/></text:span><text:span text:style-name="T164">別</text:span></text:p>
          </table:table-cell>
          <table:covered-table-cell/>
          <table:table-cell table:style-name="TableCell165" table:number-columns-spanned="2">
            <text:p text:style-name="P166"><text:span text:style-name="T167">□</text:span><text:span text:style-name="T168">(</text:span><text:span text:style-name="T169">1)</text:span><text:span text:style-name="T170">男</text:span><text:span text:style-name="T171"><text:s text:c="4"/></text:span><text:span text:style-name="T172">□</text:span><text:span text:style-name="T173">(2)</text:span><text:span text:style-name="T174">女</text:span></text:p>
          </table:table-cell>
          <table:covered-table-cell/>
        </table:table-row>
        <table:table-row table:style-name="TableRow175">
          <table:table-cell table:style-name="TableCell176" table:number-rows-spanned="5">
            <text:p text:style-name="P177">登記地址</text:p>
          </table:table-cell>
          <table:table-cell table:style-name="TableCell178" table:number-columns-spanned="11">
            <text:p text:style-name="P179"><text:span text:style-name="T180">北區縣市</text:span><text:span text:style-name="T181">(</text:span><text:span text:style-name="T182">北北基、桃竹苗</text:span><text:span text:style-name="T183">)</text:span><text:span text:style-name="T184">：</text:span></text:p>
            <text:p text:style-name="P185"><text:span text:style-name="T186">□</text:span><text:span text:style-name="T187">(1)</text:span><text:span text:style-name="T188">基隆市</text:span><text:span text:style-name="T189"><text:s text:c="3"/></text:span><text:span text:style-name="T190">□</text:span><text:span text:style-name="T191">(2)</text:span><text:span text:style-name="T192">台北市</text:span><text:span text:style-name="T193"><text:s text:c="3"/></text:span><text:span text:style-name="T194">□</text:span><text:span text:style-name="T195">(3)</text:span><text:span text:style-name="T196">新</text:span><text:span text:style-name="T197">北市</text:span><text:span text:style-name="T198"><text:s text:c="3"/></text:span><text:span text:style-name="T199">□</text:span><text:span text:style-name="T200">(4)</text:span><text:span text:style-name="T201">桃園市</text:span><text:span text:style-name="T202"><text:s text:c="3"/></text:span><text:span text:style-name="T203">□</text:span><text:span text:style-name="T204">(5)</text:span><text:span text:style-name="T205">新竹縣</text:span><text:span text:style-name="T206"><text:s text:c="3"/></text:span><text:span text:style-name="T207">□</text:span><text:span text:style-name="T208">(6)</text:span><text:span text:style-name="T209">新竹市</text:span><text:span text:style-name="T210"><text:s/></text:span><text:span text:style-name="T211">□</text:span><text:span text:style-name="T212">(</text:span><text:span text:style-name="T213">7</text:span><text:span text:style-name="T214">)</text:span><text:span text:style-name="T215">苗栗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1">
            <text:p text:style-name="P219"><text:span text:style-name="T220">中南區縣市</text:span><text:span text:style-name="T221">(</text:span><text:span text:style-name="T222">中彰投</text:span><text:span text:style-name="T223">、</text:span><text:span text:style-name="T224">雲嘉南、高屏</text:span><text:span text:style-name="T225">)</text:span><text:span text:style-name="T226">：</text:span></text:p>
            <text:p text:style-name="P227"><text:span text:style-name="T228">□</text:span><text:span text:style-name="T229">(8)</text:span><text:span text:style-name="T230">台中市　</text:span><text:span text:style-name="T231"><text:s/></text:span><text:span text:style-name="T232">□</text:span><text:span text:style-name="T233">(9)</text:span><text:span text:style-name="T234">彰化縣　</text:span><text:span text:style-name="T235"><text:s/></text:span><text:span text:style-name="T236">□</text:span><text:span text:style-name="T237">(10)</text:span><text:span text:style-name="T238">南投縣　□</text:span><text:span text:style-name="T239">(</text:span><text:span text:style-name="T240">1</text:span><text:span text:style-name="T241">1)</text:span><text:span text:style-name="T242">雲林縣　□</text:span><text:span text:style-name="T243">(12)</text:span><text:span text:style-name="T244">嘉義縣　□</text:span><text:span text:style-name="T245">(13)</text:span><text:span text:style-name="T246">嘉義市</text:span><text:span text:style-name="T247"><text:line-break/></text:span><text:span text:style-name="T248">□</text:span><text:span text:style-name="T249">(14)</text:span><text:span text:style-name="T250">台南市　□</text:span><text:span text:style-name="T251">(15)</text:span><text:span text:style-name="T252">高雄市　□</text:span><text:span text:style-name="T253">(16)</text:span><text:span text:style-name="T254">屏東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11">
            <text:p text:style-name="P258"><text:span text:style-name="T259">東區縣市</text:span><text:span text:style-name="T260">(</text:span><text:span text:style-name="T261">宜花東</text:span><text:span text:style-name="T262">)</text:span><text:span text:style-name="T263">／</text:span><text:span text:style-name="T264">離島縣市</text:span><text:span text:style-name="T265">(</text:span><text:span text:style-name="T266">澎金連</text:span><text:span text:style-name="T267">)</text:span><text:span text:style-name="T268">：</text:span></text:p>
            <text:p text:style-name="P269"><text:span text:style-name="T270">□</text:span><text:span text:style-name="T271">(17)</text:span><text:span text:style-name="T272">宜蘭縣</text:span><text:span text:style-name="T273"><text:s text:c="2"/></text:span><text:span text:style-name="T274">□</text:span><text:span text:style-name="T275">(18)</text:span><text:span text:style-name="T276">花蓮縣</text:span><text:span text:style-name="T277"><text:s text:c="2"/></text:span><text:span text:style-name="T278">□</text:span><text:span text:style-name="T279">(19)</text:span><text:span text:style-name="T280">台東縣</text:span><text:span text:style-name="T281"><text:s text:c="2"/></text:span><text:span text:style-name="T282">□</text:span><text:span text:style-name="T283">(20)</text:span><text:span text:style-name="T284">澎湖縣</text:span><text:span text:style-name="T285"><text:s text:c="2"/></text:span><text:span text:style-name="T286">□</text:span><text:span text:style-name="T287">(21)</text:span><text:span text:style-name="T288">金門縣</text:span><text:span text:style-name="T289"><text:s text:c="2"/></text:span><text:span text:style-name="T290">□</text:span><text:span text:style-name="T291">(22)</text:span><text:span text:style-name="T292">連江縣</text:span><text:span text:style-name="T293">(</text:span><text:span text:style-name="T294">馬祖</text:span><text:span text:style-name="T295">)</text:span><text:span text:style-name="T2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1">
            <text:p text:style-name="P300">中國大陸／其他國家：</text:p>
            <text:p text:style-name="P301"><text:span text:style-name="T302">□</text:span><text:span text:style-name="T303">(</text:span><text:span text:style-name="T304">23</text:span><text:span text:style-name="T305">)</text:span><text:span text:style-name="T306">中國大陸</text:span><text:span text:style-name="T307">-</text:span><text:span text:style-name="T308">香港</text:span><text:span text:style-name="T309"><text:s text:c="9"/></text:span><text:span text:style-name="T310">□</text:span><text:span text:style-name="T311">(</text:span><text:span text:style-name="T312">24</text:span><text:span text:style-name="T313">)</text:span><text:span text:style-name="T314">中國大陸</text:span><text:span text:style-name="T315">-</text:span><text:span text:style-name="T316">澳門</text:span><text:span text:style-name="T317"><text:s text:c="8"/></text:span><text:span text:style-name="T318">□</text:span><text:span text:style-name="T319">(</text:span><text:span text:style-name="T320">25</text:span><text:span text:style-name="T321">)</text:span><text:span text:style-name="T322">中國大陸</text:span><text:span text:style-name="T323">-</text:span><text:span text:style-name="T324">其他省市</text:span><text:span text:style-name="T325"><text:s text:c="2"/></text:span></text:p>
            <text:p text:style-name="P326"><text:span text:style-name="T327">□</text:span><text:span text:style-name="T328">(2</text:span><text:span text:style-name="T329">6</text:span><text:span text:style-name="T330">)</text:span><text:span text:style-name="T331">其他國家：</text:span><text:span text:style-name="T332"><text:s text:c="12"/></text:span><text:span text:style-name="T33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1">
            <text:p text:style-name="P337">郵遞區號：□□□□□</text:p>
            <text:p text:style-name="P338"><text:span text:style-name="T339">詳細地址：</text:span><text:span text:style-name="T340"><text:s text:c="13"/></text:span><text:span text:style-name="T341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聯</text:span><text:span text:style-name="T346"><text:s/></text:span><text:span text:style-name="T347">絡</text:span><text:span text:style-name="T348"><text:s/></text:span><text:span text:style-name="T349">人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職</text:span><text:span text:style-name="T355"><text:s text:c="2"/></text:span><text:span text:style-name="T356">稱</text:span>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>E-mail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電</text:span><text:span text:style-name="T367"><text:s text:c="4"/></text:span><text:span text:style-name="T368">話</text:span></text:p>
          </table:table-cell>
          <table:table-cell table:style-name="TableCell369" table:number-columns-spanned="3">
            <text:p text:style-name="P370"><text:s text:c="13"/>分機<text:s/></text:p>
          </table:table-cell>
          <table:covered-table-cell/>
          <table:covered-table-cell/>
          <table:table-cell table:style-name="TableCell371">
            <text:p text:style-name="P372"><text:span text:style-name="T373">傳</text:span><text:span text:style-name="T374"><text:s text:c="2"/></text:span><text:span text:style-name="T375">真</text:span>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>行動電話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<text:span text:style-name="T385">行</text:span><text:span text:style-name="T386"><text:s/></text:span><text:span text:style-name="T387">業</text:span><text:span text:style-name="T388"><text:s/></text:span><text:span text:style-name="T389">別</text:span></text:p>
          </table:table-cell>
          <table:table-cell table:style-name="TableCell390" table:number-columns-spanned="11">
            <text:p text:style-name="P391"><text:span text:style-name="T392">□</text:span><text:span text:style-name="T393">農林漁牧業</text:span><text:span text:style-name="T394"><text:s/></text:span><text:span text:style-name="T395"><text:s text:c="14"/></text:span><text:span text:style-name="T396">□</text:span><text:span text:style-name="T397">礦業及土石採取業</text:span><text:span text:style-name="T398"><text:s/></text:span><text:span text:style-name="T399"><text:s/></text:span><text:span text:style-name="T400">□</text:span><text:span text:style-name="T401">製造業</text:span><text:span text:style-name="T402"><text:s/></text:span><text:span text:style-name="T403"><text:s text:c="6"/></text:span><text:span text:style-name="T404">□</text:span><text:span text:style-name="T405">電力及燃氣供應業</text:span><text:span text:style-name="T406"><text:s/></text:span></text:p>
            <text:p text:style-name="P407"><text:span text:style-name="T408">□</text:span><text:span text:style-name="T409">用水供應及污染整治業</text:span><text:span text:style-name="T410"><text:s/></text:span><text:span text:style-name="T411"><text:s text:c="4"/></text:span><text:span text:style-name="T412">□</text:span><text:span text:style-name="T413">營建工程業</text:span><text:span text:style-name="T414"><text:s/></text:span><text:span text:style-name="T415"><text:s text:c="7"/></text:span><text:span text:style-name="T416">□</text:span><text:span text:style-name="T417">批發及零售業</text:span><text:span text:style-name="T418"><text:s/></text:span><text:span text:style-name="T419">□</text:span><text:span text:style-name="T420">運輸及倉儲業</text:span><text:span text:style-name="T421"><text:s/></text:span><text:span text:style-name="T422"><text:s/></text:span><text:span text:style-name="T423">□</text:span><text:span text:style-name="T424">住宿及餐飲業</text:span></text:p>
            <text:p text:style-name="P425"><text:span text:style-name="T426">□</text:span><text:span text:style-name="T427">出版、影音製作、傳播及資通訊服務業</text:span><text:span text:style-name="T428"><text:s text:c="6"/></text:span><text:span text:style-name="T429"><text:s text:c="4"/></text:span><text:span text:style-name="T430"><text:s/></text:span><text:span text:style-name="T431">□</text:span><text:span text:style-name="T432">金融及保險業</text:span><text:span text:style-name="T433"><text:s/></text:span><text:span text:style-name="T434">□</text:span><text:span text:style-name="T435">不動產業</text:span><text:span text:style-name="T436"><text:s/></text:span></text:p>
            <text:p text:style-name="P437"><text:span text:style-name="T438">□</text:span><text:span text:style-name="T439">專業、科學及技術服務業</text:span><text:span text:style-name="T440"><text:s/></text:span><text:span text:style-name="T441"><text:s text:c="2"/></text:span><text:span text:style-name="T442">□</text:span><text:span text:style-name="T443">支援服務業</text:span><text:span text:style-name="T444"><text:s/></text:span><text:span text:style-name="T445"><text:s text:c="7"/></text:span><text:span text:style-name="T446">□</text:span><text:span text:style-name="T447">公共行政及國防、強制性社會安全</text:span><text:span text:style-name="T448"><text:s/></text:span><text:span text:style-name="T449">□</text:span><text:span text:style-name="T450">教育業</text:span><text:span text:style-name="T451"><text:s/></text:span></text:p>
            <text:p text:style-name="P452"><text:span text:style-name="T453">□</text:span><text:span text:style-name="T454">醫療保健及社會工作服務業</text:span><text:span text:style-name="T455"><text:s/></text:span><text:span text:style-name="T456">□</text:span><text:span text:style-name="T457">藝術、娛樂及休閒服務業</text:span><text:span text:style-name="T458"><text:s/></text:span><text:span text:style-name="T459"><text:s text:c="10"/></text:span><text:span text:style-name="T460">□</text:span><text:span text:style-name="T461">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11">
            <text:p text:style-name="P465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rows-spanned="4">
            <text:p text:style-name="P468"><text:span text:style-name="T469">實習內容</text:span></text:p>
          </table:table-cell>
          <table:table-cell table:style-name="TableCell470">
            <text:p text:style-name="P471">實習生職稱</text:p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需求人數</text:p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薪資</text:span></text:p>
          </table:table-cell>
          <table:table-cell table:style-name="TableCell483" table:number-columns-spanned="5">
            <text:p text:style-name="P484"><text:span text:style-name="T485">□</text:span><text:span text:style-name="T486">月薪</text:span><text:span text:style-name="T487">(</text:span><text:span text:style-name="T488"><text:s text:c="8"/></text:span><text:span text:style-name="T489">元</text:span><text:span text:style-name="T490">/</text:span><text:span text:style-name="T491">月</text:span><text:span text:style-name="T492">)<text:s/></text:span><text:span text:style-name="T493">□</text:span><text:span text:style-name="T494">時薪</text:span><text:span text:style-name="T495">(</text:span><text:span text:style-name="T496"><text:s text:c="7"/></text:span><text:span text:style-name="T497">元</text:span><text:span text:style-name="T498">/</text:span><text:span text:style-name="T499">時</text:span><text:span text:style-name="T500">)</text:span></text:p>
            <text:p text:style-name="P501"><text:span text:style-name="T502">□</text:span><text:span text:style-name="T503">無薪</text:span><text:span text:style-name="T504"><text:s/></text:span><text:span text:style-name="T505">□</text:span><text:span text:style-name="T506">其他</text:span><text:span text:style-name="T507">：</text:span></text:p>
          </table:table-cell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<text:span text:style-name="T510">保險</text:span></text:p>
          </table:table-cell>
          <table:covered-table-cell/>
          <table:table-cell table:style-name="TableCell511" table:number-columns-spanned="3">
            <text:p text:style-name="P512">□勞保<text:s/>□健保<text:s/>□勞退提撥</text:p>
            <text:p text:style-name="P513">□就業保險□職災保險□團保</text:p>
            <text:p text:style-name="P514">□其他：<text:s text:c="9"/>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需求條件</text:span></text:p>
          </table:table-cell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工作內容</text:p>
            <text:p text:style-name="P526">簡述</text:p>
          </table:table-cell>
          <table:table-cell table:style-name="TableCell527" table:number-columns-spanned="1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pan text:style-name="T532">實習機會來源</text:span></text:p>
          </table:table-cell>
          <table:table-cell table:style-name="TableCell533" table:number-columns-spanned="11">
            <text:p text:style-name="P534"><text:span text:style-name="T535">□</text:span><text:span text:style-name="T536">廠商自行申請</text:span><text:span text:style-name="T537"><text:s/></text:span><text:span text:style-name="T538">□</text:span><text:span text:style-name="T539">學系開發</text:span><text:span text:style-name="T540"><text:s/></text:span><text:span text:style-name="T541">□</text:span><text:span text:style-name="T542">老師推薦</text:span><text:span text:style-name="T543"><text:s/></text:span><text:span text:style-name="T544">□</text:span><text:span text:style-name="T545">學生推薦</text:span><text:span text:style-name="T546"><text:s/></text:span><text:span text:style-name="T547">□</text:span><text:span text:style-name="T548">其他</text:span><text:span text:style-name="T5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><text:s text:c="2"/>註：1、本表由有意願參與本校實習之廠商填寫，務必請參與廠商先行參閱相關合約說明，以維護相關權益。</text:p>
      <text:p text:style-name="P551"><text:span text:style-name="T552"><text:s text:c="4"/>2</text:span><text:span text:style-name="T553">、填妥本表後請以傳真或</text:span><text:span text:style-name="T554">E-mail</text:span><text:span text:style-name="T555">回傳至</text:span><text:span text:style-name="T556">德明科大</text:span><text:span text:style-name="T557">建檔列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何慧真 [huizhen]</dc:creator>
    <meta:creation-date>2024-04-23T09:02:00Z</meta:creation-date>
    <dc:date>2024-04-23T09:02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8" meta:row-count="9" meta:non-whitespace-character-count="1192"/>
  </office:meta>
</office:document-meta>
</file>