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125in" fo:margin-bottom="0.125in" fo:line-height="0.25in" fo:margin-right="0.1576in"/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2.0923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7187in" fo:margin-left="-0.0055in" table:align="left"/>
    </style:style>
    <style:style style:name="TableRow12" style:family="table-row">
      <style:table-row-properties style:min-row-height="0.4159in" fo:keep-together="always"/>
    </style:style>
    <style:style style:name="TableCell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-0.018in"/>
      <style:text-properties style:font-name="Times New Roman" style:font-name-asian="標楷體" style:font-size-complex="12pt"/>
    </style:style>
    <style:style style:name="TableCell1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9" style:family="table-row">
      <style:table-row-properties style:min-row-height="0.4493in" fo:keep-together="always"/>
    </style:style>
    <style:style style:name="TableCell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ableRow30" style:family="table-row">
      <style:table-row-properties style:min-row-height="1.2722in" fo:keep-together="always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fo:line-height="0.3333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3333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895in" fo:keep-together="always"/>
    </style:style>
    <style:style style:name="TableCell40" style:family="table-cell">
      <style:table-cell-properties fo:border="0.0034in solid #000000" fo:background-color="#DBE5F1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6" style:family="table-row">
      <style:table-row-properties style:min-row-height="0.5125in" fo:keep-together="always"/>
    </style:style>
    <style:style style:name="TableCell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margin-top="0.125in" fo:margin-bottom="0.125in" fo:line-height="0.3611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0.3611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P71" style:parent-style-name="內文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P87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88" style:parent-style-name="內文" style:family="paragraph">
      <style:paragraph-properties style:text-autospace="none" style:snap-to-layout-grid="false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Arial Unicode MS" style:font-weight-complex="bold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DFKaiShu-SB-Estd-BF,Bold" style:font-weight-complex="bold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DFKaiShu-SB-Estd-BF,Bold" fo:font-weight="bold" style:font-weight-asian="bold" style:font-weight-complex="bold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P98" style:parent-style-name="清單段落" style:family="paragraph">
      <style:paragraph-properties style:text-autospace="none" fo:line-height="0.2222in" fo:margin-left="0.2284in">
        <style:tab-stops/>
      </style:paragraph-properties>
      <style:text-properties style:font-name="Times New Roman" style:font-name-asian="標楷體" style:font-name-complex="DFKaiShu-SB-Estd-BF" style:letter-kerning="false" fo:font-size="11pt" style:font-size-asian="11pt"/>
    </style:style>
    <style:style style:name="P99" style:parent-style-name="清單段落" style:family="paragraph">
      <style:paragraph-properties style:text-autospace="none" fo:line-height="0.2222in" fo:margin-left="0.228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03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05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06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07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08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09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10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11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12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13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15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P116" style:parent-style-name="內文" style:family="paragraph">
      <style:paragraph-properties style:snap-to-layout-grid="false" fo:line-height="0.2222in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P119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120" style:parent-style-name="清單段落" style:family="paragraph">
      <style:paragraph-properties fo:margin-bottom="0.125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P138" style:parent-style-name="清單段落" style:family="paragraph">
      <style:paragraph-properties style:line-break="normal" style:snap-to-layout-grid="false" fo:text-align="end" fo:margin-left="0.3347in" fo:margin-right="0.057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144" style:parent-style-name="清單段落" style:family="paragraph">
      <style:paragraph-properties fo:margin-left="0.334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62" style:parent-style-name="內文" style:family="paragraph">
      <style:paragraph-properties fo:margin-right="0.0576in" fo:text-indent="3.3645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 fo:background-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德明財經科技大學</text:p>
      <text:p text:style-name="P5">身心障礙學生校外實習評估申請表</text:p>
      <text:p text:style-name="P6">系(學位學程)別:______________________ <text:s text:c="11"/>申請日期：<text:s text:c="4"/>年<text:s text:c="5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：</text:p>
          </table:table-cell>
          <table:table-cell table:style-name="TableCell15" table:number-columns-spanned="2">
            <text:p text:style-name="P16">姓名:</text:p>
          </table:table-cell>
          <table:covered-table-cell/>
          <table:table-cell table:style-name="TableCell17">
            <text:p text:style-name="P18">學號:</text:p>
          </table:table-cell>
        </table:table-row>
        <table:table-row table:style-name="TableRow19">
          <table:table-cell table:style-name="TableCell20" table:number-columns-spanned="4">
            <text:p text:style-name="P21"><text:span text:style-name="T22">申請者檢附資料</text:span><text:span text:style-name="T23">:<text:s/></text:span><text:span text:style-name="T24">□</text:span><text:span text:style-name="T25">身心障礙手冊</text:span><text:span text:style-name="T26"><text:s text:c="2"/>□</text:span><text:span text:style-name="T27">鑑輔會證明</text:span><text:span text:style-name="T28"><text:s text:c="2"/>□</text:span><text:span text:style-name="T29">其他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申請原因:<text:s/></text:p>
            <text:p text:style-name="P33"><text:span text:style-name="T34"><text:s text:c="2"/></text:span><text:span text:style-name="T35"><text:s text:c="76"/></text:span></text:p>
            <text:p text:style-name="P36"><text:span text:style-name="T37"><text:s text:c="2"/></text:span><text:span text:style-name="T38"><text:s text:c="76"/>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生家長簽章</text:p>
          </table:table-cell>
          <table:table-cell table:style-name="TableCell42">
            <text:p text:style-name="P43">導師簽章</text:p>
          </table:table-cell>
          <table:table-cell table:style-name="TableCell44" table:number-columns-spanned="2">
            <text:p text:style-name="P45">系主任簽章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>資源教室評估意見:</text:p>
      <text:p text:style-name="P54"><text:span text:style-name="T55"><text:s text:c="2"/></text:span><text:span text:style-name="T56"><text:s text:c="63"/></text:span><text:span text:style-name="T57"><text:s text:c="15"/></text:span></text:p>
      <text:p text:style-name="P58"><text:span text:style-name="T59"><text:s text:c="2"/></text:span><text:span text:style-name="T60"><text:s text:c="78"/></text:span></text:p>
      <text:p text:style-name="P61"><text:span text:style-name="T62">評估：</text:span><text:span text:style-name="T63">□</text:span><text:span text:style-name="T64">適合參與校外實習</text:span><text:span text:style-name="T65">□</text:span><text:span text:style-name="T66">不適宜參與校外實習，建議以</text:span><text:span text:style-name="T67">校內相關單位實習</text:span><text:span text:style-name="T68">或</text:span><text:span text:style-name="T69">修習課程</text:span><text:span text:style-name="T70">替代。</text:span></text:p>
      <text:p text:style-name="P71"><text:span text:style-name="T72">資源教室輔導老師簽章</text:span><text:span text:style-name="T73">:</text:span><text:span text:style-name="T74"><text:s text:c="13"/></text:span><text:span text:style-name="T75"><text:s/></text:span><text:span text:style-name="T76">學輔中心主任簽章</text:span><text:span text:style-name="T77">:<text:s/></text:span><text:span text:style-name="T78"><text:s text:c="13"/></text:span><text:span text:style-name="T79"><text:s/></text:span><text:span text:style-name="T80">日期</text:span><text:span text:style-name="T81">: <text:s text:c="3"/></text:span><text:span text:style-name="T82">年</text:span><text:span text:style-name="T83"><text:s text:c="4"/></text:span><text:span text:style-name="T84">月</text:span><text:span text:style-name="T85"><text:s text:c="3"/></text:span><text:span text:style-name="T86">日</text:span></text:p>
      <text:p text:style-name="P87">--------------------------------------------------------------------------------------------------------------------------------------</text:p>
      <text:p text:style-name="P88"><text:span text:style-name="T89">一、審查依據</text:span><text:span text:style-name="T90">:</text:span><text:span text:style-name="T91">「</text:span><text:span text:style-name="T92">學生校外實習規定</text:span><text:span text:style-name="T93">」</text:span><text:span text:style-name="T94">第九條</text:span><text:span text:style-name="T95">(</text:span><text:span text:style-name="T96">特殊情形</text:span><text:span text:style-name="T97">)</text:span></text:p>
      <text:p text:style-name="P98">如學生身分特殊(含身障生…)或學生資格不符合實習機構要求時，由各系(學位學程)實習委員會審議，經校級學生校外實習委員會審核通過，另由各系(學位學程)訂定與專業相關之實務工作或課程取代之，並由單位主管或任課老師考核其實習成績…。</text:p>
      <text:p text:style-name="P99"><text:span text:style-name="T100">註：替代方案：</text:span><text:span text:style-name="T101">1.</text:span><text:span text:style-name="T102">校外實習</text:span><text:span text:style-name="T103"><text:s/>2.</text:span><text:span text:style-name="T104">校內實習</text:span><text:span text:style-name="T105"><text:s/>3.</text:span><text:span text:style-name="T106">修讀</text:span><text:span text:style-name="T107">9</text:span><text:span text:style-name="T108">學分學程課程</text:span><text:span text:style-name="T109"><text:s/>4</text:span><text:span text:style-name="T110">.</text:span><text:span text:style-name="T111">修讀</text:span><text:span text:style-name="T112">18</text:span><text:span text:style-name="T113">學分學程課程</text:span><text:span text:style-name="T114">;</text:span><text:span text:style-name="T115">由系實習會議與校實習委員會決議實施。</text:span></text:p>
      <text:p text:style-name="P116"><text:span text:style-name="T117">二、審查結果</text:span><text:span text:style-name="T118">:<text:s/></text:span></text:p>
      <text:p text:style-name="P119">(一)經<text:s text:c="4"/>年<text:s text:c="4"/>月<text:s text:c="4"/>日<text:s/>系(學位學程)實習委員會審議</text:p>
      <text:p text:style-name="P120"><text:span text:style-name="T121">審查意見</text:span><text:span text:style-name="T122">:</text:span><text:span text:style-name="T123">1.□</text:span><text:span text:style-name="T124">校外實習</text:span><text:span text:style-name="T125"><text:s/>2.□</text:span><text:span text:style-name="T126">校內實習</text:span><text:span text:style-name="T127"><text:s/>3.</text:span><text:span text:style-name="T128">□</text:span><text:span text:style-name="T129">修讀</text:span><text:span text:style-name="T130">9</text:span><text:span text:style-name="T131">學分課程</text:span><text:span text:style-name="T132">4.</text:span><text:span text:style-name="T133">□</text:span><text:span text:style-name="T134">修讀</text:span><text:span text:style-name="T135">18</text:span><text:span text:style-name="T136">學分課程</text:span><text:span text:style-name="T137"><text:s/></text:span></text:p>
      <text:p text:style-name="P138"><text:span text:style-name="T139"><text:s text:c="26"/></text:span><text:span text:style-name="T140">系主任簽章</text:span><text:span text:style-name="T141">:____________</text:span><text:span text:style-name="T142"><text:s text:c="7"/></text:span></text:p>
      <text:p text:style-name="P143">(二)經<text:s text:c="4"/>年<text:s text:c="4"/>月<text:s text:c="4"/>日<text:s/>校外實習委員會審查:</text:p>
      <text:p text:style-name="P144"><text:span text:style-name="T145">審議結果</text:span><text:span text:style-name="T146">:</text:span><text:span text:style-name="T147">1.□</text:span><text:span text:style-name="T148">校外實習</text:span><text:span text:style-name="T149"><text:s/>2.□</text:span><text:span text:style-name="T150">校內實習</text:span><text:span text:style-name="T151"><text:s/>3.</text:span><text:span text:style-name="T152">□</text:span><text:span text:style-name="T153">修讀</text:span><text:span text:style-name="T154">9</text:span><text:span text:style-name="T155">學分課程</text:span><text:span text:style-name="T156">4.</text:span><text:span text:style-name="T157">□</text:span><text:span text:style-name="T158">修讀</text:span><text:span text:style-name="T159">18</text:span><text:span text:style-name="T160">學分課程</text:span></text:p>
      <text:p text:style-name="P161"><text:s text:c="23"/><text:bookmark-start text:name="_Hlk149297802"/></text:p>
      <text:p text:style-name="P162"><text:span text:style-name="T163">研發處職涯發展中心主任簽章</text:span><text:span text:style-name="T164">:</text:span><text:bookmark-end text:name="_Hlk149297802"/><text:span text:style-name="T165"><text:s text:c="6"/></text:span><text:span text:style-name="T166"><text:s text:c="14"/></text:span><text:span text:style-name="T16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fo:color="#C4BC96" fo:font-size="10pt" style:font-size-asian="10pt"/>
    </style:style>
    <style:style style:name="T4" style:parent-style-name="預設段落字型" style:family="text"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hang</meta:initial-creator>
    <dc:creator>何慧真 [huizhen]</dc:creator>
    <meta:creation-date>2024-04-23T09:05:00Z</meta:creation-date>
    <dc:date>2024-04-23T09:28:00Z</dc:date>
    <meta:print-date>2014-04-26T04:3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4" meta:character-count="1233" meta:row-count="8" meta:non-whitespace-character-count="1051"/>
  </office:meta>
</office:document-meta>
</file>