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5826in" text:min-label-width="0.3333in" text:list-level-position-and-space-mode="label-alignment">
          <style:list-level-label-alignment text:label-followed-by="nothing" fo:margin-left="0.915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Times New Roman" style:font-name-asian="標楷體" fo:font-size="20pt" style:font-size-asian="20pt" style:font-size-complex="20pt"/>
    </style:style>
    <style:style style:name="P6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size="20pt" style:font-size-asian="20pt" style:font-size-complex="20pt"/>
    </style:style>
    <style:style style:name="P7" style:parent-style-name="內文" style:family="paragraph">
      <style:paragraph-properties fo:margin-top="0.0375in" fo:margin-bottom="0.0375in" fo:margin-right="0.1576in"/>
      <style:text-properties style:font-name-asian="標楷體"/>
    </style:style>
    <style:style style:name="TableColumn9" style:family="table-column">
      <style:table-column-properties style:column-width="2.1048in"/>
    </style:style>
    <style:style style:name="TableColumn10" style:family="table-column">
      <style:table-column-properties style:column-width="1.2319in"/>
    </style:style>
    <style:style style:name="TableColumn11" style:family="table-column">
      <style:table-column-properties style:column-width="1.15in"/>
    </style:style>
    <style:style style:name="TableColumn12" style:family="table-column">
      <style:table-column-properties style:column-width="2.1131in"/>
    </style:style>
    <style:style style:name="Table8" style:family="table">
      <style:table-properties style:width="6.6in" fo:margin-left="0in" table:align="center"/>
    </style:style>
    <style:style style:name="TableRow13" style:family="table-row">
      <style:table-row-properties style:min-row-height="0.2763in" fo:keep-together="always"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TableCell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left="0in" fo:text-indent="-0.018in">
        <style:tab-stops/>
      </style:paragraph-properties>
      <style:text-properties style:font-name-asian="標楷體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Row20" style:family="table-row">
      <style:table-row-properties style:min-row-height="0.4493in" fo:keep-together="always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375in" fo:margin-bottom="0.037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49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66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P79" style:parent-style-name="清單段落" style:list-style-name="LFO6" style:family="paragraph">
      <style:paragraph-properties style:snap-to-layout-grid="false" fo:line-height="0.1944in" fo:margin-left="0.75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fo:letter-spacing="-0.0041in" style:letter-kerning="false"/>
    </style:style>
    <style:style style:name="T82" style:parent-style-name="預設段落字型" style:family="text">
      <style:text-properties style:font-name-asian="標楷體" fo:color="#000000" fo:letter-spacing="-0.0041in" style:letter-kerning="fals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letter-spacing="-0.0041in" style:letter-kerning="false"/>
    </style:style>
    <style:style style:name="T84" style:parent-style-name="預設段落字型" style:family="text">
      <style:text-properties style:font-name-asian="標楷體" fo:color="#000000" fo:letter-spacing="-0.0041in" style:letter-kerning="false"/>
    </style:style>
    <style:style style:name="T85" style:parent-style-name="預設段落字型" style:family="text">
      <style:text-properties style:font-name-asian="標楷體" fo:color="#000000" fo:letter-spacing="-0.0041in" style:letter-kerning="false"/>
    </style:style>
    <style:style style:name="T86" style:parent-style-name="預設段落字型" style:family="text">
      <style:text-properties style:font-name-asian="標楷體" fo:color="#000000" fo:letter-spacing="-0.0041in" style:letter-kerning="false"/>
    </style:style>
    <style:style style:name="P87" style:parent-style-name="清單段落" style:list-style-name="LFO6" style:family="paragraph">
      <style:paragraph-properties style:snap-to-layout-grid="false" fo:line-height="0.1944in" fo:margin-left="0.75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89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90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91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9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9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94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95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9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97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98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99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0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1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102" style:parent-style-name="清單段落" style:family="paragraph">
      <style:paragraph-properties style:snap-to-layout-grid="false" fo:line-height="0.1944in" fo:margin-left="0.3937in">
        <style:tab-stops/>
      </style:paragraph-properties>
      <style:text-properties style:font-name="Times New Roman" style:font-name-asian="標楷體" fo:color="#000000" fo:letter-spacing="-0.0041in" style:font-size-complex="12pt"/>
    </style:style>
    <style:style style:name="P103" style:parent-style-name="內文" style:family="paragraph">
      <style:paragraph-properties style:snap-to-layout-grid="false" fo:line-height="0.1944in" fo:margin-left="0.4381in" fo:text-indent="-0.4562in">
        <style:tab-stops/>
      </style:paragraph-properties>
    </style:style>
    <style:style style:name="T104" style:parent-style-name="預設段落字型" style:family="text">
      <style:text-properties style:font-name-asian="標楷體" fo:color="#000000" fo:letter-spacing="-0.0041in" style:letter-kerning="false"/>
    </style:style>
    <style:style style:name="T105" style:parent-style-name="預設段落字型" style:family="text">
      <style:text-properties style:font-name-asian="標楷體" fo:color="#000000" fo:letter-spacing="-0.0041in" style:letter-kerning="false"/>
    </style:style>
    <style:style style:name="T106" style:parent-style-name="預設段落字型" style:family="text">
      <style:text-properties style:font-name="Wingdings" style:font-name-asian="Wingdings" style:font-name-complex="Wingdings" fo:color="#000000" fo:letter-spacing="-0.0041in" style:letter-kerning="false"/>
    </style:style>
    <style:style style:name="T107" style:parent-style-name="預設段落字型" style:family="text">
      <style:text-properties style:font-name-asian="標楷體" fo:color="#000000" fo:letter-spacing="-0.0041in" style:letter-kerning="false"/>
    </style:style>
    <style:style style:name="T10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fo:letter-spacing="-0.0041in" style:letter-kerning="false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 fo:background-color="#FFFFFF"/>
    </style:style>
    <style:style style:name="T114" style:parent-style-name="預設段落字型" style:family="text">
      <style:text-properties style:font-name-asian="標楷體" fo:color="#000000" fo:background-color="#FFFFFF"/>
    </style:style>
    <style:style style:name="T115" style:parent-style-name="預設段落字型" style:family="text">
      <style:text-properties style:font-name-asian="標楷體" fo:color="#000000" fo:background-color="#FFFFFF"/>
    </style:style>
    <style:style style:name="T116" style:parent-style-name="預設段落字型" style:family="text">
      <style:text-properties style:font-name-asian="標楷體" fo:color="#000000" fo:background-color="#FFFFFF"/>
    </style:style>
    <style:style style:name="T117" style:parent-style-name="預設段落字型" style:family="text">
      <style:text-properties style:font-name-asian="標楷體" fo:color="#000000" fo:background-color="#FFFFFF"/>
    </style:style>
    <style:style style:name="T118" style:parent-style-name="預設段落字型" style:family="text">
      <style:text-properties style:font-name-asian="標楷體" fo:color="#000000" fo:background-color="#FFFFFF"/>
    </style:style>
    <style:style style:name="T119" style:parent-style-name="預設段落字型" style:family="text">
      <style:text-properties style:font-name-asian="標楷體" fo:color="#000000" fo:background-color="#FFFFFF"/>
    </style:style>
    <style:style style:name="T120" style:parent-style-name="預設段落字型" style:family="text">
      <style:text-properties style:font-name-asian="標楷體" fo:color="#000000" fo:background-color="#FFFFFF"/>
    </style:style>
    <style:style style:name="T121" style:parent-style-name="預設段落字型" style:family="text">
      <style:text-properties style:font-name-asian="標楷體" fo:color="#000000" fo:background-color="#FFFFFF"/>
    </style:style>
    <style:style style:name="T122" style:parent-style-name="預設段落字型" style:family="text">
      <style:text-properties style:font-name-asian="標楷體" fo:color="#000000" fo:background-color="#FFFFFF"/>
    </style:style>
    <style:style style:name="T123" style:parent-style-name="預設段落字型" style:family="text">
      <style:text-properties style:font-name-asian="標楷體" fo:color="#000000" fo:background-color="#FFFFFF"/>
    </style:style>
    <style:style style:name="T124" style:parent-style-name="預設段落字型" style:family="text">
      <style:text-properties style:font-name-asian="標楷體" fo:color="#000000" fo:background-color="#FFFFFF"/>
    </style:style>
    <style:style style:name="T125" style:parent-style-name="預設段落字型" style:family="text">
      <style:text-properties style:font-name-asian="標楷體" fo:color="#000000" fo:background-color="#FFFFFF"/>
    </style:style>
    <style:style style:name="T126" style:parent-style-name="預設段落字型" style:family="text">
      <style:text-properties style:font-name-asian="標楷體" fo:color="#000000" fo:background-color="#FFFFFF"/>
    </style:style>
    <style:style style:name="P127" style:parent-style-name="內文" style:family="paragraph">
      <style:paragraph-properties style:snap-to-layout-grid="false" fo:line-height="0.1944in" fo:margin-left="0.4381in" fo:text-indent="-0.4562in">
        <style:tab-stops/>
      </style:paragraph-properties>
      <style:text-properties style:font-name-asian="標楷體" fo:color="#000000" fo:letter-spacing="-0.0041in"/>
    </style:style>
    <style:style style:name="P128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45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71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color="#000000" style:font-size-complex="12pt"/>
    </style:style>
    <style:style style:name="T1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fo:color="#000000" style:font-size-complex="12pt"/>
    </style:style>
    <style:style style:name="T176" style:parent-style-name="預設段落字型" style:family="text">
      <style:text-properties style:font-name="Times New Roman" style:font-name-asian="標楷體" fo:color="#000000" style:font-size-complex="12pt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P178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color="#000000" style:font-size-complex="12pt"/>
    </style:style>
    <style:style style:name="T1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letter-kerning="false" style:font-size-complex="12pt"/>
    </style:style>
    <style:style style:name="P190" style:parent-style-name="內文" style:family="paragraph">
      <style:paragraph-properties style:snap-to-layout-grid="false" fo:line-height="0.1944in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99" style:parent-style-name="清單段落" style:family="paragraph">
      <style:paragraph-properties style:snap-to-layout-grid="false" fo:margin-left="0.3937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206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208" style:parent-style-name="預設段落字型" style:family="text">
      <style:text-properties style:font-name="Times New Roman" style:font-name-asian="標楷體" style:font-size-complex="12pt" fo:background-color="#FFFFFF"/>
    </style:style>
    <style:style style:name="T209" style:parent-style-name="預設段落字型" style:family="text">
      <style:text-properties style:font-name="Times New Roman" style:font-name-asian="標楷體" style:font-size-complex="12pt" fo:background-color="#FFFFFF"/>
    </style:style>
    <style:style style:name="T210" style:parent-style-name="預設段落字型" style:family="text">
      <style:text-properties style:font-name="Times New Roman" style:font-name-asian="標楷體" style:font-size-complex="12pt" fo:background-color="#FFFFFF"/>
    </style:style>
    <style:style style:name="T211" style:parent-style-name="預設段落字型" style:family="text">
      <style:text-properties style:font-name="Times New Roman" style:font-name-asian="標楷體" style:font-size-complex="12pt" fo:background-color="#FFFFFF"/>
    </style:style>
    <style:style style:name="T212" style:parent-style-name="預設段落字型" style:family="text">
      <style:text-properties style:font-name="Times New Roman" style:font-name-asian="標楷體" style:font-size-complex="12pt" fo:background-color="#FFFFFF"/>
    </style:style>
    <style:style style:name="T213" style:parent-style-name="預設段落字型" style:family="text">
      <style:text-properties style:font-name="Times New Roman" style:font-name-asian="標楷體" style:font-size-complex="12pt" fo:background-color="#FFFFFF"/>
    </style:style>
    <style:style style:name="T214" style:parent-style-name="預設段落字型" style:family="text">
      <style:text-properties style:font-name="Times New Roman" style:font-name-asian="標楷體" style:font-size-complex="12pt" fo:background-color="#FFFFFF"/>
    </style:style>
    <style:style style:name="T215" style:parent-style-name="預設段落字型" style:family="text">
      <style:text-properties style:font-name="Times New Roman" style:font-name-asian="標楷體" style:font-size-complex="12pt" fo:background-color="#FFFFFF"/>
    </style:style>
    <style:style style:name="T216" style:parent-style-name="預設段落字型" style:family="text">
      <style:text-properties style:font-name="Times New Roman" style:font-name-asian="標楷體" style:font-size-complex="12pt" fo:background-color="#FFFFFF"/>
    </style:style>
    <style:style style:name="T217" style:parent-style-name="預設段落字型" style:family="text">
      <style:text-properties style:font-name="Times New Roman" style:font-name-asian="標楷體" style:font-size-complex="12pt" fo:background-color="#FFFFFF"/>
    </style:style>
    <style:style style:name="T218" style:parent-style-name="預設段落字型" style:family="text">
      <style:text-properties style:font-name="Times New Roman" style:font-name-asian="標楷體" style:font-size-complex="12pt" fo:background-color="#FFFFFF"/>
    </style:style>
    <style:style style:name="T219" style:parent-style-name="預設段落字型" style:family="text">
      <style:text-properties style:font-name="Times New Roman" style:font-name-asian="標楷體" style:font-size-complex="12pt" fo:background-color="#FFFFFF"/>
    </style:style>
    <style:style style:name="T220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221" style:parent-style-name="預設段落字型" style:family="text">
      <style:text-properties style:font-name="Times New Roman" style:font-name-asian="標楷體" style:font-size-complex="12pt" fo:background-color="#FFFFFF"/>
    </style:style>
    <style:style style:name="T222" style:parent-style-name="預設段落字型" style:family="text">
      <style:text-properties style:font-name="Times New Roman" style:font-name-asian="標楷體" style:font-size-complex="12pt" fo:background-color="#FFFFFF"/>
    </style:style>
    <style:style style:name="T22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224" style:family="table-row">
      <style:table-row-properties style:min-row-height="1.409in" fo:keep-together="always"/>
    </style:style>
    <style:style style:name="TableCell2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2777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language-asian="zh" style:country-asian="HK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fo:margin-bottom="0.125in" fo:line-height="0.2777in" fo:text-indent="1.5in"/>
    </style:style>
    <style:style style:name="T233" style:parent-style-name="預設段落字型" style:family="text">
      <style:text-properties style:font-name-asian="標楷體" style:language-asian="zh" style:country-asian="HK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2777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language-asian="zh" style:country-asian="HK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snap-to-layout-grid="false" fo:margin-bottom="0.125in" fo:line-height="0.2777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language-asian="zh" style:country-asian="HK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Row248" style:family="table-row">
      <style:table-row-properties style:min-row-height="1.3173in" fo:keep-together="always"/>
    </style:style>
    <style:style style:name="TableCell249" style:family="table-cell">
      <style:table-cell-properties fo:border="0.013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2777in"/>
      <style:text-properties style:font-name-asian="標楷體"/>
    </style:style>
    <style:style style:name="P251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style:snap-to-layout-grid="false" fo:margin-bottom="0.125in" fo:line-height="0.2777in" fo:text-indent="1.5in"/>
      <style:text-properties style:font-name-asian="標楷體"/>
    </style:style>
    <style:style style:name="TableCell25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2777in"/>
      <style:text-properties style:font-name-asian="標楷體"/>
    </style:style>
    <style:style style:name="P256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snap-to-layout-grid="false" fo:margin-bottom="0.125in" fo:line-height="0.2777in"/>
      <style:text-properties style:font-name-asian="標楷體"/>
    </style:style>
    <style:style style:name="P259" style:parent-style-name="內文" style:family="paragraph">
      <style:paragraph-properties style:text-autospace="none" fo:margin-top="0.0625in" fo:margin-bottom="0.0625in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P263" style:parent-style-name="清單段落" style:list-style-name="LFO5" style:family="paragraph">
      <style:paragraph-properties fo:margin-left="0.4916in" fo:text-indent="-0.1729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P293" style:parent-style-name="清單段落" style:family="paragraph">
      <style:paragraph-properties fo:text-align="end" fo:margin-left="0.4916in" fo:margin-right="-0.0409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P298" style:parent-style-name="清單段落" style:list-style-name="LFO5" style:family="paragraph">
      <style:paragraph-properties fo:margin-bottom="0.125in" fo:margin-left="0.4916in" fo:text-indent="-0.1729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P322" style:parent-style-name="內文" style:family="paragraph">
      <style:paragraph-properties fo:text-align="center" fo:line-height="150%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德明財經科技大學</text:p>
      <text:p text:style-name="P6">校外實習個案處理申請表</text:p>
      <text:p text:style-name="P7">系(學位學程)別:______________________ <text:s text:c="10"/>申請日期：<text:s text:c="4"/>年<text:s text:c="5"/>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級：</text:p>
          </table:table-cell>
          <table:table-cell table:style-name="TableCell16" table:number-columns-spanned="2">
            <text:p text:style-name="P17">姓名：</text:p>
          </table:table-cell>
          <table:covered-table-cell/>
          <table:table-cell table:style-name="TableCell18">
            <text:p text:style-name="P19">學號：</text:p>
          </table:table-cell>
        </table:table-row>
        <table:table-row table:style-name="TableRow20">
          <table:table-cell table:style-name="TableCell21" table:number-columns-spanned="4">
            <text:p text:style-name="P22"><text:span text:style-name="T23">★申請「</text:span><text:span text:style-name="T24">修習</text:span><text:span text:style-name="T25">跨領域學分學程課程</text:span><text:span text:style-name="T26">取代專業實習</text:span><text:span text:style-name="T27">」</text:span><text:span text:style-name="T28">原因：</text:span><text:span text:style-name="T29">請務必勾選申請原因及檢附資料</text:span></text:p>
            <text:list text:style-name="LFO6" text:continue-numbering="true">
              <text:list-item>
                <text:p text:style-name="P30"><text:span text:style-name="T31">□</text:span><text:span text:style-name="T32">實習障礙</text:span><text:span text:style-name="T33">(</text:span><text:span text:style-name="T34">申請修課</text:span><text:span text:style-name="T35">□</text:span><text:span text:style-name="T36">9</text:span><text:span text:style-name="T37">學分</text:span><text:span text:style-name="T38"><text:s/></text:span><text:span text:style-name="T39">□</text:span><text:span text:style-name="T40">18</text:span><text:span text:style-name="T41">學分</text:span><text:span text:style-name="T42">)</text:span><text:span text:style-name="T43">。</text:span><text:span text:style-name="T44">需</text:span><text:span text:style-name="T45">檢附</text:span><text:span text:style-name="T46">醫院證明</text:span><text:span text:style-name="T47">與</text:span><text:span text:style-name="T48">學輔中心輔導說明</text:span></text:p>
              </text:list-item>
              <text:list-item>
                <text:p text:style-name="P49"><text:span text:style-name="T50">□</text:span><text:span text:style-name="T51">重大傷病</text:span><text:span text:style-name="T52">(</text:span><text:span text:style-name="T53">申請修課</text:span><text:span text:style-name="T54">□</text:span><text:span text:style-name="T55">9</text:span><text:span text:style-name="T56">學分</text:span><text:span text:style-name="T57"><text:s/></text:span><text:span text:style-name="T58">□</text:span><text:span text:style-name="T59">18</text:span><text:span text:style-name="T60">學分</text:span><text:span text:style-name="T61">)</text:span><text:span text:style-name="T62">。</text:span><text:span text:style-name="T63">需</text:span><text:span text:style-name="T64">檢附</text:span><text:span text:style-name="T65">醫院證明</text:span></text:p>
              </text:list-item>
              <text:list-item>
                <text:p text:style-name="P66"><text:span text:style-name="T67">□</text:span><text:span text:style-name="T68">擬報考國考</text:span><text:span text:style-name="T69">或研究所，</text:span><text:span text:style-name="T70">且</text:span><text:span text:style-name="T71">已</text:span><text:span text:style-name="T72">報名補習繳費</text:span><text:span text:style-name="T73">(</text:span><text:span text:style-name="T74">申請修課</text:span><text:span text:style-name="T75">9</text:span><text:span text:style-name="T76">學分</text:span><text:span text:style-name="T77">)</text:span><text:span text:style-name="T78">。</text:span></text:p>
                <text:list text:continue-numbering="true">
                  <text:list-item>
                    <text:p text:style-name="P79"><text:span text:style-name="T80">需</text:span><text:span text:style-name="T81">檢附</text:span><text:span text:style-name="T82">全額繳費收據</text:span><text:span text:style-name="T83">，</text:span><text:span text:style-name="T84">且考科</text:span><text:span text:style-name="T85">需與學系專業屬性或發展相符</text:span><text:span text:style-name="T86">。</text:span></text:p>
                  </text:list-item>
                  <text:list-item>
                    <text:p text:style-name="P87"><text:span text:style-name="T88">需於</text:span><text:span text:style-name="T89">該</text:span><text:span text:style-name="T90">學期第</text:span><text:span text:style-name="T91">16-18</text:span><text:span text:style-name="T92">週間</text:span><text:span text:style-name="T93">，向系上出示仍在</text:span><text:span text:style-name="T94">補習班</text:span><text:span text:style-name="T95">上課之證明</text:span><text:span text:style-name="T96">。</text:span><text:span text:style-name="T97">實體課程者需列印上課證明並請補習班協助蓋章後繳回；函授課程者以截取含第</text:span><text:span text:style-name="T98">16-18</text:span><text:span text:style-name="T99">週任一天日期之上課畫面</text:span><text:span text:style-name="T100">為證</text:span><text:span text:style-name="T101">。</text:span></text:p>
                  </text:list-item>
                </text:list>
              </text:list-item>
            </text:list>
            <text:p text:style-name="P102"/>
            <text:p text:style-name="P103"><text:span text:style-name="T104"><text:s text:c="5"/></text:span><text:span text:style-name="T105"><text:s/></text:span><text:span text:style-name="T106"></text:span><text:span text:style-name="T107">學生</text:span><text:span text:style-name="T108"><text:s text:c="15"/>(</text:span><text:span text:style-name="T109">本人簽名</text:span><text:span text:style-name="T110">)</text:span><text:span text:style-name="T111">已知悉</text:span><text:span text:style-name="T112">，</text:span><text:span text:style-name="T113">若</text:span><text:span text:style-name="T114">無法繳交在班證明，</text:span><text:span text:style-name="T115">將</text:span><text:span text:style-name="T116">視為</text:span><text:span text:style-name="T117">無補習事實，</text:span><text:span text:style-name="T118">並</text:span><text:span text:style-name="T119">撤銷個案處理申請</text:span><text:span text:style-name="T120">。</text:span><text:span text:style-name="T121">原核可抵修課程</text:span><text:span text:style-name="T122">學分</text:span><text:span text:style-name="T123">，</text:span><text:span text:style-name="T124">不得</text:span><text:span text:style-name="T125">取代專業實習</text:span><text:span text:style-name="T126">必修學分。</text:span></text:p>
            <text:p text:style-name="P127"/>
            <text:list text:style-name="LFO6" text:continue-numbering="true">
              <text:list-item>
                <text:p text:style-name="P128"><text:span text:style-name="T129">□一般生</text:span><text:span text:style-name="T130">重補修</text:span><text:span text:style-name="T131">9</text:span><text:span text:style-name="T132">學分</text:span><text:span text:style-name="T133">(</text:span><text:span text:style-name="T134">含</text:span><text:span text:style-name="T135">)</text:span><text:span text:style-name="T136">以上</text:span><text:span text:style-name="T137">，</text:span><text:span text:style-name="T138">申請</text:span><text:span text:style-name="T139">修課</text:span><text:span text:style-name="T140">9</text:span><text:span text:style-name="T141">學分</text:span><text:span text:style-name="T142">。</text:span><text:span text:style-name="T143">需檢附</text:span><text:span text:style-name="T144">歷年成績單</text:span></text:p>
              </text:list-item>
              <text:list-item>
                <text:p text:style-name="P145"><text:span text:style-name="T146">□</text:span><text:span text:style-name="T147">轉</text:span><text:span text:style-name="T148">學</text:span><text:span text:style-name="T149">(</text:span><text:span text:style-name="T150">系</text:span><text:span text:style-name="T151">)</text:span><text:span text:style-name="T152">生</text:span><text:span text:style-name="T153">重補修</text:span><text:span text:style-name="T154">9</text:span><text:span text:style-name="T155">學分</text:span><text:span text:style-name="T156">(</text:span><text:span text:style-name="T157">含</text:span><text:span text:style-name="T158">)</text:span><text:span text:style-name="T159">以上</text:span><text:span text:style-name="T160">，申請</text:span><text:span text:style-name="T161">修課</text:span><text:span text:style-name="T162">□</text:span><text:span text:style-name="T163">9</text:span><text:span text:style-name="T164"><text:s text:c="2"/></text:span><text:span text:style-name="T165">□</text:span><text:span text:style-name="T166">18</text:span><text:span text:style-name="T167">學分</text:span><text:span text:style-name="T168">。</text:span><text:span text:style-name="T169">需檢附</text:span><text:span text:style-name="T170">歷年成績單</text:span></text:p>
              </text:list-item>
              <text:list-item>
                <text:p text:style-name="P171"><text:span text:style-name="T172">□學生會之會長、副會長、議長</text:span><text:span text:style-name="T173">(</text:span><text:span text:style-name="T174">申請修課</text:span><text:span text:style-name="T175">9</text:span><text:span text:style-name="T176">學分</text:span><text:span text:style-name="T177">)</text:span></text:p>
              </text:list-item>
              <text:list-item>
                <text:p text:style-name="P178"><text:span text:style-name="T179">□</text:span><text:span text:style-name="T180">其他特殊情況：</text:span><text:span text:style-name="T181"><text:s text:c="22"/></text:span><text:span text:style-name="T182">(</text:span><text:span text:style-name="T183">申請修課□</text:span><text:span text:style-name="T184">9</text:span><text:span text:style-name="T185">學分□</text:span><text:span text:style-name="T186">18</text:span><text:span text:style-name="T187">學</text:span><text:span text:style-name="T188">分</text:span><text:span text:style-name="T189">)</text:span></text:p>
              </text:list-item>
            </text:list>
            <text:p text:style-name="P190"><text:span text:style-name="T191"><text:s text:c="5"/></text:span><text:span text:style-name="T192">需</text:span><text:span text:style-name="T193">檢附相關憑證</text:span><text:span text:style-name="T194">：</text:span><text:span text:style-name="T195"><text:s/></text:span><text:span text:style-name="T196"><text:s text:c="2"/></text:span><text:span text:style-name="T197"><text:s text:c="18"/></text:span><text:span text:style-name="T198"><text:s/></text:span></text:p>
            <text:p text:style-name="P199"><text:span text:style-name="T200"><text:s/>(1</text:span><text:span text:style-name="T201">、</text:span><text:span text:style-name="T202">2</text:span><text:span text:style-name="T203">、</text:span><text:span text:style-name="T204">5</text:span><text:span text:style-name="T205">、</text:span><text:span text:style-name="T206">7</text:span><text:span text:style-name="T207">項可選擇申請修課</text:span><text:span text:style-name="T208">9</text:span><text:span text:style-name="T209">或</text:span><text:span text:style-name="T210">18</text:span><text:span text:style-name="T211">學分</text:span><text:span text:style-name="T212">，</text:span><text:span text:style-name="T213">3</text:span><text:span text:style-name="T214">、</text:span><text:span text:style-name="T215">4</text:span><text:span text:style-name="T216">、</text:span><text:span text:style-name="T217">6</text:span><text:span text:style-name="T218">項</text:span><text:span text:style-name="T219">僅能</text:span><text:span text:style-name="T220">申請修課</text:span><text:span text:style-name="T221">9</text:span><text:span text:style-name="T222">學分</text:span><text:span text:style-name="T223">)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<text:s/></text:span><text:span text:style-name="T228">學生說明</text:span><text:span text:style-name="T229">：</text:span></text:p>
            <text:p text:style-name="P230"><text:s text:c="10"/><text:s text:c="29"/></text:p>
            <text:p text:style-name="P231"><text:s text:c="10"/><text:s text:c="29"/></text:p>
            <text:p text:style-name="P232"><text:span text:style-name="T233">學生</text:span><text:span text:style-name="T234">簽章：</text:span></text:p>
          </table:table-cell>
          <table:covered-table-cell/>
          <table:table-cell table:style-name="TableCell235" table:number-columns-spanned="2">
            <text:p text:style-name="P236"><text:span text:style-name="T237"><text:s/></text:span><text:span text:style-name="T238">家長</text:span><text:span text:style-name="T239">意見：</text:span></text:p>
            <text:p text:style-name="P240"><text:s text:c="10"/><text:s text:c="29"/></text:p>
            <text:p text:style-name="P241"><text:s text:c="10"/><text:s text:c="29"/></text:p>
            <text:p text:style-name="P242"><text:span text:style-name="T243"><text:s text:c="3"/></text:span><text:span text:style-name="T244"><text:s text:c="13"/></text:span><text:span text:style-name="T245">家長</text:span><text:span text:style-name="T246">簽章：</text:span><text:span text:style-name="T247"><text:s text:c="35"/></text:span>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<text:s/>導師意見：</text:p>
            <text:p text:style-name="P251"><text:s text:c="10"/><text:s text:c="29"/></text:p>
            <text:p text:style-name="P252"><text:s text:c="10"/><text:s text:c="28"/></text:p>
            <text:p text:style-name="P253">導師簽章：</text:p>
          </table:table-cell>
          <table:covered-table-cell/>
          <table:table-cell table:style-name="TableCell254" table:number-columns-spanned="2">
            <text:p text:style-name="P255"><text:s/>系主任意見：</text:p>
            <text:p text:style-name="P256"><text:s text:c="10"/><text:s text:c="29"/></text:p>
            <text:p text:style-name="P257"><text:s text:c="10"/><text:s text:c="29"/></text:p>
            <text:p text:style-name="P258"><text:s text:c="4"/><text:s text:c="13"/>系主任簽章：<text:s text:c="35"/></text:p>
          </table:table-cell>
          <table:covered-table-cell/>
        </table:table-row>
      </table:table>
      <text:p text:style-name="P259"><text:span text:style-name="T260">審查依據：</text:span><text:span text:style-name="T261">全學年校外實習說明</text:span></text:p>
      <text:p text:style-name="內文"><text:span text:style-name="T262">審查結果：</text:span></text:p>
      <text:list text:style-name="LFO5" text:continue-numbering="true">
        <text:list-item>
          <text:p text:style-name="P263"><text:span text:style-name="T264">經</text:span><text:span text:style-name="T265"><text:s text:c="4"/></text:span><text:span text:style-name="T266">年</text:span><text:span text:style-name="T267"><text:s text:c="4"/></text:span><text:span text:style-name="T268">月</text:span><text:span text:style-name="T269"><text:s text:c="4"/></text:span><text:span text:style-name="T270">日</text:span><text:span text:style-name="T271">系</text:span><text:span text:style-name="T272">(</text:span><text:span text:style-name="T273">學位學程</text:span><text:span text:style-name="T274">)</text:span><text:span text:style-name="T275">實習委員會</text:span><text:span text:style-name="T276">審</text:span><text:span text:style-name="T277">查</text:span><text:span text:style-name="T278">，</text:span><text:span text:style-name="T279">審查意見</text:span><text:span text:style-name="T280">：</text:span><text:span text:style-name="T281">□</text:span><text:span text:style-name="T282">修讀</text:span><text:span text:style-name="T283">9</text:span><text:span text:style-name="T284">學分課程</text:span><text:span text:style-name="T285"><text:s/>□</text:span><text:span text:style-name="T286">修讀</text:span><text:span text:style-name="T287">18</text:span><text:span text:style-name="T288">學分課程</text:span><text:span text:style-name="T289"><text:s/></text:span><text:span text:style-name="T290">□</text:span><text:span text:style-name="T291">仍需參加校外實習</text:span><text:span text:style-name="T292"><text:s text:c="7"/></text:span></text:p>
        </text:list-item>
      </text:list>
      <text:p text:style-name="P293"><text:span text:style-name="T294">系主任簽章</text:span><text:span text:style-name="T295">：</text:span><text:span text:style-name="T296">______________</text:span><text:span text:style-name="T297">__</text:span></text:p>
      <text:list text:style-name="LFO5" text:continue-numbering="true">
        <text:list-item>
          <text:p text:style-name="P298"><text:span text:style-name="T299">經</text:span><text:span text:style-name="T300"><text:s text:c="4"/></text:span><text:span text:style-name="T301">年</text:span><text:span text:style-name="T302"><text:s text:c="4"/></text:span><text:span text:style-name="T303">月</text:span><text:span text:style-name="T304"><text:s text:c="4"/></text:span><text:span text:style-name="T305">日</text:span><text:span text:style-name="T306">校外實習委員會</text:span><text:span text:style-name="T307">審查</text:span><text:span text:style-name="T308">，</text:span><text:span text:style-name="T309">審議結果：</text:span><text:span text:style-name="T310">□</text:span><text:span text:style-name="T311">修讀</text:span><text:span text:style-name="T312">9</text:span><text:span text:style-name="T313">學分課程</text:span><text:span text:style-name="T314"><text:s/></text:span><text:span text:style-name="T315">□</text:span><text:span text:style-name="T316">修讀</text:span><text:span text:style-name="T317">18</text:span><text:span text:style-name="T318">學分課程</text:span><text:span text:style-name="T319"><text:s/></text:span><text:span text:style-name="T320">□</text:span><text:span text:style-name="T321">仍需參加校外實習</text:span></text:p>
        </text:list-item>
      </text:list>
      <text:p text:style-name="P322"><text:span text:style-name="T323"><text:s text:c="20"/></text:span><text:span text:style-name="T324">研發處職涯發展中心主任簽章</text:span><text:span text:style-name="T325">：</text:span><text:span text:style-name="T326"><text:s text:c="4"/></text:span><text:span text:style-name="T327"><text:s text:c="2"/></text:span><text:span text:style-name="T328"><text:s text:c="4"/></text:span><text:span text:style-name="T329"><text:s text:c="2"/></text:span><text:span text:style-name="T330"><text:s/></text:span><text:span text:style-name="T33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 fo:margin-top="0in" fo:margin-bottom="0in">
        <style:tab-stops>
          <style:tab-stop style:type="left" style:position="0.1583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-asian="標楷體" fo:letter-spacing="-0.0041in"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letter-spacing="-0.0041in" style:letter-kerning="false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letter-spacing="-0.0041i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5826in" text:min-label-width="0.3333in" text:list-level-position-and-space-mode="label-alignment">
          <style:list-level-label-alignment text:label-followed-by="nothing" fo:margin-left="0.915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color="#AEAAAA" fo:font-size="10pt" style:font-size-asian="10pt"/>
    </style:style>
    <style:style style:name="T4" style:parent-style-name="預設段落字型" style:family="text">
      <style:text-properties fo:color="#AEAAAA" fo:font-size="10pt" style:font-size-asian="10pt"/>
    </style:style>
    <style:style style:name="T5" style:parent-style-name="預設段落字型" style:family="text">
      <style:text-properties style:font-name="標楷體" style:font-name-asian="標楷體" fo:color="#AEAAAA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4</text:span><text:span text:style-name="T5">年版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慧真</meta:initial-creator>
    <dc:creator>蘇長毅</dc:creator>
    <meta:creation-date>2025-01-16T08:33:00Z</meta:creation-date>
    <dc:date>2025-01-16T08:33:00Z</dc:date>
    <meta:template xlink:href="Normal.dotm" xlink:type="simple"/>
    <meta:editing-cycles>2</meta:editing-cycles>
    <meta:editing-duration>PT0S</meta:editing-duration>
    <meta:document-statistic meta:page-count="1" meta:paragraph-count="2" meta:word-count="204" meta:character-count="1365" meta:row-count="9" meta:non-whitespace-character-count="1163"/>
  </office:meta>
</office:document-meta>
</file>