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0" style:parent-style-name="內文" style:family="paragraph">
      <style:paragraph-properties fo:text-align="justify" fo:margin-top="0.625in" fo:margin-bottom="0.125in" fo:line-height="0.3472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bottom="0.125in" fo:line-height="0.3472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margin-bottom="0.125in" fo:line-height="0.3472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bottom="0.125in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bottom="0.125in" fo:line-height="0.3472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1" style:parent-style-name="內文" style:family="paragraph">
      <style:paragraph-properties fo:text-align="justify" fo:margin-bottom="0.125in" fo:line-height="0.3472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margin-top="1.75in"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P73" style:parent-style-name="內文" style:family="paragraph">
      <style:paragraph-properties fo:margin-top="0.125in" fo:line-height="0.2777in" fo:margin-left="0.5in" fo:text-indent="-0.5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start" fo:margin-top="0.5in" fo:line-height="150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 fo:margin-bottom="0.125in" fo:line-height="150%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94" style:parent-style-name="內文" style:family="paragraph">
      <style:paragraph-properties fo:text-align="justify" fo:margin-top="0.625in" fo:margin-bottom="0.125in" fo:line-height="0.3472in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margin-bottom="0.125in" fo:line-height="0.3472in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text-align="justify" fo:margin-bottom="0.125in" fo:line-height="0.3472in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margin-bottom="0.125in" fo:line-height="0.3472in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margin-bottom="0.125in" fo:line-height="0.3472in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42" style:parent-style-name="內文" style:family="paragraph">
      <style:paragraph-properties fo:text-align="justify" fo:margin-bottom="0.125in" fo:line-height="0.3472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margin-top="1.75in"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P153" style:parent-style-name="內文" style:family="paragraph">
      <style:paragraph-properties fo:margin-top="0.125in" fo:line-height="0.2777in" fo:margin-left="0.5in" fo:text-indent="-0.5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start" fo:margin-top="0.5in" fo:line-height="150%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德明財經科技大學</text:p>
      <text:p text:style-name="P2"><text:span text:style-name="T3">○○○○○</text:span><text:span text:style-name="T4">系</text:span><text:span text:style-name="T5"><text:s/></text:span><text:span text:style-name="T6">實習證明書</text:span><text:span text:style-name="T7">Certificate</text:span><text:span text:style-name="T8"><text:s/>of<text:s/></text:span><text:span text:style-name="T9">Internship</text:span></text:p>
      <text:p text:style-name="P10"><text:span text:style-name="T11">學生</text:span><text:span text:style-name="T12">姓名：</text:span><text:span text:style-name="T13">○○○</text:span><text:span text:style-name="T14">　</text:span><text:span text:style-name="T15"><text:s text:c="12"/></text:span><text:span text:style-name="T16">學</text:span><text:span text:style-name="T17">　</text:span><text:span text:style-name="T18">　</text:span><text:span text:style-name="T19">號：</text:span><text:span text:style-name="T20">D000000000</text:span></text:p>
      <text:p text:style-name="P21"><text:span text:style-name="T22">輔導老師</text:span><text:span text:style-name="T23">：</text:span><text:span text:style-name="T24">○○○</text:span><text:span text:style-name="T25">　　　　　</text:span><text:span text:style-name="T26">　　</text:span><text:span text:style-name="T27">班</text:span><text:span text:style-name="T28">　</text:span><text:span text:style-name="T29">　</text:span><text:span text:style-name="T30">級</text:span><text:span text:style-name="T31">：</text:span><text:span text:style-name="T32">○○○○○○</text:span></text:p>
      <text:p text:style-name="P33"><text:span text:style-name="T34">實習</text:span><text:span text:style-name="T35">機構</text:span><text:span text:style-name="T36">：</text:span><text:span text:style-name="T37">　　　　　　　　　　　　　　　　　　　　　　　　　</text:span></text:p>
      <text:p text:style-name="P38"><text:span text:style-name="T39">實習</text:span><text:span text:style-name="T40">地址：</text:span><text:span text:style-name="T41">　　　　　　　　　　　　　　　　　　　　　　　　　</text:span></text:p>
      <text:p text:style-name="P42"><text:span text:style-name="T43">實習部門：</text:span><text:span text:style-name="T44">　　　　　　　　　　　　　　　　　　　　　　</text:span></text:p>
      <text:p text:style-name="P45"><text:span text:style-name="T46">實習期間：</text:span><text:span text:style-name="T47">自</text:span><text:span text:style-name="T48">000</text:span><text:span text:style-name="T49">年</text:span><text:span text:style-name="T50">00</text:span><text:span text:style-name="T51">月</text:span><text:span text:style-name="T52">00</text:span><text:span text:style-name="T53">日起至</text:span><text:span text:style-name="T54">00</text:span><text:span text:style-name="T55">0</text:span><text:span text:style-name="T56">年</text:span><text:span text:style-name="T57">00</text:span><text:span text:style-name="T58">月</text:span><text:span text:style-name="T59">00</text:span><text:span text:style-name="T60">日</text:span></text:p>
      <text:p text:style-name="P61">　　　　　(實習時數：XXX個小時)</text:p>
      <text:p text:style-name="P62"><text:span text:style-name="T63">　　　</text:span><text:span text:style-name="T64">　</text:span><text:span text:style-name="T65"><text:s/></text:span><text:span text:style-name="T66"><text:s text:c="2"/></text:span><text:span text:style-name="T67">　　　　　　　　　　</text:span><text:span text:style-name="T68">　　　</text:span><text:span text:style-name="T69">　</text:span><text:span text:style-name="T70">　　</text:span><text:span text:style-name="T71">　　　　　　　　　　　　</text:span></text:p>
      <text:p text:style-name="P72">　　　　　　　（系所核章）　　　　　<text:s text:c="5"/>　　（請蓋實習機構印信）</text:p>
      <text:p text:style-name="P73">備註：敬請實習機構於實習結束後一週內，將本證明書寄回本校○○○○○系，以便學生未來升學、考試或求職之需，謝謝！！</text:p>
      <text:p text:style-name="P74"><text:span text:style-name="T75">中華民國</text:span><text:span text:style-name="T76">00</text:span><text:span text:style-name="T77">0</text:span><text:span text:style-name="T78">年</text:span><text:span text:style-name="T79">0</text:span><text:span text:style-name="T80">0</text:span><text:span text:style-name="T81">月</text:span><text:span text:style-name="T82">0</text:span><text:span text:style-name="T83">0</text:span><text:span text:style-name="T84">日</text:span></text:p>
      <text:soft-page-break/>
      <text:p text:style-name="P85">德明財經科技大學</text:p>
      <text:p text:style-name="P86"><text:span text:style-name="T87">○○○○○</text:span><text:span text:style-name="T88">系</text:span><text:span text:style-name="T89"><text:s/></text:span><text:span text:style-name="T90">實習證明書</text:span><text:span text:style-name="T91">Certificate</text:span><text:span text:style-name="T92"><text:s/>of<text:s/></text:span><text:span text:style-name="T93">Internship</text:span></text:p>
      <text:p text:style-name="P94"><text:span text:style-name="T95">學生</text:span><text:span text:style-name="T96">姓名：</text:span><text:span text:style-name="T97">○○○</text:span><text:span text:style-name="T98">　</text:span><text:span text:style-name="T99"><text:s text:c="12"/></text:span><text:span text:style-name="T100">學</text:span><text:span text:style-name="T101">　</text:span><text:span text:style-name="T102">　</text:span><text:span text:style-name="T103">號：</text:span><text:span text:style-name="T104">D000000000</text:span></text:p>
      <text:p text:style-name="P105"><text:span text:style-name="T106">輔導老師</text:span><text:span text:style-name="T107">：</text:span><text:span text:style-name="T108">○○○</text:span><text:span text:style-name="T109">　　　　　</text:span><text:span text:style-name="T110">　　班　</text:span><text:span text:style-name="T111">　</text:span><text:span text:style-name="T112">級</text:span><text:span text:style-name="T113">：</text:span><text:span text:style-name="T114">○○○○○○</text:span></text:p>
      <text:p text:style-name="P115"><text:span text:style-name="T116">實習</text:span><text:span text:style-name="T117">機構</text:span><text:span text:style-name="T118">：</text:span><text:span text:style-name="T119">　　　　　　　　　　　　　　　　　　　　　　　　　</text:span></text:p>
      <text:p text:style-name="P120"><text:span text:style-name="T121">實習地址：</text:span><text:span text:style-name="T122">　　　　　　　　　　　　　　　　　　　　　　　　　</text:span></text:p>
      <text:p text:style-name="P123"><text:span text:style-name="T124">實習部門：</text:span><text:span text:style-name="T125">　　　　　　　　　　　　　　　　　　　　　　</text:span></text:p>
      <text:p text:style-name="P126"><text:span text:style-name="T127">實習期間：</text:span><text:span text:style-name="T128">自</text:span><text:span text:style-name="T129">000</text:span><text:span text:style-name="T130">年</text:span><text:span text:style-name="T131">00</text:span><text:span text:style-name="T132">月</text:span><text:span text:style-name="T133">00</text:span><text:span text:style-name="T134">日起至</text:span><text:span text:style-name="T135">00</text:span><text:span text:style-name="T136">0</text:span><text:span text:style-name="T137">年</text:span><text:span text:style-name="T138">00</text:span><text:span text:style-name="T139">月</text:span><text:span text:style-name="T140">00</text:span><text:span text:style-name="T141">日</text:span></text:p>
      <text:p text:style-name="P142">　　　　　(實習時數：XXX個小時)</text:p>
      <text:p text:style-name="P143"><text:span text:style-name="T144">　　　</text:span><text:span text:style-name="T145">　</text:span><text:span text:style-name="T146"><text:s text:c="2"/></text:span><text:span text:style-name="T147">　　　　　　　　　　</text:span><text:span text:style-name="T148">　　　</text:span><text:span text:style-name="T149">　</text:span><text:span text:style-name="T150">　　</text:span><text:span text:style-name="T151">　　　　　　　　　　　　</text:span></text:p>
      <text:p text:style-name="P152">　　　　　　（系所核章）　　　　　　　　　　　<text:s/>（系主任核章）</text:p>
      <text:p text:style-name="P153">備註：敬請各系填寫並加蓋系所章戳，並於實習結束後發給學生，以便學生未來升學、考試或求職之需，謝謝！！</text:p>
      <text:p text:style-name="P154"><text:span text:style-name="T155">中華民國</text:span><text:span text:style-name="T156">000</text:span><text:span text:style-name="T157">年</text:span><text:span text:style-name="T158">0</text:span><text:span text:style-name="T159">0</text:span><text:span text:style-name="T160">月</text:span><text:span text:style-name="T161">0</text:span><text:span text:style-name="T162">0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083in solid #000000" fo:padding-top="0.4583in" fo:padding-left="0.6395in" fo:padding-bottom="0.4583in" fo:padding-right="0.639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　習　證　明　書</dc:title>
    <dc:description/>
    <dc:subject/>
    <meta:initial-creator>ccchang</meta:initial-creator>
    <dc:creator>何慧真 [huizhen]</dc:creator>
    <meta:creation-date>2024-04-23T09:08:00Z</meta:creation-date>
    <dc:date>2024-04-23T09:08:00Z</dc:date>
    <meta:print-date>2012-05-24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4" meta:row-count="5" meta:non-whitespace-character-count="660"/>
  </office:meta>
</office:document-meta>
</file>