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0375in" fo:margin-bottom="0.0375in" fo:margin-right="0.1576in"/>
      <style:text-properties style:font-name-asian="標楷體"/>
    </style:style>
    <style:style style:name="TableColumn6" style:family="table-column">
      <style:table-column-properties style:column-width="0.4118in"/>
    </style:style>
    <style:style style:name="TableColumn7" style:family="table-column">
      <style:table-column-properties style:column-width="1.6909in"/>
    </style:style>
    <style:style style:name="TableColumn8" style:family="table-column">
      <style:table-column-properties style:column-width="1.1388in"/>
    </style:style>
    <style:style style:name="TableColumn9" style:family="table-column">
      <style:table-column-properties style:column-width="1.243in"/>
    </style:style>
    <style:style style:name="TableColumn10" style:family="table-column">
      <style:table-column-properties style:column-width="2.1152in"/>
    </style:style>
    <style:style style:name="Table5" style:family="table">
      <style:table-properties style:width="6.6in" fo:margin-left="0in" table:align="center"/>
    </style:style>
    <style:style style:name="TableRow11" style:family="table-row">
      <style:table-row-properties style:min-row-height="0.2763in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-0.018in"/>
      <style:text-properties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Row18" style:family="table-row">
      <style:table-row-properties style:min-row-height="0.2895in" fo:keep-together="always"/>
    </style:style>
    <style:style style:name="TableCell1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375in" fo:margin-bottom="0.0375in"/>
    </style:style>
    <style:style style:name="T21" style:parent-style-name="預設段落字型" style:family="text">
      <style:text-properties style:font-name="Segoe UI Symbol" style:font-name-asian="標楷體" style:font-name-complex="Segoe UI Symbol" fo:font-weight="bold" style:font-weight-asian="bold" style:font-size-complex="12.5pt"/>
    </style:style>
    <style:style style:name="T22" style:parent-style-name="預設段落字型" style:family="text">
      <style:text-properties style:font-name-asian="標楷體" fo:font-weight="bold" style:font-weight-asian="bold" style:font-size-complex="12.5pt"/>
    </style:style>
    <style:style style:name="T23" style:parent-style-name="預設段落字型" style:family="text">
      <style:text-properties style:font-name-asian="標楷體" fo:font-weight="bold" style:font-weight-asian="bold" style:letter-kerning="false" style:font-size-complex="12.5pt"/>
    </style:style>
    <style:style style:name="T24" style:parent-style-name="預設段落字型" style:family="text">
      <style:text-properties style:font-name-asian="標楷體" fo:font-weight="bold" style:font-weight-asian="bold" style:font-size-complex="12.5pt"/>
    </style:style>
    <style:style style:name="TableRow25" style:family="table-row">
      <style:table-row-properties style:min-row-height="0.3402in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8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2854in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清單段落" style:list-style-name="LFO3_1" style:family="paragraph">
      <style:paragraph-properties style:snap-to-layout-grid="false" fo:text-align="justify" fo:margin-left="-0.0131in" fo:text-indent="0.010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069in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清單段落" style:list-style-name="LFO4_1" style:family="paragraph">
      <style:paragraph-properties style:snap-to-layout-grid="false" fo:text-align="justify" fo:margin-left="0.1798in" fo:text-indent="-0.178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ableRow56" style:family="table-row">
      <style:table-row-properties style:min-row-height="0.2875in" fo:keep-together="always"/>
    </style:style>
    <style:style style:name="TableCell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22pt" style:font-size-asian="22pt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清單段落" style:list-style-name="LFO4_1" style:family="paragraph">
      <style:paragraph-properties style:snap-to-layout-grid="false" fo:text-align="justify" fo:margin-left="-0.0131in" fo:text-indent="0.010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327in" fo:keep-together="always"/>
    </style:style>
    <style:style style:name="TableCell67" style:family="table-cell">
      <style:table-cell-properties fo:border-top="0.0312in solid #000000" fo:border-left="0.0312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486in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22pt" style:font-size-asian="2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5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1" style:parent-style-name="清單段落" style:list-style-name="LFO5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02" style:family="table-row">
      <style:table-row-properties style:min-row-height="0.2875in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22pt" style:font-size-asian="2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清單段落" style:list-style-name="LFO6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清單段落" style:list-style-name="LFO6" style:family="paragraph">
      <style:paragraph-properties style:snap-to-layout-grid="false" fo:text-align="justify" fo:margin-left="0.1368in" fo:text-indent="-0.136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875in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22pt" style:font-size-asian="2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清單段落" style:list-style-name="LFO5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875in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22pt" style:font-size-asian="2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清單段落" style:list-style-name="LFO5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Row149" style:family="table-row">
      <style:table-row-properties style:min-row-height="1.1548in" fo:keep-together="always"/>
    </style:style>
    <style:style style:name="TableCell15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083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anguage-asian="zh" style:country-asian="HK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AEAAAA"/>
    </style:style>
    <style:style style:name="T156" style:parent-style-name="預設段落字型" style:family="text">
      <style:text-properties style:font-name-asian="標楷體" fo:color="#AEAAAA"/>
    </style:style>
    <style:style style:name="T157" style:parent-style-name="預設段落字型" style:family="text">
      <style:text-properties style:font-name-asian="標楷體" fo:color="#AEAAAA"/>
    </style:style>
    <style:style style:name="P158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margin-bottom="0.125in" fo:line-height="0.2083in" fo:text-indent="1.2548in"/>
    </style:style>
    <style:style style:name="T162" style:parent-style-name="預設段落字型" style:family="text">
      <style:text-properties style:font-name-asian="標楷體" style:language-asian="zh" style:country-asian="HK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AEAAAA"/>
    </style:style>
    <style:style style:name="T170" style:parent-style-name="預設段落字型" style:family="text">
      <style:text-properties style:font-name-asian="標楷體" fo:color="#AEAAAA"/>
    </style:style>
    <style:style style:name="T171" style:parent-style-name="預設段落字型" style:family="text">
      <style:text-properties style:font-name-asian="標楷體" fo:color="#AEAAAA"/>
    </style:style>
    <style:style style:name="P172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margin-bottom="0.125in" fo:line-height="0.208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1.15in" fo:keep-together="always"/>
    </style:style>
    <style:style style:name="TableCell18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08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AEAAAA"/>
    </style:style>
    <style:style style:name="T186" style:parent-style-name="預設段落字型" style:family="text">
      <style:text-properties style:font-name-asian="標楷體" fo:color="#AEAAAA"/>
    </style:style>
    <style:style style:name="T187" style:parent-style-name="預設段落字型" style:family="text">
      <style:text-properties style:font-name-asian="標楷體" fo:color="#AEAAAA"/>
    </style:style>
    <style:style style:name="P188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bottom="0.125in" fo:line-height="0.2083in" fo:text-indent="1.2548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AEAAAA"/>
    </style:style>
    <style:style style:name="T197" style:parent-style-name="預設段落字型" style:family="text">
      <style:text-properties style:font-name-asian="標楷體" fo:color="#AEAAAA"/>
    </style:style>
    <style:style style:name="T198" style:parent-style-name="預設段落字型" style:family="text">
      <style:text-properties style:font-name-asian="標楷體" fo:color="#AEAAAA"/>
    </style:style>
    <style:style style:name="P199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margin-bottom="0.125in" fo:line-height="0.2083in"/>
      <style:text-properties style:font-name-asian="標楷體"/>
    </style:style>
    <style:style style:name="P203" style:parent-style-name="內文" style:family="paragraph">
      <style:paragraph-properties style:text-autospace="none" style:snap-to-layout-grid="false" fo:margin-top="0.0625in" fo:margin-bottom="0.0625in" fo:line-height="0.1666in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清單段落" style:list-style-name="LFO7" style:family="paragraph">
      <style:paragraph-properties fo:margin-left="0.1972in" fo:text-indent="-0.172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清單段落" style:family="paragraph">
      <style:paragraph-properties fo:margin-left="0.1972in">
        <style:tab-stops/>
      </style:paragraph-properties>
      <style:text-properties style:font-name="Times New Roman" style:font-name-asian="標楷體" style:font-size-complex="12pt"/>
    </style:style>
    <style:style style:name="P223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清單段落" style:list-style-name="LFO7" style:family="paragraph">
      <style:paragraph-properties fo:margin-left="0.1972in" fo:text-indent="-0.1729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text-align="center" fo:line-height="150%" fo:margin-right="-0.078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明財經科技大學</text:p>
      <text:p text:style-name="P3">校外實習個案處理申請表</text:p>
      <text:p text:style-name="P4">系(學位學程)別:______________________ <text:s text:c="10"/>申請日期：<text:s text:c="4"/>年<text:s text:c="5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級：</text:p>
          </table:table-cell>
          <table:covered-table-cell/>
          <table:table-cell table:style-name="TableCell14" table:number-columns-spanned="2">
            <text:p text:style-name="P15">姓名：</text:p>
          </table:table-cell>
          <table:covered-table-cell/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 table:number-columns-spanned="5">
            <text:p text:style-name="P20"><text:span text:style-name="T21">★</text:span><text:span text:style-name="T22">申請「</text:span><text:span text:style-name="T23">修習跨領域學分學程課程取代專業實習」</text:span><text:span text:style-name="T24">原因：請務必勾選申請原因及檢附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1.</text:span><text:span text:style-name="T29">申請修課一學期</text:span><text:span text:style-name="T30"><text:s/>(9</text:span><text:span text:style-name="T31">學分</text:span><text:span text:style-name="T32">)<text:s/></text:span><text:span text:style-name="T33">※</text:span><text:span text:style-name="T34">同一人以申請一次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□</text:span></text:p>
          </table:table-cell>
          <table:table-cell table:style-name="TableCell39" table:number-columns-spanned="2">
            <text:p text:style-name="P40">(1)重補修9學分(含)以上</text:p>
          </table:table-cell>
          <table:covered-table-cell/>
          <table:table-cell table:style-name="TableCell41" table:number-columns-spanned="2">
            <text:list text:style-name="LFO3_1" text:continue-numbering="true">
              <text:list-item>
                <text:p text:style-name="P42"><text:span text:style-name="T43">需檢附</text:span><text:span text:style-name="T44">歷年成績單</text:span>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□</text:span></text:p>
          </table:table-cell>
          <table:table-cell table:style-name="TableCell49" table:number-columns-spanned="2">
            <text:p text:style-name="P50">(2)擬報考公職或國考且報名補習繳費</text:p>
          </table:table-cell>
          <table:covered-table-cell/>
          <table:table-cell table:style-name="TableCell51" table:number-columns-spanned="2">
            <text:list text:style-name="LFO4_1" text:continue-numbering="true">
              <text:list-item>
                <text:p text:style-name="P52"><text:span text:style-name="T53">需檢附</text:span><text:span text:style-name="T54">全額繳費收據</text:span><text:span text:style-name="T55">，核可後，若經事後查證並無補習事實，將撤銷個案處理申請，原核可抵修課程，不得作為取代專業實習</text:span></text:p>
              </text:list-item>
            </text:list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 table:number-columns-spanned="2">
            <text:p text:style-name="P61">(3)學生會之會長、副會長、議長</text:p>
          </table:table-cell>
          <table:covered-table-cell/>
          <table:table-cell table:style-name="TableCell62" table:number-columns-spanned="2">
            <text:list text:style-name="LFO4_1" text:continue-numbering="true">
              <text:list-item>
                <text:p text:style-name="P63"><text:span text:style-name="T64">需檢附</text:span><text:span text:style-name="T65">當選證書影本</text:span></text:p>
              </text:list-item>
            </text:list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<draw:custom-shape svg:x="2.41458in" svg:y="0.01042in" svg:width="0.18542in" svg:height="0.1812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4.09653in" svg:y="0.01319in" svg:width="0.18542in" svg:height="0.18125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71">2. (</text:span><text:span text:style-name="T72">勾選</text:span><text:span text:style-name="T73">)</text:span><text:span text:style-name="T74">申請修課</text:span><text:span text:style-name="T75"><text:s/></text:span><text:span text:style-name="T76">□</text:span><text:span text:style-name="T77"><text:s text:c="2"/></text:span><text:span text:style-name="T78">一學期</text:span><text:span text:style-name="T79"><text:s/>(9</text:span><text:span text:style-name="T80">學分</text:span><text:span text:style-name="T81">)</text:span><text:span text:style-name="T82">或</text:span><text:span text:style-name="T83"><text:s/></text:span><text:span text:style-name="T84">□</text:span><text:span text:style-name="T85"><text:s/></text:span><text:span text:style-name="T86">兩學期</text:span><text:span text:style-name="T87"><text:s/>(18</text:span><text:span text:style-name="T88">學分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­</text:span><text:span text:style-name="T94">□</text:span></text:p>
          </table:table-cell>
          <table:table-cell table:style-name="TableCell95" table:number-columns-spanned="2">
            <text:p text:style-name="P96">(1)重補修9學分(含)以上(轉學生)</text:p>
          </table:table-cell>
          <table:covered-table-cell/>
          <table:table-cell table:style-name="TableCell97" table:number-columns-spanned="2">
            <text:list text:style-name="LFO5" text:continue-numbering="true">
              <text:list-item>
                <text:p text:style-name="P98"><text:span text:style-name="T99">需檢附</text:span><text:span text:style-name="T100">歷年成績單</text:span></text:p>
              </text:list-item>
              <text:list-item>
                <text:p text:style-name="P101">申請兩學期者需重補修18學分(含)以上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□</text:span></text:p>
          </table:table-cell>
          <table:table-cell table:style-name="TableCell106" table:number-columns-spanned="2">
            <text:p text:style-name="P107">(2)實習障礙</text:p>
          </table:table-cell>
          <table:covered-table-cell/>
          <table:table-cell table:style-name="TableCell108" table:number-columns-spanned="2">
            <text:list text:style-name="LFO6" text:continue-numbering="true">
              <text:list-item>
                <text:p text:style-name="P109"><text:span text:style-name="T110">需檢附</text:span><text:span text:style-name="T111">醫院證明</text:span><text:span text:style-name="T112">與</text:span><text:span text:style-name="T113">學輔中心輔導說明</text:span></text:p>
              </text:list-item>
              <text:list-item>
                <text:p text:style-name="P114"><text:span text:style-name="T115">身心障礙者需檢附</text:span><text:span text:style-name="T116">身心障礙學生校外實習評估申請表</text:span><text:span text:style-name="T117">、</text:span><text:span text:style-name="T118">身心障礙手冊</text:span><text:span text:style-name="T119">或</text:span><text:span text:style-name="T120">鑑輔會證明</text:span>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□</text:span></text:p>
          </table:table-cell>
          <table:table-cell table:style-name="TableCell125" table:number-columns-spanned="2">
            <text:p text:style-name="P126">(3)重大傷病</text:p>
          </table:table-cell>
          <table:covered-table-cell/>
          <table:table-cell table:style-name="TableCell127" table:number-columns-spanned="2">
            <text:list text:style-name="LFO5" text:continue-numbering="true">
              <text:list-item>
                <text:p text:style-name="P128"><text:span text:style-name="T129">需檢附</text:span><text:span text:style-name="T130">醫院證明</text:span>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□</text:span></text:p>
          </table:table-cell>
          <table:table-cell table:style-name="TableCell135" table:number-columns-spanned="2">
            <text:p text:style-name="P136"><text:span text:style-name="T137">(4)</text:span><text:span text:style-name="T138">其他特殊情況：</text:span><text:span text:style-name="T139"><text:s text:c="17"/></text:span><text:span text:style-name="T140"><text:s text:c="22"/></text:span></text:p>
          </table:table-cell>
          <table:covered-table-cell/>
          <table:table-cell table:style-name="TableCell141" table:number-columns-spanned="2">
            <text:list text:style-name="LFO5" text:continue-numbering="true">
              <text:list-item>
                <text:p text:style-name="P142"><text:span text:style-name="T143">需檢附</text:span><text:span text:style-name="T144">相關憑證</text:span><text:span text:style-name="T145">：</text:span><text:span text:style-name="T146"><text:s/></text:span><text:span text:style-name="T147"><text:s text:c="17"/></text:span><text:span text:style-name="T148"><text:s text:c="21"/></text:span></text:p>
              </text:list-item>
            </text:list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<text:s/></text:span><text:span text:style-name="T153">學生說明</text:span><text:span text:style-name="T154">：</text:span><text:span text:style-name="T155">(</text:span><text:span text:style-name="T156">請簡述申請說明，不可空白</text:span><text:span text:style-name="T157">)</text:span></text:p>
            <text:p text:style-name="P158"><text:s text:c="39"/></text:p>
            <text:p text:style-name="P159"><text:s text:c="39"/></text:p>
            <text:p text:style-name="P160"><text:s text:c="39"/></text:p>
            <text:p text:style-name="P161"><text:span text:style-name="T162">學生</text:span><text:span text:style-name="T163">簽章：</text:span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<text:s/></text:span><text:span text:style-name="T167">家長</text:span><text:span text:style-name="T168">意見：</text:span><text:span text:style-name="T169">(</text:span><text:span text:style-name="T170">請簡述意見，不可空白</text:span><text:span text:style-name="T171">)</text:span></text:p>
            <text:p text:style-name="P172"><text:s text:c="39"/></text:p>
            <text:p text:style-name="P173"><text:s text:c="39"/></text:p>
            <text:p text:style-name="P174"><text:s text:c="17"/><text:s text:c="22"/></text:p>
            <text:p text:style-name="P175"><text:span text:style-name="T176"><text:s text:c="15"/></text:span><text:span text:style-name="T177">家長</text:span><text:span text:style-name="T178">簽章：</text:span><text:span text:style-name="T179"><text:s text:c="35"/></text:span>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<text:s/></text:span><text:span text:style-name="T184">導師意見：</text:span><text:span text:style-name="T185">(</text:span><text:span text:style-name="T186">請簡述意見，不可空白</text:span><text:span text:style-name="T187">)</text:span></text:p>
            <text:p text:style-name="P188"><text:s text:c="39"/></text:p>
            <text:p text:style-name="P189"><text:s text:c="39"/></text:p>
            <text:p text:style-name="P190"><text:s text:c="38"/></text:p>
            <text:p text:style-name="P191">導師簽章：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<text:s/></text:span><text:span text:style-name="T195">系主任意見：</text:span><text:span text:style-name="T196">(</text:span><text:span text:style-name="T197">請簡述意見，不可空白</text:span><text:span text:style-name="T198">)</text:span></text:p>
            <text:p text:style-name="P199"><text:s text:c="39"/></text:p>
            <text:p text:style-name="P200"><text:s text:c="39"/></text:p>
            <text:p text:style-name="P201"><text:s text:c="39"/></text:p>
            <text:p text:style-name="P202"><text:s text:c="15"/>系主任簽章：<text:s text:c="35"/></text:p>
          </table:table-cell>
          <table:covered-table-cell/>
        </table:table-row>
      </table:table>
      <text:p text:style-name="P203"><text:span text:style-name="T204">審查依據：</text:span><text:span text:style-name="T205">全學年校外實習說明</text:span></text:p>
      <text:p text:style-name="P206"><text:span text:style-name="T207">審查結果：</text:span></text:p>
      <text:list text:style-name="LFO7" text:continue-numbering="true">
        <text:list-item>
          <text:p text:style-name="P208"><text:span text:style-name="T209">經</text:span><text:span text:style-name="T210"><text:s text:c="4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text:span text:style-name="T216">系</text:span><text:span text:style-name="T217">(</text:span><text:span text:style-name="T218">學位學程</text:span><text:span text:style-name="T219">)</text:span><text:span text:style-name="T220">實習委員會</text:span><text:span text:style-name="T221">審查</text:span></text:p>
        </text:list-item>
      </text:list>
      <text:p text:style-name="P222">審查意見：□修讀9學分課程<text:s/>□修讀18學分課程<text:s/>□仍需參加校外實習<text:s text:c="7"/></text:p>
      <text:p text:style-name="P223"><text:span text:style-name="T224"><text:s/></text:span><text:span text:style-name="T225">系主任簽章：</text:span><text:span text:style-name="T226">________________</text:span></text:p>
      <text:list text:style-name="LFO7" text:continue-numbering="true">
        <text:list-item>
          <text:p text:style-name="P227"><text:span text:style-name="T228">經</text:span><text:span text:style-name="T229"><text:s text:c="4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text:span text:style-name="T235">校外實習委員會</text:span><text:span text:style-name="T236">審查</text:span><text:span text:style-name="T237"><text:line-break/></text:span><text:span text:style-name="T238">審議結果：</text:span><text:span text:style-name="T239">□</text:span><text:span text:style-name="T240">修讀</text:span><text:span text:style-name="T241">9</text:span><text:span text:style-name="T242">學分課程</text:span><text:span text:style-name="T243"><text:s/>□</text:span><text:span text:style-name="T244">修讀</text:span><text:span text:style-name="T245">18</text:span><text:span text:style-name="T246">學分課程</text:span><text:span text:style-name="T247"><text:s/>□</text:span><text:span text:style-name="T248">仍需參加校外實習</text:span></text:p>
        </text:list-item>
      </text:list>
      <text:p text:style-name="P249"><text:span text:style-name="T250"><text:s text:c="20"/></text:span><text:span text:style-name="T251">研發處職涯發展中心主任簽章：</text:span><text:span text:style-name="T252"><text:s/></text:span><text:span text:style-name="T25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>
        <style:tab-stops>
          <style:tab-stop style:type="left" style:position="-0.1756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27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何慧真 [huizhen]</dc:creator>
    <meta:creation-date>2024-04-23T09:06:00Z</meta:creation-date>
    <dc:date>2024-04-23T09:29:00Z</dc: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94" meta:row-count="10" meta:non-whitespace-character-count="1273"/>
  </office:meta>
</office:document-meta>
</file>