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aunPenh" svg:font-family="DaunPenh"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ngXian" svg:font-family="DengXian" style:font-family-generic="system" style:font-pitch="variable" svg:panose-1="2 1 6 0 3 1 1 1 1 1"/>
    <style:font-face style:name="MoolBoran" svg:font-family="MoolBoran" style:font-family-generic="swiss" style:font-pitch="variable"/>
  </office:font-face-decl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625in" fo:line-height="0.3055in"/>
    </style:style>
    <style:style style:name="T23" style:parent-style-name="預設段落字型" style:family="text">
      <style:text-properties style:font-name-asian="標楷體" fo:font-weight="bold" style:font-weight-asian="bold" fo:font-size="22pt" style:font-size-asian="22pt" style:font-size-complex="14pt"/>
    </style:style>
    <style:style style:name="T24" style:parent-style-name="預設段落字型" style:family="text">
      <style:text-properties style:font-name-asian="標楷體" fo:font-weight="bold" style:font-weight-asian="bold" fo:font-size="22pt" style:font-size-asian="22pt" style:font-size-complex="14pt"/>
    </style:style>
    <style:style style:name="T25" style:parent-style-name="預設段落字型" style:family="text">
      <style:text-properties style:font-name-asian="標楷體" fo:font-weight="bold" style:font-weight-asian="bold" fo:font-size="22pt" style:font-size-asian="22pt" style:font-size-complex="14pt"/>
    </style:style>
    <style:style style:name="P26" style:parent-style-name="Standard" style:family="paragraph">
      <style:paragraph-properties fo:text-align="center" fo:margin-bottom="0.0625in" fo:line-height="0.3055in"/>
      <style:text-properties style:font-name-asian="標楷體" fo:font-weight="bold" style:font-weight-asian="bold" fo:color="#0070C0" fo:font-size="16pt" style:font-size-asian="16pt" style:font-size-complex="10.5pt"/>
    </style:style>
    <style:style style:name="P27" style:parent-style-name="內文" style:family="paragraph">
      <style:paragraph-properties fo:text-align="justify" fo:line-height="0.1944in"/>
      <style:text-properties style:font-name="Times New Roman" style:font-name-asian="標楷體" style:font-name-complex="Times New Roman" fo:background-color="#FFFF00"/>
    </style:style>
    <style:style style:name="P28" style:parent-style-name="內文" style:family="paragraph">
      <style:paragraph-properties fo:text-align="justify" fo:margin-bottom="0.0625in" fo:line-height="0.1944in"/>
    </style:style>
    <style:style style:name="T29" style:parent-style-name="預設段落字型" style:family="text">
      <style:text-properties style:font-name="Times New Roman" style:font-name-asian="標楷體" style:font-name-complex="Times New Roman" fo:font-weight="bold" style:font-weight-asian="bold" style:font-weight-complex="bold"/>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70C0"/>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70C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70C0"/>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70C0"/>
    </style:style>
    <style:style style:name="TableColumn35" style:family="table-column">
      <style:table-column-properties style:column-width="1.7125in"/>
    </style:style>
    <style:style style:name="TableColumn36" style:family="table-column">
      <style:table-column-properties style:column-width="3.8555in"/>
    </style:style>
    <style:style style:name="TableColumn37" style:family="table-column">
      <style:table-column-properties style:column-width="1.693in"/>
    </style:style>
    <style:style style:name="Table34" style:family="table">
      <style:table-properties style:width="7.2611in" style:rel-width="100%" fo:margin-left="0in" table:align="left"/>
    </style:style>
    <style:style style:name="TableRow38" style:family="table-row">
      <style:table-row-properties style:min-row-height="0.865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1944in"/>
      <style:text-properties fo:hyphenate="true"/>
    </style:style>
    <style:style style:name="T41"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4"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0070C0" style:letter-kerning="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48" style:parent-style-name="內文" style:family="paragraph">
      <style:paragraph-properties fo:widows="2" fo:orphans="2" fo:text-align="center" style:vertical-align="auto" fo:line-height="0.1944in"/>
      <style:text-properties fo:hyphenate="true"/>
    </style:style>
    <style:style style:name="T49" style:parent-style-name="預設段落字型" style:family="text">
      <style:text-properties style:font-name="Times New Roman" style:font-name-asian="標楷體" style:font-name-complex="Times New Roman" fo:color="#0070C0" style:letter-kerning="true"/>
    </style:style>
    <style:style style:name="T50" style:parent-style-name="預設段落字型" style:family="text">
      <style:text-properties style:font-name="Times New Roman" style:font-name-asian="標楷體" style:font-name-complex="Times New Roman" fo:color="#0070C0" style:letter-kerning="true"/>
    </style:style>
    <style:style style:name="T51" style:parent-style-name="預設段落字型" style:family="text">
      <style:text-properties style:font-name="Times New Roman" style:font-name-asian="標楷體" style:font-name-complex="Times New Roman" fo:color="#0070C0" style:letter-kerning="true"/>
    </style:style>
    <style:style style:name="T52" style:parent-style-name="預設段落字型" style:family="text">
      <style:text-properties style:font-name="Times New Roman" style:font-name-asian="標楷體" style:font-name-complex="Times New Roman" fo:color="#0070C0" style:letter-kerning="true"/>
    </style:style>
    <style:style style:name="T53" style:parent-style-name="預設段落字型" style:family="text">
      <style:text-properties style:font-name="Times New Roman" style:font-name-asian="標楷體" style:font-name-complex="Times New Roman" fo:color="#0070C0" style:letter-kerning="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56" style:parent-style-name="內文" style:family="paragraph">
      <style:paragraph-properties fo:widows="2" fo:orphans="2" fo:text-align="center" style:vertical-align="auto" fo:line-height="0.1944in"/>
      <style:text-properties fo:hyphenate="true"/>
    </style:style>
    <style:style style:name="T57" style:parent-style-name="預設段落字型" style:family="text">
      <style:text-properties style:font-name="Times New Roman" style:font-name-asian="標楷體" style:font-name-complex="Times New Roman" fo:color="#0070C0" style:letter-kerning="true"/>
    </style:style>
    <style:style style:name="TableRow58" style:family="table-row">
      <style:table-row-properties style:min-row-height="0.86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vertical-align="auto" fo:line-height="0.1944in"/>
      <style:text-properties fo:hyphenate="true"/>
    </style:style>
    <style:style style:name="T61"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6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70C0" style:letter-kerning="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68" style:parent-style-name="內文" style:family="paragraph">
      <style:paragraph-properties fo:widows="2" fo:orphans="2" fo:text-align="center" style:vertical-align="auto" fo:line-height="0.1944in"/>
      <style:text-properties fo:hyphenate="true"/>
    </style:style>
    <style:style style:name="T69" style:parent-style-name="預設段落字型" style:family="text">
      <style:text-properties style:font-name="Times New Roman" style:font-name-asian="標楷體" style:font-name-complex="Times New Roman" fo:color="#0070C0" style:letter-kerning="true"/>
    </style:style>
    <style:style style:name="TableRow70" style:family="table-row">
      <style:table-row-properties style:min-row-height="0.86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fo:line-height="0.1944in"/>
      <style:text-properties style:font-name="Times New Roman" style:font-name-asian="標楷體" style:font-name-complex="Times New Roman" fo:font-weight="bold" style:font-weight-asian="bold" style:font-weight-complex="bold" style:letter-kerning="true" fo:hyphenate="true"/>
    </style:style>
    <style:style style:name="P73" style:parent-style-name="內文" style:family="paragraph">
      <style:paragraph-properties fo:widows="2" fo:orphans="2" fo:text-align="center" style:vertical-align="auto" fo:line-height="0.1944in"/>
      <style:text-properties style:font-name="Times New Roman" style:font-name-asian="標楷體" style:font-name-complex="Times New Roman" fo:font-weight="bold" style:font-weight-asian="bold" style:font-weight-complex="bold" fo:font-style="italic" style:font-style-asian="italic" style:font-style-complex="italic" style:letter-kerning="true" fo:hyphenate="true"/>
    </style:style>
    <style:style style:name="P74" style:parent-style-name="內文" style:family="paragraph">
      <style:paragraph-properties fo:widows="2" fo:orphans="2" fo:text-align="center" style:vertical-align="auto" fo:margin-top="0.0625in" fo:line-height="0.1944in" fo:margin-right="0.0833in"/>
      <style:text-properties style:font-name="Times New Roman" style:font-name-asian="標楷體" style:font-name-complex="Times New Roman" fo:font-weight="bold" style:font-weight-asian="bold" style:font-weight-complex="bold" fo:color="#0070C0" style:letter-kerning="true" fo:hyphenate="true"/>
    </style:style>
    <style:style style:name="P75" style:parent-style-name="內文" style:family="paragraph">
      <style:paragraph-properties fo:widows="2" fo:orphans="2" fo:text-align="center" style:vertical-align="auto" fo:margin-bottom="0.0625in" fo:line-height="0.0972in"/>
      <style:text-properties style:font-name="Times New Roman" style:font-name-asian="標楷體" style:font-name-complex="Times New Roman" fo:font-weight="bold" style:font-weight-asian="bold" style:font-weight-complex="bold" fo:font-style="italic" style:font-style-asian="italic" style:font-style-complex="italic" fo:color="#0070C0" style:letter-kerning="true" style:text-position="sub 66.6%"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vertical-align="auto" fo:line-height="0.1944in"/>
      <style:text-properties style:font-name="Times New Roman" style:font-name-asian="標楷體" style:font-name-complex="Times New Roman" fo:color="#000000" style:letter-kerning="true"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vertical-align="auto" fo:line-height="0.1944in"/>
      <style:text-properties style:font-name="Times New Roman" style:font-name-asian="標楷體" style:font-name-complex="Times New Roman" style:letter-kerning="true" fo:hyphenate="true"/>
    </style:style>
    <style:style style:name="P80" style:parent-style-name="內文" style:family="paragraph">
      <style:paragraph-properties fo:widows="2" fo:orphans="2" fo:text-align="center" style:vertical-align="auto" fo:line-height="0.1944in"/>
      <style:text-properties fo:hyphenate="true"/>
    </style:style>
    <style:style style:name="T81" style:parent-style-name="預設段落字型" style:family="text">
      <style:text-properties style:font-name="Times New Roman" style:font-name-asian="標楷體" style:font-name-complex="Times New Roman" fo:color="#0070C0" style:letter-kerning="true"/>
    </style:style>
    <style:style style:name="P82" style:parent-style-name="Standard" style:family="paragraph">
      <style:paragraph-properties fo:text-align="justify" fo:line-height="0.1944in"/>
      <style:text-properties style:font-name-asian="標楷體"/>
    </style:style>
    <style:style style:name="P83" style:parent-style-name="Standard" style:family="paragraph">
      <style:paragraph-properties fo:text-align="justify" fo:margin-bottom="0.0625in" fo:line-height="0.1944in"/>
      <style:text-properties style:font-name-asian="標楷體"/>
    </style:style>
    <style:style style:name="P84" style:parent-style-name="Standard" style:family="paragraph">
      <style:paragraph-properties fo:text-align="justify" fo:margin-bottom="0.0625in" fo:line-height="0.1944in"/>
    </style:style>
    <style:style style:name="T85" style:parent-style-name="預設段落字型" style:family="text">
      <style:text-properties style:font-name-asian="標楷體" fo:color="#0070C0" fo:language="vi" fo:country="VN"/>
    </style:style>
    <style:style style:name="T86" style:parent-style-name="預設段落字型" style:family="text">
      <style:text-properties style:font-name-asian="標楷體" fo:color="#0070C0" fo:language="vi" fo:country="VN"/>
    </style:style>
    <style:style style:name="T87" style:parent-style-name="預設段落字型" style:family="text">
      <style:text-properties style:font-name-asian="標楷體" fo:color="#0070C0" fo:language="vi" fo:country="VN"/>
    </style:style>
    <style:style style:name="T88" style:parent-style-name="預設段落字型" style:family="text">
      <style:text-properties style:font-name-asian="Cambria" fo:color="#0070C0" fo:language="vi" fo:country="VN"/>
    </style:style>
    <style:style style:name="T89" style:parent-style-name="預設段落字型" style:family="text">
      <style:text-properties style:font-name-asian="新細明體" fo:color="#0070C0" fo:language="vi" fo:country="VN"/>
    </style:style>
    <style:style style:name="T90" style:parent-style-name="預設段落字型" style:family="text">
      <style:text-properties style:font-name-asian="標楷體" fo:color="#0070C0" fo:language="vi" fo:country="VN"/>
    </style:style>
    <style:style style:name="T91" style:parent-style-name="預設段落字型" style:family="text">
      <style:text-properties style:font-name-asian="Cambria" fo:color="#0070C0" fo:language="vi" fo:country="VN"/>
    </style:style>
    <style:style style:name="T92" style:parent-style-name="預設段落字型" style:family="text">
      <style:text-properties style:font-name-asian="新細明體" fo:color="#0070C0" fo:language="vi" fo:country="VN"/>
    </style:style>
    <style:style style:name="T93" style:parent-style-name="預設段落字型" style:family="text">
      <style:text-properties style:font-name-asian="標楷體" fo:color="#0070C0" fo:language="vi" fo:country="VN"/>
    </style:style>
    <style:style style:name="T94" style:parent-style-name="預設段落字型" style:family="text">
      <style:text-properties style:font-name-asian="標楷體" fo:color="#0070C0" fo:language="vi" fo:country="VN"/>
    </style:style>
    <style:style style:name="T95" style:parent-style-name="預設段落字型" style:family="text">
      <style:text-properties style:font-name-asian="標楷體" fo:color="#0070C0" fo:language="vi" fo:country="VN"/>
    </style:style>
    <style:style style:name="T96" style:parent-style-name="預設段落字型" style:family="text">
      <style:text-properties style:font-name-asian="Cambria" fo:color="#0070C0" fo:language="vi" fo:country="VN"/>
    </style:style>
    <style:style style:name="T97" style:parent-style-name="預設段落字型" style:family="text">
      <style:text-properties style:font-name-asian="新細明體" fo:color="#0070C0" fo:language="vi" fo:country="VN"/>
    </style:style>
    <style:style style:name="T98" style:parent-style-name="預設段落字型" style:family="text">
      <style:text-properties style:font-name-asian="標楷體" fo:color="#0070C0" fo:language="vi" fo:country="VN"/>
    </style:style>
    <style:style style:name="T99" style:parent-style-name="預設段落字型" style:family="text">
      <style:text-properties style:font-name-asian="Cambria" fo:color="#0070C0" fo:language="vi" fo:country="VN"/>
    </style:style>
    <style:style style:name="T100" style:parent-style-name="預設段落字型" style:family="text">
      <style:text-properties style:font-name-asian="新細明體" fo:color="#0070C0" fo:language="vi" fo:country="VN"/>
    </style:style>
    <style:style style:name="T101" style:parent-style-name="預設段落字型" style:family="text">
      <style:text-properties style:font-name-asian="標楷體" fo:color="#0070C0" fo:language="vi" fo:country="VN"/>
    </style:style>
    <style:style style:name="T102" style:parent-style-name="預設段落字型" style:family="text">
      <style:text-properties style:font-name-asian="Cambria" fo:color="#0070C0" fo:language="vi" fo:country="VN"/>
    </style:style>
    <style:style style:name="T103" style:parent-style-name="預設段落字型" style:family="text">
      <style:text-properties style:font-name-asian="新細明體" fo:color="#0070C0" fo:language="vi" fo:country="VN"/>
    </style:style>
    <style:style style:name="T104" style:parent-style-name="預設段落字型" style:family="text">
      <style:text-properties style:font-name-asian="標楷體" fo:color="#0070C0" fo:language="vi" fo:country="VN"/>
    </style:style>
    <style:style style:name="T105" style:parent-style-name="預設段落字型" style:family="text">
      <style:text-properties style:font-name-asian="標楷體" fo:color="#0070C0" fo:language="vi" fo:country="VN"/>
    </style:style>
    <style:style style:name="T106" style:parent-style-name="預設段落字型" style:family="text">
      <style:text-properties style:font-name-asian="標楷體" fo:color="#0070C0" fo:language="vi" fo:country="VN"/>
    </style:style>
    <style:style style:name="T107" style:parent-style-name="預設段落字型" style:family="text">
      <style:text-properties style:font-name-asian="標楷體" fo:color="#0070C0" fo:language="vi" fo:country="VN"/>
    </style:style>
    <style:style style:name="T108" style:parent-style-name="預設段落字型" style:family="text">
      <style:text-properties style:font-name-asian="標楷體" fo:color="#0070C0" fo:language="vi" fo:country="VN"/>
    </style:style>
    <style:style style:name="T109" style:parent-style-name="預設段落字型" style:family="text">
      <style:text-properties style:font-name-asian="標楷體" fo:color="#0070C0" fo:language="vi" fo:country="VN"/>
    </style:style>
    <style:style style:name="T110" style:parent-style-name="預設段落字型" style:family="text">
      <style:text-properties style:font-name-asian="標楷體" fo:color="#0070C0" fo:language="vi" fo:country="VN"/>
    </style:style>
    <style:style style:name="T111" style:parent-style-name="預設段落字型" style:family="text">
      <style:text-properties style:font-name-asian="標楷體" fo:color="#0070C0" fo:language="vi" fo:country="VN"/>
    </style:style>
    <style:style style:name="T112" style:parent-style-name="預設段落字型" style:family="text">
      <style:text-properties style:font-name-asian="標楷體" fo:color="#0070C0" fo:language="vi" fo:country="VN"/>
    </style:style>
    <style:style style:name="T113" style:parent-style-name="預設段落字型" style:family="text">
      <style:text-properties style:font-name-asian="Cambria" fo:color="#0070C0" fo:language="vi" fo:country="VN"/>
    </style:style>
    <style:style style:name="T114" style:parent-style-name="預設段落字型" style:family="text">
      <style:text-properties style:font-name-asian="新細明體" fo:color="#0070C0" fo:language="vi" fo:country="VN"/>
    </style:style>
    <style:style style:name="T115" style:parent-style-name="預設段落字型" style:family="text">
      <style:text-properties style:font-name-asian="標楷體" fo:color="#0070C0" fo:language="vi" fo:country="VN"/>
    </style:style>
    <style:style style:name="T116" style:parent-style-name="預設段落字型" style:family="text">
      <style:text-properties style:font-name-asian="Cambria" fo:color="#0070C0" fo:language="vi" fo:country="VN"/>
    </style:style>
    <style:style style:name="T117" style:parent-style-name="預設段落字型" style:family="text">
      <style:text-properties style:font-name-asian="新細明體" fo:color="#0070C0" fo:language="vi" fo:country="VN"/>
    </style:style>
    <style:style style:name="T118" style:parent-style-name="預設段落字型" style:family="text">
      <style:text-properties style:font-name-asian="Cambria" fo:color="#0070C0" fo:language="vi" fo:country="VN"/>
    </style:style>
    <style:style style:name="T119" style:parent-style-name="預設段落字型" style:family="text">
      <style:text-properties style:font-name-asian="新細明體" fo:color="#0070C0" fo:language="vi" fo:country="VN"/>
    </style:style>
    <style:style style:name="T120" style:parent-style-name="預設段落字型" style:family="text">
      <style:text-properties style:font-name-asian="標楷體" fo:color="#0070C0" fo:language="vi" fo:country="VN"/>
    </style:style>
    <style:style style:name="P121" style:parent-style-name="內文" style:family="paragraph">
      <style:paragraph-properties fo:text-align="justify" fo:line-height="0.1944in"/>
      <style:text-properties style:font-name="Times New Roman" style:font-name-asian="標楷體" style:font-name-complex="Times New Roman" fo:font-weight="bold" style:font-weight-asian="bold" fo:language="vi" fo:country="VN"/>
    </style:style>
    <style:style style:name="P122" style:parent-style-name="內文" style:family="paragraph">
      <style:paragraph-properties fo:text-align="justify" fo:line-height="0.1944in"/>
      <style:text-properties style:font-name="Times New Roman" style:font-name-asian="標楷體" style:font-name-complex="Times New Roman" fo:font-weight="bold" style:font-weight-asian="bold" fo:language="vi" fo:country="VN"/>
    </style:style>
    <style:style style:name="P123" style:parent-style-name="Standard" style:family="paragraph">
      <style:paragraph-properties fo:text-align="justify" fo:line-height="0.1944in"/>
      <style:text-properties style:font-name-asian="標楷體" fo:font-weight="bold" style:font-weight-asian="bold"/>
    </style:style>
    <style:style style:name="P124" style:parent-style-name="Standard" style:family="paragraph">
      <style:paragraph-properties fo:text-align="justify" fo:margin-bottom="0.125in" fo:line-height="0.1944in"/>
    </style:style>
    <style:style style:name="T125" style:parent-style-name="預設段落字型" style:family="text">
      <style:text-properties style:font-name-asian="標楷體" fo:font-weight="bold" style:font-weight-asian="bold" style:font-weight-complex="bold" fo:color="#0070C0" fo:language="vi" fo:country="VN"/>
    </style:style>
    <style:style style:name="P126" style:parent-style-name="清單段落" style:list-style-name="WWNum1" style:family="paragraph">
      <style:paragraph-properties fo:text-align="justify" fo:margin-bottom="0.0625in" fo:line-height="0.1944in" fo:margin-left="0.65in" fo:text-indent="-0.6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內文" style:family="paragraph">
      <style:paragraph-properties fo:text-align="justify" fo:margin-bottom="0.0625in" fo:line-height="0.1944in" fo:margin-left="0.6881in" fo:text-indent="-0.6881in">
        <style:tab-stops/>
      </style:paragraph-properties>
    </style:style>
    <style:style style:name="T146" style:parent-style-name="預設段落字型" style:family="text">
      <style:text-properties style:font-name="Times New Roman" style:font-name-asian="標楷體" style:font-name-complex="Times New Roman" fo:color="#0070C0"/>
    </style:style>
    <style:style style:name="T147" style:parent-style-name="預設段落字型" style:family="text">
      <style:text-properties style:font-name="Times New Roman" style:font-name-asian="標楷體" style:font-name-complex="Times New Roman" fo:color="#0070C0"/>
    </style:style>
    <style:style style:name="T148" style:parent-style-name="預設段落字型" style:family="text">
      <style:text-properties style:font-name="Times New Roman" style:font-name-asian="標楷體" style:font-name-complex="Times New Roman" fo:color="#0070C0"/>
    </style:style>
    <style:style style:name="T149" style:parent-style-name="預設段落字型" style:family="text">
      <style:text-properties style:font-name="Times New Roman" style:font-name-asian="標楷體" style:font-name-complex="Times New Roman" fo:color="#0070C0"/>
    </style:style>
    <style:style style:name="T150" style:parent-style-name="預設段落字型" style:family="text">
      <style:text-properties style:font-name="Times New Roman" style:font-name-asian="標楷體" style:font-name-complex="Times New Roman" fo:color="#0070C0"/>
    </style:style>
    <style:style style:name="T151" style:parent-style-name="預設段落字型" style:family="text">
      <style:text-properties style:font-name="Times New Roman" style:font-name-asian="標楷體" style:font-name-complex="Times New Roman" fo:color="#0070C0"/>
    </style:style>
    <style:style style:name="T152" style:parent-style-name="預設段落字型" style:family="text">
      <style:text-properties style:font-name="Times New Roman" style:font-name-asian="標楷體" style:font-name-complex="Times New Roman" fo:color="#2E74B5"/>
    </style:style>
    <style:style style:name="T153" style:parent-style-name="預設段落字型" style:family="text">
      <style:text-properties style:font-name-asian="標楷體" fo:color="#2E74B5"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2E74B5"/>
    </style:style>
    <style:style style:name="T155" style:parent-style-name="預設段落字型" style:family="text">
      <style:text-properties style:font-name="Times New Roman" style:font-name-asian="標楷體" style:font-name-complex="Times New Roman" fo:color="#2E74B5"/>
    </style:style>
    <style:style style:name="T156" style:parent-style-name="預設段落字型" style:family="text">
      <style:text-properties style:font-name="Times New Roman" style:font-name-asian="標楷體" style:font-name-complex="Times New Roman" fo:color="#0070C0"/>
    </style:style>
    <style:style style:name="T157" style:parent-style-name="預設段落字型" style:family="text">
      <style:text-properties style:font-name="Times New Roman" style:font-name-asian="標楷體" style:font-name-complex="Times New Roman" fo:color="#0070C0"/>
    </style:style>
    <style:style style:name="P158" style:parent-style-name="Standard" style:family="paragraph">
      <style:paragraph-properties fo:text-align="justify" fo:line-height="0.1944in"/>
      <style:text-properties style:font-name-asian="標楷體" fo:font-weight="bold" style:font-weight-asian="bold"/>
    </style:style>
    <style:style style:name="P159" style:parent-style-name="Standard" style:family="paragraph">
      <style:paragraph-properties fo:text-align="justify" fo:margin-bottom="0.125in" fo:line-height="0.1944in"/>
    </style:style>
    <style:style style:name="T160" style:parent-style-name="預設段落字型" style:family="text">
      <style:text-properties style:font-name-asian="標楷體" fo:font-weight="bold" style:font-weight-asian="bold" style:font-weight-complex="bold" fo:color="#0070C0" fo:language="vi" fo:country="VN"/>
    </style:style>
    <style:style style:name="T161" style:parent-style-name="預設段落字型" style:family="text">
      <style:text-properties style:font-name-asian="Cambria" fo:font-weight="bold" style:font-weight-asian="bold" style:font-weight-complex="bold" fo:color="#0070C0" fo:language="vi" fo:country="VN"/>
    </style:style>
    <style:style style:name="T162" style:parent-style-name="預設段落字型" style:family="text">
      <style:text-properties style:font-name-asian="新細明體" fo:font-weight="bold" style:font-weight-asian="bold" style:font-weight-complex="bold" fo:color="#0070C0" fo:language="vi" fo:country="VN"/>
    </style:style>
    <style:style style:name="T163" style:parent-style-name="預設段落字型" style:family="text">
      <style:text-properties style:font-name-asian="標楷體" fo:font-weight="bold" style:font-weight-asian="bold" style:font-weight-complex="bold" fo:color="#0070C0" fo:language="vi" fo:country="VN"/>
    </style:style>
    <style:style style:name="P164" style:parent-style-name="清單段落" style:list-style-name="WWNum1" style:family="paragraph">
      <style:paragraph-properties fo:text-align="justify" fo:margin-bottom="0.0625in" fo:line-height="0.1944in" fo:margin-left="0.7479in" fo:text-indent="-0.7479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bottom="0.0625in" fo:line-height="0.1944in" fo:margin-left="0.6881in" fo:text-indent="-0.6881in">
        <style:tab-stops/>
      </style:paragraph-properties>
    </style:style>
    <style:style style:name="T173" style:parent-style-name="預設段落字型" style:family="text">
      <style:text-properties style:font-name="Times New Roman" style:font-name-asian="Cambria" style:font-name-complex="Times New Roman" fo:color="#0070C0" fo:language="vi" fo:country="VN"/>
    </style:style>
    <style:style style:name="T174" style:parent-style-name="預設段落字型" style:family="text">
      <style:text-properties style:font-name="Times New Roman" style:font-name-asian="新細明體" style:font-name-complex="Times New Roman" fo:color="#0070C0" fo:language="vi" fo:country="VN"/>
    </style:style>
    <style:style style:name="T175" style:parent-style-name="預設段落字型" style:family="text">
      <style:text-properties style:font-name="Times New Roman" style:font-name-asian="新細明體" style:font-name-complex="Times New Roman" fo:color="#0070C0" fo:language="vi" fo:country="VN"/>
    </style:style>
    <style:style style:name="T176" style:parent-style-name="預設段落字型" style:family="text">
      <style:text-properties style:font-name="Times New Roman" style:font-name-asian="標楷體" style:font-name-complex="Times New Roman" fo:color="#0070C0" fo:language="vi" fo:country="VN"/>
    </style:style>
    <style:style style:name="T177" style:parent-style-name="預設段落字型" style:family="text">
      <style:text-properties style:font-name="Times New Roman" style:font-name-asian="新細明體" style:font-name-complex="Times New Roman" fo:color="#0070C0" fo:language="vi" fo:country="VN"/>
    </style:style>
    <style:style style:name="T178" style:parent-style-name="預設段落字型" style:family="text">
      <style:text-properties style:font-name="Times New Roman" style:font-name-asian="標楷體" style:font-name-complex="Times New Roman" fo:color="#0070C0" style:text-underline-type="single" style:text-underline-style="solid" style:text-underline-width="auto" style:text-underline-mode="continuous" fo:language="vi" fo:country="VN"/>
    </style:style>
    <style:style style:name="T179" style:parent-style-name="預設段落字型" style:family="text">
      <style:text-properties style:font-name="Times New Roman" style:font-name-asian="標楷體" style:font-name-complex="Times New Roman" fo:color="#0070C0" fo:language="vi" fo:country="VN"/>
    </style:style>
    <style:style style:name="P180" style:parent-style-name="清單段落" style:family="paragraph">
      <style:paragraph-properties fo:text-align="justify" fo:margin-bottom="0.0625in" fo:line-height="0.1944in" fo:margin-left="0.7479in">
        <style:tab-stops/>
      </style:paragraph-properties>
      <style:text-properties style:font-name-asian="標楷體"/>
    </style:style>
    <style:style style:name="P181" style:parent-style-name="清單段落" style:family="paragraph">
      <style:paragraph-properties fo:text-align="justify" fo:margin-bottom="0.0625in" fo:line-height="0.1944in" fo:margin-left="0.7479in">
        <style:tab-stops/>
      </style:paragraph-properties>
    </style:style>
    <style:style style:name="T182" style:parent-style-name="預設段落字型" style:family="text">
      <style:text-properties style:font-name-asian="標楷體" fo:color="#0070C0" fo:language="vi" fo:country="VN"/>
    </style:style>
    <style:style style:name="T183" style:parent-style-name="預設段落字型" style:family="text">
      <style:text-properties style:font-name-asian="Cambria" fo:color="#0070C0" fo:language="vi" fo:country="VN"/>
    </style:style>
    <style:style style:name="T184" style:parent-style-name="預設段落字型" style:family="text">
      <style:text-properties style:font-name-asian="新細明體" fo:color="#0070C0" fo:language="vi" fo:country="VN"/>
    </style:style>
    <style:style style:name="T185" style:parent-style-name="預設段落字型" style:family="text">
      <style:text-properties style:font-name-asian="標楷體" fo:color="#0070C0" fo:language="vi" fo:country="VN"/>
    </style:style>
    <style:style style:name="T186" style:parent-style-name="預設段落字型" style:family="text">
      <style:text-properties style:font-name-asian="Cambria" fo:color="#0070C0" fo:language="vi" fo:country="VN"/>
    </style:style>
    <style:style style:name="T187" style:parent-style-name="預設段落字型" style:family="text">
      <style:text-properties style:font-name-asian="新細明體" fo:color="#0070C0" fo:language="vi" fo:country="VN"/>
    </style:style>
    <style:style style:name="T188" style:parent-style-name="預設段落字型" style:family="text">
      <style:text-properties style:font-name-asian="Cambria" fo:color="#0070C0" fo:language="vi" fo:country="VN"/>
    </style:style>
    <style:style style:name="T189" style:parent-style-name="預設段落字型" style:family="text">
      <style:text-properties style:font-name-asian="新細明體" fo:color="#0070C0" fo:language="vi" fo:country="VN"/>
    </style:style>
    <style:style style:name="T190" style:parent-style-name="預設段落字型" style:family="text">
      <style:text-properties style:font-name-asian="標楷體" fo:color="#0070C0" fo:language="vi" fo:country="VN"/>
    </style:style>
    <style:style style:name="T191" style:parent-style-name="預設段落字型" style:family="text">
      <style:text-properties style:font-name-asian="Cambria" fo:color="#0070C0" fo:language="vi" fo:country="VN"/>
    </style:style>
    <style:style style:name="T192" style:parent-style-name="預設段落字型" style:family="text">
      <style:text-properties style:font-name-asian="新細明體" fo:color="#0070C0" fo:language="vi" fo:country="VN"/>
    </style:style>
    <style:style style:name="T193" style:parent-style-name="預設段落字型" style:family="text">
      <style:text-properties style:font-name-asian="Cambria" fo:color="#0070C0" fo:language="vi" fo:country="VN"/>
    </style:style>
    <style:style style:name="T194" style:parent-style-name="預設段落字型" style:family="text">
      <style:text-properties style:font-name-asian="新細明體" fo:color="#0070C0" fo:language="vi" fo:country="VN"/>
    </style:style>
    <style:style style:name="T195" style:parent-style-name="預設段落字型" style:family="text">
      <style:text-properties style:font-name-asian="標楷體" fo:color="#0070C0" fo:language="vi" fo:country="VN"/>
    </style:style>
    <style:style style:name="P196" style:parent-style-name="清單段落" style:family="paragraph">
      <style:paragraph-properties fo:text-align="justify" fo:margin-bottom="0.0625in" fo:line-height="0.1944in" fo:margin-left="0.7479in">
        <style:tab-stops/>
      </style:paragraph-properties>
      <style:text-properties style:font-name-asian="標楷體"/>
    </style:style>
    <style:style style:name="P197" style:parent-style-name="清單段落" style:family="paragraph">
      <style:paragraph-properties fo:text-align="justify" fo:margin-bottom="0.0625in" fo:line-height="0.1944in" fo:margin-left="0.7479in">
        <style:tab-stops/>
      </style:paragraph-properties>
    </style:style>
    <style:style style:name="T198" style:parent-style-name="預設段落字型" style:family="text">
      <style:text-properties style:font-name-asian="標楷體" fo:color="#0070C0" fo:language="vi" fo:country="VN"/>
    </style:style>
    <style:style style:name="T199" style:parent-style-name="預設段落字型" style:family="text">
      <style:text-properties style:font-name-asian="標楷體" fo:color="#0070C0" fo:language="vi" fo:country="VN"/>
    </style:style>
    <style:style style:name="T200" style:parent-style-name="預設段落字型" style:family="text">
      <style:text-properties style:font-name-asian="標楷體" fo:color="#0070C0" fo:language="vi" fo:country="VN"/>
    </style:style>
    <style:style style:name="T201" style:parent-style-name="預設段落字型" style:family="text">
      <style:text-properties style:font-name-asian="標楷體" fo:color="#0070C0" fo:language="vi" fo:country="VN"/>
    </style:style>
    <style:style style:name="T202" style:parent-style-name="預設段落字型" style:family="text">
      <style:text-properties style:font-name-asian="標楷體" fo:color="#0070C0" fo:language="vi" fo:country="VN"/>
    </style:style>
    <style:style style:name="T203" style:parent-style-name="預設段落字型" style:family="text">
      <style:text-properties style:font-name-asian="標楷體" fo:color="#0070C0" fo:language="vi" fo:country="VN"/>
    </style:style>
    <style:style style:name="T204" style:parent-style-name="預設段落字型" style:family="text">
      <style:text-properties style:font-name-asian="標楷體" fo:color="#0070C0" fo:language="vi" fo:country="VN"/>
    </style:style>
    <style:style style:name="T205" style:parent-style-name="預設段落字型" style:family="text">
      <style:text-properties style:font-name-asian="Cambria" fo:color="#0070C0" fo:language="vi" fo:country="VN"/>
    </style:style>
    <style:style style:name="T206" style:parent-style-name="預設段落字型" style:family="text">
      <style:text-properties style:font-name-asian="新細明體" fo:color="#0070C0" fo:language="vi" fo:country="VN"/>
    </style:style>
    <style:style style:name="T207" style:parent-style-name="預設段落字型" style:family="text">
      <style:text-properties style:font-name-asian="標楷體" fo:color="#0070C0" fo:language="vi" fo:country="VN"/>
    </style:style>
    <style:style style:name="T208" style:parent-style-name="預設段落字型" style:family="text">
      <style:text-properties style:font-name-asian="標楷體" fo:color="#0070C0" fo:language="vi" fo:country="VN"/>
    </style:style>
    <style:style style:name="T209" style:parent-style-name="預設段落字型" style:family="text">
      <style:text-properties style:font-name-asian="標楷體" fo:color="#0070C0" fo:language="vi" fo:country="VN"/>
    </style:style>
    <style:style style:name="T210" style:parent-style-name="預設段落字型" style:family="text">
      <style:text-properties style:font-name-asian="標楷體" fo:color="#0070C0" fo:language="vi" fo:country="VN"/>
    </style:style>
    <style:style style:name="T211" style:parent-style-name="預設段落字型" style:family="text">
      <style:text-properties style:font-name-asian="標楷體" fo:color="#0070C0" fo:language="vi" fo:country="VN"/>
    </style:style>
    <style:style style:name="T212" style:parent-style-name="預設段落字型" style:family="text">
      <style:text-properties style:font-name-asian="標楷體" fo:color="#0070C0" fo:language="vi" fo:country="VN"/>
    </style:style>
    <style:style style:name="T213" style:parent-style-name="預設段落字型" style:family="text">
      <style:text-properties style:font-name-asian="標楷體" fo:color="#0070C0" fo:language="vi" fo:country="VN"/>
    </style:style>
    <style:style style:name="T214" style:parent-style-name="預設段落字型" style:family="text">
      <style:text-properties style:font-name-asian="標楷體" fo:color="#0070C0" fo:language="vi" fo:country="VN"/>
    </style:style>
    <style:style style:name="T215" style:parent-style-name="預設段落字型" style:family="text">
      <style:text-properties style:font-name-asian="標楷體" fo:color="#0070C0" fo:language="vi" fo:country="VN"/>
    </style:style>
    <style:style style:name="T216" style:parent-style-name="預設段落字型" style:family="text">
      <style:text-properties style:font-name-asian="標楷體" fo:color="#0070C0" fo:language="vi" fo:country="VN"/>
    </style:style>
    <style:style style:name="T217" style:parent-style-name="預設段落字型" style:family="text">
      <style:text-properties style:font-name-asian="標楷體" fo:color="#0070C0" fo:language="vi" fo:country="VN"/>
    </style:style>
    <style:style style:name="T218" style:parent-style-name="預設段落字型" style:family="text">
      <style:text-properties style:font-name-asian="標楷體" fo:color="#0070C0" fo:language="vi" fo:country="VN"/>
    </style:style>
    <style:style style:name="T219" style:parent-style-name="預設段落字型" style:family="text">
      <style:text-properties style:font-name-asian="標楷體" fo:color="#0070C0" fo:language="vi" fo:country="VN"/>
    </style:style>
    <style:style style:name="T220" style:parent-style-name="預設段落字型" style:family="text">
      <style:text-properties style:font-name-asian="標楷體" fo:color="#0070C0" fo:language="vi" fo:country="VN"/>
    </style:style>
    <style:style style:name="T221" style:parent-style-name="預設段落字型" style:family="text">
      <style:text-properties style:font-name-asian="標楷體" fo:color="#0070C0" fo:language="vi" fo:country="VN"/>
    </style:style>
    <style:style style:name="T222" style:parent-style-name="預設段落字型" style:family="text">
      <style:text-properties style:font-name-asian="標楷體" fo:color="#0070C0" fo:language="vi" fo:country="VN"/>
    </style:style>
    <style:style style:name="T223" style:parent-style-name="預設段落字型" style:family="text">
      <style:text-properties style:font-name-asian="標楷體" fo:color="#0070C0" fo:language="vi" fo:country="VN"/>
    </style:style>
    <style:style style:name="T224" style:parent-style-name="預設段落字型" style:family="text">
      <style:text-properties style:font-name-asian="標楷體" fo:color="#0070C0" fo:language="vi" fo:country="VN"/>
    </style:style>
    <style:style style:name="T225" style:parent-style-name="預設段落字型" style:family="text">
      <style:text-properties style:font-name-asian="標楷體" fo:color="#0070C0" fo:language="vi" fo:country="VN"/>
    </style:style>
    <style:style style:name="T226" style:parent-style-name="預設段落字型" style:family="text">
      <style:text-properties style:font-name-asian="標楷體" fo:color="#0070C0" fo:language="vi" fo:country="VN"/>
    </style:style>
    <style:style style:name="T227" style:parent-style-name="預設段落字型" style:family="text">
      <style:text-properties style:font-name-asian="標楷體" fo:color="#0070C0" fo:language="vi" fo:country="VN"/>
    </style:style>
    <style:style style:name="T228" style:parent-style-name="預設段落字型" style:family="text">
      <style:text-properties style:font-name-asian="標楷體" fo:color="#0070C0" fo:language="vi" fo:country="VN"/>
    </style:style>
    <style:style style:name="T229" style:parent-style-name="預設段落字型" style:family="text">
      <style:text-properties style:font-name-asian="標楷體" fo:color="#0070C0" fo:language="vi" fo:country="VN"/>
    </style:style>
    <style:style style:name="T230" style:parent-style-name="預設段落字型" style:family="text">
      <style:text-properties style:font-name-asian="標楷體" fo:color="#0070C0" fo:language="vi" fo:country="VN"/>
    </style:style>
    <style:style style:name="T231" style:parent-style-name="預設段落字型" style:family="text">
      <style:text-properties style:font-name-asian="標楷體" fo:color="#0070C0" fo:language="vi" fo:country="VN"/>
    </style:style>
    <style:style style:name="T232" style:parent-style-name="預設段落字型" style:family="text">
      <style:text-properties style:font-name-asian="標楷體" fo:color="#0070C0" fo:language="vi" fo:country="VN"/>
    </style:style>
    <style:style style:name="T233" style:parent-style-name="預設段落字型" style:family="text">
      <style:text-properties style:font-name-asian="標楷體" fo:color="#0070C0" fo:language="vi" fo:country="VN"/>
    </style:style>
    <style:style style:name="P234"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235"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236" style:parent-style-name="Standard" style:family="paragraph">
      <style:paragraph-properties fo:text-align="justify" fo:line-height="0.1944in"/>
      <style:text-properties style:font-name-asian="標楷體" fo:font-weight="bold" style:font-weight-asian="bold"/>
    </style:style>
    <style:style style:name="P237" style:parent-style-name="Standard" style:family="paragraph">
      <style:paragraph-properties fo:text-align="justify" fo:margin-bottom="0.125in" fo:line-height="0.1944in"/>
    </style:style>
    <style:style style:name="T238" style:parent-style-name="預設段落字型" style:family="text">
      <style:text-properties style:font-name-asian="標楷體" fo:font-weight="bold" style:font-weight-asian="bold" style:font-weight-complex="bold" fo:color="#0070C0" fo:language="vi" fo:country="VN"/>
    </style:style>
    <style:style style:name="T239" style:parent-style-name="預設段落字型" style:family="text">
      <style:text-properties style:font-name-asian="Cambria" fo:font-weight="bold" style:font-weight-asian="bold" style:font-weight-complex="bold" fo:color="#0070C0" fo:language="vi" fo:country="VN"/>
    </style:style>
    <style:style style:name="T240" style:parent-style-name="預設段落字型" style:family="text">
      <style:text-properties style:font-name-asian="新細明體" fo:font-weight="bold" style:font-weight-asian="bold" style:font-weight-complex="bold" fo:color="#0070C0" fo:language="vi" fo:country="VN"/>
    </style:style>
    <style:style style:name="T241" style:parent-style-name="預設段落字型" style:family="text">
      <style:text-properties style:font-name-asian="Cambria" fo:font-weight="bold" style:font-weight-asian="bold" style:font-weight-complex="bold" fo:color="#0070C0" fo:language="vi" fo:country="VN"/>
    </style:style>
    <style:style style:name="T242" style:parent-style-name="預設段落字型" style:family="text">
      <style:text-properties style:font-name-asian="新細明體" fo:font-weight="bold" style:font-weight-asian="bold" style:font-weight-complex="bold" fo:color="#0070C0" fo:language="vi" fo:country="VN"/>
    </style:style>
    <style:style style:name="T243" style:parent-style-name="預設段落字型" style:family="text">
      <style:text-properties style:font-name-asian="Cambria" fo:font-weight="bold" style:font-weight-asian="bold" style:font-weight-complex="bold" fo:color="#0070C0" fo:language="vi" fo:country="VN"/>
    </style:style>
    <style:style style:name="T244" style:parent-style-name="預設段落字型" style:family="text">
      <style:text-properties style:font-name-asian="新細明體" fo:font-weight="bold" style:font-weight-asian="bold" style:font-weight-complex="bold" fo:color="#0070C0" fo:language="vi" fo:country="VN"/>
    </style:style>
    <style:style style:name="P245" style:parent-style-name="Standard" style:list-style-name="WWNum1" style:family="paragraph">
      <style:paragraph-properties fo:text-align="justify" fo:margin-bottom="0.0625in" fo:line-height="0.1944in" fo:margin-left="0in" fo:text-indent="0in">
        <style:tab-stops/>
      </style:paragraph-properties>
      <style:text-properties style:font-name-asian="標楷體"/>
    </style:style>
    <style:style style:name="P246" style:parent-style-name="Standard" style:family="paragraph">
      <style:paragraph-properties fo:text-align="justify" fo:margin-bottom="0.0625in" fo:line-height="0.1944in"/>
    </style:style>
    <style:style style:name="T247" style:parent-style-name="預設段落字型" style:family="text">
      <style:text-properties style:font-name-asian="Cambria" fo:color="#0070C0" fo:language="vi" fo:country="VN"/>
    </style:style>
    <style:style style:name="T248" style:parent-style-name="預設段落字型" style:family="text">
      <style:text-properties style:font-name-asian="新細明體" fo:color="#0070C0" fo:language="vi" fo:country="VN"/>
    </style:style>
    <style:style style:name="T249" style:parent-style-name="預設段落字型" style:family="text">
      <style:text-properties style:font-name="DengXian" style:font-name-asian="DengXian" fo:color="#0070C0" fo:language="vi" fo:country="VN"/>
    </style:style>
    <style:style style:name="T250" style:parent-style-name="預設段落字型" style:family="text">
      <style:text-properties style:font-name-asian="標楷體" fo:color="#0070C0" fo:language="vi" fo:country="VN"/>
    </style:style>
    <style:style style:name="T251" style:parent-style-name="預設段落字型" style:family="text">
      <style:text-properties style:font-name-asian="標楷體" fo:color="#0070C0" fo:language="vi" fo:country="VN"/>
    </style:style>
    <style:style style:name="T252" style:parent-style-name="預設段落字型" style:family="text">
      <style:text-properties style:font-name-asian="標楷體" fo:color="#0070C0" fo:language="vi" fo:country="VN"/>
    </style:style>
    <style:style style:name="P253"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fo:color="#0070C0" fo:language="vi" fo:country="VN"/>
    </style:style>
    <style:style style:name="P258" style:parent-style-name="Standard" style:family="paragraph">
      <style:paragraph-properties fo:text-align="justify" fo:margin-bottom="0.0625in" fo:line-height="0.1944in" fo:margin-left="0.3937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text-align="justify" fo:margin-bottom="0.0625in" fo:line-height="0.1944in" fo:margin-left="0.3937in">
        <style:tab-stops/>
      </style:paragraph-properties>
    </style:style>
    <style:style style:name="T273" style:parent-style-name="預設段落字型" style:family="text">
      <style:text-properties style:font-name-asian="標楷體" fo:color="#0070C0" fo:language="vi" fo:country="VN"/>
    </style:style>
    <style:style style:name="T274" style:parent-style-name="預設段落字型" style:family="text">
      <style:text-properties style:font-name-asian="標楷體" fo:color="#0070C0" fo:language="vi" fo:country="VN"/>
    </style:style>
    <style:style style:name="T275" style:parent-style-name="預設段落字型" style:family="text">
      <style:text-properties style:font-name-asian="Cambria" fo:color="#0070C0" fo:language="vi" fo:country="VN"/>
    </style:style>
    <style:style style:name="T276" style:parent-style-name="預設段落字型" style:family="text">
      <style:text-properties style:font-name-asian="新細明體" fo:color="#0070C0" fo:language="vi" fo:country="VN"/>
    </style:style>
    <style:style style:name="T277" style:parent-style-name="預設段落字型" style:family="text">
      <style:text-properties style:font-name-asian="Cambria" fo:color="#0070C0" fo:language="vi" fo:country="VN"/>
    </style:style>
    <style:style style:name="T278" style:parent-style-name="預設段落字型" style:family="text">
      <style:text-properties style:font-name-asian="新細明體" fo:color="#0070C0" fo:language="vi" fo:country="VN"/>
    </style:style>
    <style:style style:name="T279" style:parent-style-name="預設段落字型" style:family="text">
      <style:text-properties style:font-name-asian="Cambria" fo:color="#0070C0" fo:language="vi" fo:country="VN"/>
    </style:style>
    <style:style style:name="T280" style:parent-style-name="預設段落字型" style:family="text">
      <style:text-properties style:font-name-asian="新細明體" fo:color="#0070C0" fo:language="vi" fo:country="VN"/>
    </style:style>
    <style:style style:name="T281" style:parent-style-name="預設段落字型" style:family="text">
      <style:text-properties style:font-name-asian="標楷體" fo:color="#0070C0" fo:language="vi" fo:country="VN"/>
    </style:style>
    <style:style style:name="P282" style:parent-style-name="Standard" style:family="paragraph">
      <style:paragraph-properties fo:text-align="justify" fo:margin-bottom="0.0625in" fo:line-height="0.1944in" fo:margin-left="0.393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fo:text-align="justify" fo:margin-bottom="0.0625in" fo:line-height="0.1944in" fo:margin-left="0.3937in">
        <style:tab-stops/>
      </style:paragraph-properties>
    </style:style>
    <style:style style:name="T298" style:parent-style-name="預設段落字型" style:family="text">
      <style:text-properties style:font-name-asian="標楷體" fo:color="#0070C0" fo:language="vi" fo:country="VN"/>
    </style:style>
    <style:style style:name="T299" style:parent-style-name="預設段落字型" style:family="text">
      <style:text-properties style:font-name-asian="標楷體" fo:color="#0070C0" fo:language="vi" fo:country="VN"/>
    </style:style>
    <style:style style:name="T300" style:parent-style-name="預設段落字型" style:family="text">
      <style:text-properties style:font-name-asian="Cambria" fo:color="#0070C0" fo:language="vi" fo:country="VN"/>
    </style:style>
    <style:style style:name="T301" style:parent-style-name="預設段落字型" style:family="text">
      <style:text-properties style:font-name-asian="新細明體" fo:color="#0070C0" fo:language="vi" fo:country="VN"/>
    </style:style>
    <style:style style:name="T302" style:parent-style-name="預設段落字型" style:family="text">
      <style:text-properties style:font-name-asian="標楷體" fo:color="#0070C0" fo:language="vi" fo:country="VN"/>
    </style:style>
    <style:style style:name="P303"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Standard" style:family="paragraph">
      <style:paragraph-properties fo:text-align="justify" fo:margin-bottom="0.0625in" fo:line-height="0.1944in" fo:margin-left="0.3937in">
        <style:tab-stops/>
      </style:paragraph-properties>
    </style:style>
    <style:style style:name="T310" style:parent-style-name="預設段落字型" style:family="text">
      <style:text-properties style:font-name-asian="標楷體" fo:font-weight="bold" style:font-weight-asian="bold" style:font-weight-complex="bold" fo:color="#0070C0" fo:language="vi" fo:country="VN"/>
    </style:style>
    <style:style style:name="T311" style:parent-style-name="預設段落字型" style:family="text">
      <style:text-properties style:font-name-asian="標楷體" fo:color="#0070C0" fo:language="vi" fo:country="VN"/>
    </style:style>
    <style:style style:name="T312" style:parent-style-name="預設段落字型" style:family="text">
      <style:text-properties style:font-name-asian="標楷體" fo:color="#0070C0" fo:language="vi" fo:country="VN"/>
    </style:style>
    <style:style style:name="T313" style:parent-style-name="預設段落字型" style:family="text">
      <style:text-properties style:font-name-asian="標楷體" fo:color="#0070C0" fo:language="vi" fo:country="VN"/>
    </style:style>
    <style:style style:name="T314" style:parent-style-name="預設段落字型" style:family="text">
      <style:text-properties style:font-name-asian="Cambria" fo:color="#0070C0" fo:language="vi" fo:country="VN"/>
    </style:style>
    <style:style style:name="T315" style:parent-style-name="預設段落字型" style:family="text">
      <style:text-properties style:font-name-asian="新細明體" fo:color="#0070C0" fo:language="vi" fo:country="VN"/>
    </style:style>
    <style:style style:name="T316" style:parent-style-name="預設段落字型" style:family="text">
      <style:text-properties style:font-name-asian="標楷體" fo:color="#0070C0" fo:language="vi" fo:country="VN"/>
    </style:style>
    <style:style style:name="T317" style:parent-style-name="預設段落字型" style:family="text">
      <style:text-properties style:font-name-asian="Cambria" fo:color="#0070C0" fo:language="vi" fo:country="VN"/>
    </style:style>
    <style:style style:name="T318" style:parent-style-name="預設段落字型" style:family="text">
      <style:text-properties style:font-name-asian="新細明體" fo:color="#0070C0" fo:language="vi" fo:country="VN"/>
    </style:style>
    <style:style style:name="T319" style:parent-style-name="預設段落字型" style:family="text">
      <style:text-properties style:font-name-asian="標楷體" fo:color="#0070C0" fo:language="vi" fo:country="VN"/>
    </style:style>
    <style:style style:name="T320" style:parent-style-name="預設段落字型" style:family="text">
      <style:text-properties style:font-name-asian="Cambria" fo:color="#0070C0" fo:language="vi" fo:country="VN"/>
    </style:style>
    <style:style style:name="T321" style:parent-style-name="預設段落字型" style:family="text">
      <style:text-properties style:font-name-asian="新細明體" fo:color="#0070C0" fo:language="vi" fo:country="VN"/>
    </style:style>
    <style:style style:name="T322" style:parent-style-name="預設段落字型" style:family="text">
      <style:text-properties style:font-name-asian="標楷體" fo:color="#0070C0" fo:language="vi" fo:country="VN"/>
    </style:style>
    <style:style style:name="P323"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fo:color="#0070C0" fo:language="vi" fo:country="VN"/>
    </style:style>
    <style:style style:name="P327" style:parent-style-name="Standard" style:family="paragraph">
      <style:paragraph-properties fo:text-align="justify" fo:margin-bottom="0.0625in" fo:line-height="0.1944in" fo:margin-left="0.393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Standard" style:family="paragraph">
      <style:paragraph-properties fo:text-align="justify" fo:margin-bottom="0.0625in" fo:line-height="0.1944in" fo:margin-left="0.3937in">
        <style:tab-stops/>
      </style:paragraph-properties>
    </style:style>
    <style:style style:name="T334" style:parent-style-name="預設段落字型" style:family="text">
      <style:text-properties style:font-name-asian="標楷體" fo:color="#0070C0" fo:language="vi" fo:country="VN"/>
    </style:style>
    <style:style style:name="T335" style:parent-style-name="預設段落字型" style:family="text">
      <style:text-properties style:font-name-asian="Cambria" fo:color="#0070C0" fo:language="vi" fo:country="VN"/>
    </style:style>
    <style:style style:name="T336" style:parent-style-name="預設段落字型" style:family="text">
      <style:text-properties style:font-name-asian="新細明體" fo:color="#0070C0" fo:language="vi" fo:country="VN"/>
    </style:style>
    <style:style style:name="T337" style:parent-style-name="預設段落字型" style:family="text">
      <style:text-properties style:font-name-asian="標楷體" fo:color="#0070C0" fo:language="vi" fo:country="VN"/>
    </style:style>
    <style:style style:name="T338" style:parent-style-name="預設段落字型" style:family="text">
      <style:text-properties style:font-name-asian="標楷體" fo:color="#0070C0" fo:language="vi" fo:country="VN"/>
    </style:style>
    <style:style style:name="T339" style:parent-style-name="預設段落字型" style:family="text">
      <style:text-properties style:font-name-asian="標楷體" fo:color="#0070C0" fo:language="vi" fo:country="VN"/>
    </style:style>
    <style:style style:name="T340" style:parent-style-name="預設段落字型" style:family="text">
      <style:text-properties style:font-name-asian="標楷體" fo:color="#0070C0" fo:language="vi" fo:country="VN"/>
    </style:style>
    <style:style style:name="T341" style:parent-style-name="預設段落字型" style:family="text">
      <style:text-properties style:font-name-asian="Cambria" fo:color="#0070C0" fo:language="vi" fo:country="VN"/>
    </style:style>
    <style:style style:name="T342" style:parent-style-name="預設段落字型" style:family="text">
      <style:text-properties style:font-name-asian="新細明體" fo:color="#0070C0" fo:language="vi" fo:country="VN"/>
    </style:style>
    <style:style style:name="T343" style:parent-style-name="預設段落字型" style:family="text">
      <style:text-properties style:font-name-asian="標楷體" fo:color="#0070C0" fo:language="vi" fo:country="VN"/>
    </style:style>
    <style:style style:name="T344" style:parent-style-name="預設段落字型" style:family="text">
      <style:text-properties style:font-name-asian="標楷體" fo:color="#0070C0" fo:language="vi" fo:country="VN"/>
    </style:style>
    <style:style style:name="T345" style:parent-style-name="預設段落字型" style:family="text">
      <style:text-properties style:font-name-asian="Cambria" fo:color="#0070C0" fo:language="vi" fo:country="VN"/>
    </style:style>
    <style:style style:name="T346" style:parent-style-name="預設段落字型" style:family="text">
      <style:text-properties style:font-name-asian="新細明體" fo:color="#0070C0" fo:language="vi" fo:country="VN"/>
    </style:style>
    <style:style style:name="T347" style:parent-style-name="預設段落字型" style:family="text">
      <style:text-properties style:font-name-asian="標楷體" fo:color="#0070C0" fo:language="vi" fo:country="VN"/>
    </style:style>
    <style:style style:name="T348" style:parent-style-name="預設段落字型" style:family="text">
      <style:text-properties style:font-name-asian="Cambria" fo:color="#0070C0" fo:language="vi" fo:country="VN"/>
    </style:style>
    <style:style style:name="T349" style:parent-style-name="預設段落字型" style:family="text">
      <style:text-properties style:font-name-asian="新細明體" fo:color="#0070C0" fo:language="vi" fo:country="VN"/>
    </style:style>
    <style:style style:name="T350" style:parent-style-name="預設段落字型" style:family="text">
      <style:text-properties style:font-name-asian="Cambria" fo:color="#0070C0" fo:language="vi" fo:country="VN"/>
    </style:style>
    <style:style style:name="T351" style:parent-style-name="預設段落字型" style:family="text">
      <style:text-properties style:font-name-asian="新細明體" fo:color="#0070C0" fo:language="vi" fo:country="VN"/>
    </style:style>
    <style:style style:name="T352" style:parent-style-name="預設段落字型" style:family="text">
      <style:text-properties style:font-name-asian="標楷體" fo:color="#0070C0" fo:language="vi" fo:country="VN"/>
    </style:style>
    <style:style style:name="T353" style:parent-style-name="預設段落字型" style:family="text">
      <style:text-properties style:font-name-asian="標楷體" fo:color="#0070C0" fo:language="vi" fo:country="VN"/>
    </style:style>
    <style:style style:name="T354" style:parent-style-name="預設段落字型" style:family="text">
      <style:text-properties style:font-name-asian="標楷體" fo:color="#0070C0" fo:language="vi" fo:country="VN"/>
    </style:style>
    <style:style style:name="T355" style:parent-style-name="預設段落字型" style:family="text">
      <style:text-properties style:font-name-asian="Cambria" fo:color="#0070C0" fo:language="vi" fo:country="VN"/>
    </style:style>
    <style:style style:name="T356" style:parent-style-name="預設段落字型" style:family="text">
      <style:text-properties style:font-name-asian="新細明體" fo:color="#0070C0" fo:language="vi" fo:country="VN"/>
    </style:style>
    <style:style style:name="T357" style:parent-style-name="預設段落字型" style:family="text">
      <style:text-properties style:font-name-asian="標楷體" fo:color="#0070C0" fo:language="vi" fo:country="VN"/>
    </style:style>
    <style:style style:name="T358" style:parent-style-name="預設段落字型" style:family="text">
      <style:text-properties style:font-name-asian="Cambria" fo:color="#0070C0" fo:language="vi" fo:country="VN"/>
    </style:style>
    <style:style style:name="T359" style:parent-style-name="預設段落字型" style:family="text">
      <style:text-properties style:font-name-asian="新細明體" fo:color="#0070C0" fo:language="vi" fo:country="VN"/>
    </style:style>
    <style:style style:name="T360" style:parent-style-name="預設段落字型" style:family="text">
      <style:text-properties style:font-name-asian="標楷體" fo:color="#0070C0" fo:language="vi" fo:country="VN"/>
    </style:style>
    <style:style style:name="T361" style:parent-style-name="預設段落字型" style:family="text">
      <style:text-properties style:font-name-asian="Cambria" fo:color="#0070C0" fo:language="vi" fo:country="VN"/>
    </style:style>
    <style:style style:name="T362" style:parent-style-name="預設段落字型" style:family="text">
      <style:text-properties style:font-name-asian="新細明體" fo:color="#0070C0" fo:language="vi" fo:country="VN"/>
    </style:style>
    <style:style style:name="T363" style:parent-style-name="預設段落字型" style:family="text">
      <style:text-properties style:font-name-asian="標楷體" fo:color="#0070C0" fo:language="vi" fo:country="VN"/>
    </style:style>
    <style:style style:name="T364" style:parent-style-name="預設段落字型" style:family="text">
      <style:text-properties style:font-name-asian="標楷體" fo:color="#0070C0" fo:language="vi" fo:country="VN"/>
    </style:style>
    <style:style style:name="T365" style:parent-style-name="預設段落字型" style:family="text">
      <style:text-properties style:font-name-asian="Cambria" fo:color="#0070C0" fo:language="vi" fo:country="VN"/>
    </style:style>
    <style:style style:name="T366" style:parent-style-name="預設段落字型" style:family="text">
      <style:text-properties style:font-name-asian="新細明體" fo:color="#0070C0" fo:language="vi" fo:country="VN"/>
    </style:style>
    <style:style style:name="T367" style:parent-style-name="預設段落字型" style:family="text">
      <style:text-properties style:font-name-asian="標楷體" fo:color="#0070C0" fo:language="vi" fo:country="VN"/>
    </style:style>
    <style:style style:name="T368" style:parent-style-name="預設段落字型" style:family="text">
      <style:text-properties style:font-name-asian="Cambria" fo:color="#0070C0" fo:language="vi" fo:country="VN"/>
    </style:style>
    <style:style style:name="T369" style:parent-style-name="預設段落字型" style:family="text">
      <style:text-properties style:font-name-asian="新細明體" fo:color="#0070C0" fo:language="vi" fo:country="VN"/>
    </style:style>
    <style:style style:name="T370" style:parent-style-name="預設段落字型" style:family="text">
      <style:text-properties style:font-name-asian="Cambria" fo:color="#0070C0" fo:language="vi" fo:country="VN"/>
    </style:style>
    <style:style style:name="T371" style:parent-style-name="預設段落字型" style:family="text">
      <style:text-properties style:font-name-asian="新細明體" fo:color="#0070C0" fo:language="vi" fo:country="VN"/>
    </style:style>
    <style:style style:name="T372" style:parent-style-name="預設段落字型" style:family="text">
      <style:text-properties style:font-name-asian="標楷體" fo:color="#0070C0" fo:language="vi" fo:country="VN"/>
    </style:style>
    <style:style style:name="P373"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fo:color="#0070C0" fo:language="vi" fo:country="VN"/>
    </style:style>
    <style:style style:name="T378" style:parent-style-name="預設段落字型" style:family="text">
      <style:text-properties style:font-name-asian="Cambria" fo:font-weight="bold" style:font-weight-asian="bold" style:font-weight-complex="bold" fo:color="#0070C0" fo:language="vi" fo:country="VN"/>
    </style:style>
    <style:style style:name="T379" style:parent-style-name="預設段落字型" style:family="text">
      <style:text-properties style:font-name-asian="新細明體" fo:font-weight="bold" style:font-weight-asian="bold" style:font-weight-complex="bold" fo:color="#0070C0" fo:language="vi" fo:country="VN"/>
    </style:style>
    <style:style style:name="T380" style:parent-style-name="預設段落字型" style:family="text">
      <style:text-properties style:font-name-asian="標楷體" fo:font-weight="bold" style:font-weight-asian="bold" style:font-weight-complex="bold" fo:color="#0070C0" fo:language="vi" fo:country="VN"/>
    </style:style>
    <style:style style:name="P381" style:parent-style-name="Standard" style:family="paragraph">
      <style:paragraph-properties fo:text-align="justify" fo:margin-bottom="0.0625in" fo:line-height="0.1944in" fo:margin-left="0.3937in">
        <style:tab-stops/>
      </style:paragraph-properties>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Standard" style:family="paragraph">
      <style:paragraph-properties fo:text-align="justify" fo:margin-bottom="0.0625in" fo:line-height="0.1944in" fo:margin-left="0.3937in">
        <style:tab-stops/>
      </style:paragraph-properties>
    </style:style>
    <style:style style:name="T418" style:parent-style-name="預設段落字型" style:family="text">
      <style:text-properties style:font-name-asian="標楷體" fo:color="#0070C0" fo:language="vi" fo:country="VN"/>
    </style:style>
    <style:style style:name="T419" style:parent-style-name="預設段落字型" style:family="text">
      <style:text-properties style:font-name-asian="標楷體" fo:color="#0070C0" fo:language="vi" fo:country="VN"/>
    </style:style>
    <style:style style:name="T420" style:parent-style-name="預設段落字型" style:family="text">
      <style:text-properties style:font-name-asian="標楷體" fo:color="#0070C0" fo:language="vi" fo:country="VN"/>
    </style:style>
    <style:style style:name="T421" style:parent-style-name="預設段落字型" style:family="text">
      <style:text-properties style:font-name-asian="標楷體" fo:color="#0070C0" fo:language="vi" fo:country="VN"/>
    </style:style>
    <style:style style:name="T422" style:parent-style-name="預設段落字型" style:family="text">
      <style:text-properties style:font-name-asian="Cambria" fo:color="#0070C0" fo:language="vi" fo:country="VN"/>
    </style:style>
    <style:style style:name="T423" style:parent-style-name="預設段落字型" style:family="text">
      <style:text-properties style:font-name-asian="新細明體" fo:color="#0070C0" fo:language="vi" fo:country="VN"/>
    </style:style>
    <style:style style:name="T424" style:parent-style-name="預設段落字型" style:family="text">
      <style:text-properties style:font-name-asian="Cambria" fo:color="#0070C0" fo:language="vi" fo:country="VN"/>
    </style:style>
    <style:style style:name="T425" style:parent-style-name="預設段落字型" style:family="text">
      <style:text-properties style:font-name-asian="新細明體" fo:color="#0070C0" fo:language="vi" fo:country="VN"/>
    </style:style>
    <style:style style:name="T426" style:parent-style-name="預設段落字型" style:family="text">
      <style:text-properties style:font-name-asian="標楷體" fo:color="#0070C0" fo:language="vi" fo:country="VN"/>
    </style:style>
    <style:style style:name="T427" style:parent-style-name="預設段落字型" style:family="text">
      <style:text-properties style:font-name-asian="標楷體" fo:color="#0070C0" fo:language="vi" fo:country="VN"/>
    </style:style>
    <style:style style:name="T428" style:parent-style-name="預設段落字型" style:family="text">
      <style:text-properties style:font-name-asian="Cambria" fo:color="#0070C0" fo:language="vi" fo:country="VN"/>
    </style:style>
    <style:style style:name="T429" style:parent-style-name="預設段落字型" style:family="text">
      <style:text-properties style:font-name-asian="新細明體" fo:color="#0070C0" fo:language="vi" fo:country="VN"/>
    </style:style>
    <style:style style:name="T430" style:parent-style-name="預設段落字型" style:family="text">
      <style:text-properties style:font-name-asian="標楷體" fo:color="#0070C0" fo:language="vi" fo:country="VN"/>
    </style:style>
    <style:style style:name="T431" style:parent-style-name="預設段落字型" style:family="text">
      <style:text-properties style:font-name-asian="Cambria" fo:color="#0070C0" fo:language="vi" fo:country="VN"/>
    </style:style>
    <style:style style:name="T432" style:parent-style-name="預設段落字型" style:family="text">
      <style:text-properties style:font-name-asian="新細明體" fo:color="#0070C0" fo:language="vi" fo:country="VN"/>
    </style:style>
    <style:style style:name="T433" style:parent-style-name="預設段落字型" style:family="text">
      <style:text-properties style:font-name-asian="標楷體" fo:color="#0070C0" fo:language="vi" fo:country="VN"/>
    </style:style>
    <style:style style:name="P434" style:parent-style-name="Standard" style:list-style-name="LFO13" style:family="paragraph">
      <style:paragraph-properties fo:text-align="justify" fo:line-height="0.1944in" fo:margin-left="0.7284in" fo:text-indent="-0.3347in">
        <style:tab-stops/>
      </style:paragraph-properties>
      <style:text-properties style:font-name-asian="標楷體" fo:background-color="#FFFFFF"/>
    </style:style>
    <style:style style:name="P435" style:parent-style-name="Standard" style:list-style-name="LFO13" style:family="paragraph">
      <style:paragraph-properties fo:text-align="justify" fo:line-height="0.1944in" fo:margin-left="0.7284in" fo:text-indent="-0.3347in">
        <style:tab-stops/>
      </style:paragraph-properties>
    </style:style>
    <style:style style:name="T436" style:parent-style-name="預設段落字型" style:family="text">
      <style:text-properties style:font-name-asian="標楷體" fo:color="#0070C0" fo:background-color="#FFFFFF" fo:language="vi" fo:country="VN"/>
    </style:style>
    <style:style style:name="P437" style:parent-style-name="Standard" style:list-style-name="LFO13" style:family="paragraph">
      <style:paragraph-properties fo:text-align="justify" fo:margin-top="0.0625in" fo:line-height="0.1944in" fo:margin-left="0.7284in" fo:text-indent="-0.3347in">
        <style:tab-stops/>
      </style:paragraph-properties>
      <style:text-properties style:font-name-asian="標楷體" fo:background-color="#FFFFFF"/>
    </style:style>
    <style:style style:name="P438" style:parent-style-name="Standard" style:list-style-name="LFO13" style:family="paragraph">
      <style:paragraph-properties fo:text-align="justify" fo:line-height="0.1944in" fo:margin-left="0.7284in" fo:text-indent="-0.3347in">
        <style:tab-stops/>
      </style:paragraph-properties>
    </style:style>
    <style:style style:name="T439" style:parent-style-name="預設段落字型" style:family="text">
      <style:text-properties style:font-name-asian="標楷體" fo:color="#0070C0" fo:background-color="#FFFFFF" fo:language="vi" fo:country="VN"/>
    </style:style>
    <style:style style:name="T440" style:parent-style-name="預設段落字型" style:family="text">
      <style:text-properties style:font-name-asian="Cambria" fo:color="#0070C0" fo:background-color="#FFFFFF" fo:language="vi" fo:country="VN"/>
    </style:style>
    <style:style style:name="T441" style:parent-style-name="預設段落字型" style:family="text">
      <style:text-properties style:font-name-asian="新細明體" fo:color="#0070C0" fo:background-color="#FFFFFF" fo:language="vi" fo:country="VN"/>
    </style:style>
    <style:style style:name="T442" style:parent-style-name="預設段落字型" style:family="text">
      <style:text-properties style:font-name-asian="Cambria" fo:color="#0070C0" fo:background-color="#FFFFFF" fo:language="vi" fo:country="VN"/>
    </style:style>
    <style:style style:name="T443" style:parent-style-name="預設段落字型" style:family="text">
      <style:text-properties style:font-name-asian="新細明體" fo:color="#0070C0" fo:background-color="#FFFFFF" fo:language="vi" fo:country="VN"/>
    </style:style>
    <style:style style:name="T444" style:parent-style-name="預設段落字型" style:family="text">
      <style:text-properties style:font-name-asian="標楷體" fo:color="#0070C0" fo:background-color="#FFFFFF" fo:language="vi" fo:country="VN"/>
    </style:style>
    <style:style style:name="T445" style:parent-style-name="預設段落字型" style:family="text">
      <style:text-properties style:font-name-asian="Cambria" fo:color="#0070C0" fo:background-color="#FFFFFF" fo:language="vi" fo:country="VN"/>
    </style:style>
    <style:style style:name="T446" style:parent-style-name="預設段落字型" style:family="text">
      <style:text-properties style:font-name-asian="新細明體" fo:color="#0070C0" fo:background-color="#FFFFFF" fo:language="vi" fo:country="VN"/>
    </style:style>
    <style:style style:name="T447" style:parent-style-name="預設段落字型" style:family="text">
      <style:text-properties style:font-name-asian="標楷體" fo:color="#0070C0" fo:background-color="#FFFFFF" fo:language="vi" fo:country="VN"/>
    </style:style>
    <style:style style:name="P448" style:parent-style-name="Standard" style:list-style-name="LFO13" style:family="paragraph">
      <style:paragraph-properties fo:text-align="justify" fo:margin-top="0.0625in" fo:line-height="0.1944in" fo:margin-left="0.7284in" fo:text-indent="-0.3347in">
        <style:tab-stops/>
      </style:paragraph-properties>
      <style:text-properties style:font-name-asian="標楷體" fo:background-color="#FFFFFF"/>
    </style:style>
    <style:style style:name="P449" style:parent-style-name="Standard" style:list-style-name="LFO13" style:family="paragraph">
      <style:paragraph-properties fo:text-align="justify" fo:line-height="0.1944in" fo:margin-left="0.7284in" fo:text-indent="-0.3347in">
        <style:tab-stops/>
      </style:paragraph-properties>
    </style:style>
    <style:style style:name="T450" style:parent-style-name="預設段落字型" style:family="text">
      <style:text-properties style:font-name-asian="標楷體" fo:color="#0070C0" fo:background-color="#FFFFFF" fo:language="vi" fo:country="VN"/>
    </style:style>
    <style:style style:name="T451" style:parent-style-name="預設段落字型" style:family="text">
      <style:text-properties style:font-name-asian="Cambria" fo:color="#0070C0" fo:background-color="#FFFFFF" fo:language="vi" fo:country="VN"/>
    </style:style>
    <style:style style:name="T452" style:parent-style-name="預設段落字型" style:family="text">
      <style:text-properties style:font-name-asian="新細明體" fo:color="#0070C0" fo:background-color="#FFFFFF" fo:language="vi" fo:country="VN"/>
    </style:style>
    <style:style style:name="T453" style:parent-style-name="預設段落字型" style:family="text">
      <style:text-properties style:font-name-asian="標楷體" fo:color="#0070C0" fo:background-color="#FFFFFF" fo:language="vi" fo:country="VN"/>
    </style:style>
    <style:style style:name="T454" style:parent-style-name="預設段落字型" style:family="text">
      <style:text-properties style:font-name-asian="Cambria" fo:color="#0070C0" fo:background-color="#FFFFFF" fo:language="vi" fo:country="VN"/>
    </style:style>
    <style:style style:name="T455" style:parent-style-name="預設段落字型" style:family="text">
      <style:text-properties style:font-name-asian="新細明體" fo:color="#0070C0" fo:background-color="#FFFFFF" fo:language="vi" fo:country="VN"/>
    </style:style>
    <style:style style:name="T456" style:parent-style-name="預設段落字型" style:family="text">
      <style:text-properties style:font-name-asian="標楷體" fo:color="#0070C0" fo:background-color="#FFFFFF" fo:language="vi" fo:country="VN"/>
    </style:style>
    <style:style style:name="T457" style:parent-style-name="預設段落字型" style:family="text">
      <style:text-properties style:font-name-asian="Cambria" fo:color="#0070C0" fo:background-color="#FFFFFF" fo:language="vi" fo:country="VN"/>
    </style:style>
    <style:style style:name="T458" style:parent-style-name="預設段落字型" style:family="text">
      <style:text-properties style:font-name-asian="新細明體" fo:color="#0070C0" fo:background-color="#FFFFFF" fo:language="vi" fo:country="VN"/>
    </style:style>
    <style:style style:name="T459" style:parent-style-name="預設段落字型" style:family="text">
      <style:text-properties style:font-name-asian="新細明體" fo:color="#0070C0" fo:background-color="#FFFFFF" fo:language="vi" fo:country="VN"/>
    </style:style>
    <style:style style:name="T460" style:parent-style-name="預設段落字型" style:family="text">
      <style:text-properties style:font-name-asian="標楷體" fo:color="#0070C0" fo:background-color="#FFFFFF" fo:language="vi" fo:country="VN"/>
    </style:style>
    <style:style style:name="T461" style:parent-style-name="預設段落字型" style:family="text">
      <style:text-properties style:font-name-asian="標楷體" fo:color="#0070C0" fo:background-color="#FFFFFF" fo:language="vi" fo:country="VN"/>
    </style:style>
    <style:style style:name="T462" style:parent-style-name="預設段落字型" style:family="text">
      <style:text-properties style:font-name-asian="標楷體" fo:color="#0070C0" fo:background-color="#FFFFFF" fo:language="vi" fo:country="VN"/>
    </style:style>
    <style:style style:name="T463" style:parent-style-name="預設段落字型" style:family="text">
      <style:text-properties style:font-name-asian="Cambria" fo:color="#0070C0" fo:background-color="#FFFFFF" fo:language="vi" fo:country="VN"/>
    </style:style>
    <style:style style:name="T464" style:parent-style-name="預設段落字型" style:family="text">
      <style:text-properties style:font-name-asian="新細明體" fo:color="#0070C0" fo:background-color="#FFFFFF" fo:language="vi" fo:country="VN"/>
    </style:style>
    <style:style style:name="T465" style:parent-style-name="預設段落字型" style:family="text">
      <style:text-properties style:font-name-asian="標楷體" fo:color="#0070C0" fo:background-color="#FFFFFF" fo:language="vi" fo:country="VN"/>
    </style:style>
    <style:style style:name="P466" style:parent-style-name="Standard" style:family="paragraph">
      <style:paragraph-properties fo:text-align="justify" fo:margin-top="0.0625in" fo:margin-bottom="0.0625in" fo:line-height="0.1944in" fo:margin-left="0.393in">
        <style:tab-stops/>
      </style:paragraph-properties>
      <style:text-properties style:font-name-asian="標楷體"/>
    </style:style>
    <style:style style:name="P467" style:parent-style-name="Standard" style:family="paragraph">
      <style:paragraph-properties fo:text-align="justify" fo:margin-bottom="0.0625in" fo:line-height="0.1944in" fo:margin-left="0.393in">
        <style:tab-stops/>
      </style:paragraph-properties>
    </style:style>
    <style:style style:name="T468" style:parent-style-name="預設段落字型" style:family="text">
      <style:text-properties style:font-name-asian="標楷體" fo:color="#0070C0" fo:language="vi" fo:country="VN"/>
    </style:style>
    <style:style style:name="T469" style:parent-style-name="預設段落字型" style:family="text">
      <style:text-properties style:font-name-asian="Cambria" fo:color="#0070C0" fo:language="vi" fo:country="VN"/>
    </style:style>
    <style:style style:name="T470" style:parent-style-name="預設段落字型" style:family="text">
      <style:text-properties style:font-name-asian="新細明體" fo:color="#0070C0" fo:language="vi" fo:country="VN"/>
    </style:style>
    <style:style style:name="T471" style:parent-style-name="預設段落字型" style:family="text">
      <style:text-properties style:font-name-asian="標楷體" fo:color="#0070C0" fo:language="vi" fo:country="VN"/>
    </style:style>
    <style:style style:name="T472" style:parent-style-name="預設段落字型" style:family="text">
      <style:text-properties style:font-name-asian="標楷體" fo:color="#0070C0" fo:language="vi" fo:country="VN"/>
    </style:style>
    <style:style style:name="T473" style:parent-style-name="預設段落字型" style:family="text">
      <style:text-properties style:font-name-asian="標楷體" fo:color="#0070C0" fo:language="vi" fo:country="VN"/>
    </style:style>
    <style:style style:name="T474" style:parent-style-name="預設段落字型" style:family="text">
      <style:text-properties style:font-name-asian="Cambria" fo:color="#0070C0" fo:language="vi" fo:country="VN"/>
    </style:style>
    <style:style style:name="T475" style:parent-style-name="預設段落字型" style:family="text">
      <style:text-properties style:font-name-asian="新細明體" fo:color="#0070C0" fo:language="vi" fo:country="VN"/>
    </style:style>
    <style:style style:name="T476" style:parent-style-name="預設段落字型" style:family="text">
      <style:text-properties style:font-name-asian="標楷體" fo:color="#0070C0" fo:language="vi" fo:country="VN"/>
    </style:style>
    <style:style style:name="T477" style:parent-style-name="預設段落字型" style:family="text">
      <style:text-properties style:font-name-asian="Cambria" fo:color="#0070C0" fo:language="vi" fo:country="VN"/>
    </style:style>
    <style:style style:name="T478" style:parent-style-name="預設段落字型" style:family="text">
      <style:text-properties style:font-name-asian="新細明體" fo:color="#0070C0" fo:language="vi" fo:country="VN"/>
    </style:style>
    <style:style style:name="T479" style:parent-style-name="預設段落字型" style:family="text">
      <style:text-properties style:font-name-asian="標楷體" fo:color="#0070C0" fo:language="vi" fo:country="VN"/>
    </style:style>
    <style:style style:name="T480" style:parent-style-name="預設段落字型" style:family="text">
      <style:text-properties style:font-name-asian="Cambria" fo:color="#0070C0" fo:language="vi" fo:country="VN"/>
    </style:style>
    <style:style style:name="T481" style:parent-style-name="預設段落字型" style:family="text">
      <style:text-properties style:font-name-asian="新細明體" fo:color="#0070C0" fo:language="vi" fo:country="VN"/>
    </style:style>
    <style:style style:name="T482" style:parent-style-name="預設段落字型" style:family="text">
      <style:text-properties style:font-name-asian="標楷體" fo:color="#0070C0" fo:language="vi" fo:country="VN"/>
    </style:style>
    <style:style style:name="T483" style:parent-style-name="預設段落字型" style:family="text">
      <style:text-properties style:font-name-asian="Cambria" fo:color="#0070C0" fo:language="vi" fo:country="VN"/>
    </style:style>
    <style:style style:name="T484" style:parent-style-name="預設段落字型" style:family="text">
      <style:text-properties style:font-name-asian="新細明體" fo:color="#0070C0" fo:language="vi" fo:country="VN"/>
    </style:style>
    <style:style style:name="T485" style:parent-style-name="預設段落字型" style:family="text">
      <style:text-properties style:font-name-asian="標楷體" fo:color="#0070C0" fo:language="vi" fo:country="VN"/>
    </style:style>
    <style:style style:name="T486" style:parent-style-name="預設段落字型" style:family="text">
      <style:text-properties style:font-name-asian="Cambria" fo:color="#0070C0" fo:language="vi" fo:country="VN"/>
    </style:style>
    <style:style style:name="T487" style:parent-style-name="預設段落字型" style:family="text">
      <style:text-properties style:font-name-asian="新細明體" fo:color="#0070C0" fo:language="vi" fo:country="VN"/>
    </style:style>
    <style:style style:name="T488" style:parent-style-name="預設段落字型" style:family="text">
      <style:text-properties style:font-name-asian="標楷體" fo:color="#0070C0" fo:language="vi" fo:country="VN"/>
    </style:style>
    <style:style style:name="T489" style:parent-style-name="預設段落字型" style:family="text">
      <style:text-properties style:font-name-asian="Cambria" fo:color="#0070C0" fo:language="vi" fo:country="VN"/>
    </style:style>
    <style:style style:name="T490" style:parent-style-name="預設段落字型" style:family="text">
      <style:text-properties style:font-name-asian="新細明體" fo:color="#0070C0" fo:language="vi" fo:country="VN"/>
    </style:style>
    <style:style style:name="T491" style:parent-style-name="預設段落字型" style:family="text">
      <style:text-properties style:font-name-asian="標楷體" fo:color="#0070C0" fo:language="vi" fo:country="VN"/>
    </style:style>
    <style:style style:name="P492" style:parent-style-name="Standard" style:list-style-name="WWNum1" style:family="paragraph">
      <style:paragraph-properties fo:text-align="justify" fo:margin-top="0.125in" fo:margin-bottom="0.0625in" fo:line-height="0.1944in" fo:margin-left="0.3937in" fo:text-indent="-0.3937in">
        <style:tab-stops/>
      </style:paragraph-properties>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fo:color="#0070C0" fo:language="vi" fo:country="VN"/>
    </style:style>
    <style:style style:name="T497" style:parent-style-name="預設段落字型" style:family="text">
      <style:text-properties style:font-name-asian="Cambria" fo:font-weight="bold" style:font-weight-asian="bold" style:font-weight-complex="bold" fo:color="#0070C0" fo:language="vi" fo:country="VN"/>
    </style:style>
    <style:style style:name="T498" style:parent-style-name="預設段落字型" style:family="text">
      <style:text-properties style:font-name-asian="新細明體" fo:font-weight="bold" style:font-weight-asian="bold" style:font-weight-complex="bold" fo:color="#0070C0" fo:language="vi" fo:country="VN"/>
    </style:style>
    <style:style style:name="T499" style:parent-style-name="預設段落字型" style:family="text">
      <style:text-properties style:font-name-asian="標楷體" fo:font-weight="bold" style:font-weight-asian="bold" style:font-weight-complex="bold" fo:color="#0070C0" fo:language="vi" fo:country="VN"/>
    </style:style>
    <style:style style:name="P500" style:parent-style-name="Standard" style:family="paragraph">
      <style:paragraph-properties fo:text-align="justify" fo:margin-bottom="0.0625in" fo:line-height="0.1944in" fo:margin-left="0.393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Standard" style:family="paragraph">
      <style:paragraph-properties fo:text-align="justify" fo:margin-bottom="0.0625in" fo:line-height="0.1944in" fo:margin-left="0.3937in">
        <style:tab-stops/>
      </style:paragraph-properties>
    </style:style>
    <style:style style:name="T505" style:parent-style-name="預設段落字型" style:family="text">
      <style:text-properties style:font-name-asian="標楷體" fo:color="#0070C0" fo:language="vi" fo:country="VN"/>
    </style:style>
    <style:style style:name="T506" style:parent-style-name="預設段落字型" style:family="text">
      <style:text-properties style:font-name-asian="Cambria" fo:color="#0070C0" fo:language="vi" fo:country="VN"/>
    </style:style>
    <style:style style:name="T507" style:parent-style-name="預設段落字型" style:family="text">
      <style:text-properties style:font-name-asian="新細明體" fo:color="#0070C0" fo:language="vi" fo:country="VN"/>
    </style:style>
    <style:style style:name="T508" style:parent-style-name="預設段落字型" style:family="text">
      <style:text-properties style:font-name-asian="Cambria" fo:color="#0070C0" fo:language="vi" fo:country="VN"/>
    </style:style>
    <style:style style:name="T509" style:parent-style-name="預設段落字型" style:family="text">
      <style:text-properties style:font-name-asian="新細明體" fo:color="#0070C0" fo:language="vi" fo:country="VN"/>
    </style:style>
    <style:style style:name="T510" style:parent-style-name="預設段落字型" style:family="text">
      <style:text-properties style:font-name-asian="標楷體" fo:color="#0070C0" fo:language="vi" fo:country="VN"/>
    </style:style>
    <style:style style:name="T511" style:parent-style-name="預設段落字型" style:family="text">
      <style:text-properties style:font-name-asian="Cambria" fo:color="#0070C0" fo:language="vi" fo:country="VN"/>
    </style:style>
    <style:style style:name="T512" style:parent-style-name="預設段落字型" style:family="text">
      <style:text-properties style:font-name-asian="新細明體" fo:color="#0070C0" fo:language="vi" fo:country="VN"/>
    </style:style>
    <style:style style:name="T513" style:parent-style-name="預設段落字型" style:family="text">
      <style:text-properties style:font-name-asian="標楷體" fo:color="#0070C0" fo:language="vi" fo:country="VN"/>
    </style:style>
    <style:style style:name="T514" style:parent-style-name="預設段落字型" style:family="text">
      <style:text-properties style:font-name-asian="Cambria" fo:color="#0070C0" fo:language="vi" fo:country="VN"/>
    </style:style>
    <style:style style:name="T515" style:parent-style-name="預設段落字型" style:family="text">
      <style:text-properties style:font-name-asian="新細明體" fo:color="#0070C0" fo:language="vi" fo:country="VN"/>
    </style:style>
    <style:style style:name="T516" style:parent-style-name="預設段落字型" style:family="text">
      <style:text-properties style:font-name-asian="標楷體" fo:color="#0070C0" fo:language="vi" fo:country="VN"/>
    </style:style>
    <style:style style:name="T517" style:parent-style-name="預設段落字型" style:family="text">
      <style:text-properties style:font-name-asian="Cambria" fo:color="#0070C0" fo:language="vi" fo:country="VN"/>
    </style:style>
    <style:style style:name="T518" style:parent-style-name="預設段落字型" style:family="text">
      <style:text-properties style:font-name-asian="新細明體" fo:color="#0070C0" fo:language="vi" fo:country="VN"/>
    </style:style>
    <style:style style:name="T519" style:parent-style-name="預設段落字型" style:family="text">
      <style:text-properties style:font-name-asian="標楷體" fo:color="#0070C0" fo:language="vi" fo:country="VN"/>
    </style:style>
    <style:style style:name="T520" style:parent-style-name="預設段落字型" style:family="text">
      <style:text-properties style:font-name-asian="Cambria" fo:color="#0070C0" fo:language="vi" fo:country="VN"/>
    </style:style>
    <style:style style:name="T521" style:parent-style-name="預設段落字型" style:family="text">
      <style:text-properties style:font-name-asian="新細明體" fo:color="#0070C0" fo:language="vi" fo:country="VN"/>
    </style:style>
    <style:style style:name="T522" style:parent-style-name="預設段落字型" style:family="text">
      <style:text-properties style:font-name-asian="標楷體" fo:color="#0070C0" fo:language="vi" fo:country="VN"/>
    </style:style>
    <style:style style:name="T523" style:parent-style-name="預設段落字型" style:family="text">
      <style:text-properties style:font-name-asian="Cambria" fo:color="#0070C0" fo:language="vi" fo:country="VN"/>
    </style:style>
    <style:style style:name="T524" style:parent-style-name="預設段落字型" style:family="text">
      <style:text-properties style:font-name-asian="新細明體" fo:color="#0070C0" fo:language="vi" fo:country="VN"/>
    </style:style>
    <style:style style:name="T525" style:parent-style-name="預設段落字型" style:family="text">
      <style:text-properties style:font-name-asian="標楷體" fo:color="#0070C0" fo:language="vi" fo:country="VN"/>
    </style:style>
    <style:style style:name="T526" style:parent-style-name="預設段落字型" style:family="text">
      <style:text-properties style:font-name-asian="Cambria" fo:color="#0070C0" fo:language="vi" fo:country="VN"/>
    </style:style>
    <style:style style:name="T527" style:parent-style-name="預設段落字型" style:family="text">
      <style:text-properties style:font-name-asian="新細明體" fo:color="#0070C0" fo:language="vi" fo:country="VN"/>
    </style:style>
    <style:style style:name="T528" style:parent-style-name="預設段落字型" style:family="text">
      <style:text-properties style:font-name-asian="Cambria" fo:color="#0070C0" fo:language="vi" fo:country="VN"/>
    </style:style>
    <style:style style:name="T529" style:parent-style-name="預設段落字型" style:family="text">
      <style:text-properties style:font-name-asian="新細明體" fo:color="#0070C0" fo:language="vi" fo:country="VN"/>
    </style:style>
    <style:style style:name="T530" style:parent-style-name="預設段落字型" style:family="text">
      <style:text-properties style:font-name-asian="標楷體" fo:color="#0070C0" fo:language="vi" fo:country="VN"/>
    </style:style>
    <style:style style:name="T531" style:parent-style-name="預設段落字型" style:family="text">
      <style:text-properties style:font-name-asian="Cambria" fo:color="#0070C0" fo:language="vi" fo:country="VN"/>
    </style:style>
    <style:style style:name="T532" style:parent-style-name="預設段落字型" style:family="text">
      <style:text-properties style:font-name-asian="新細明體" fo:color="#0070C0" fo:language="vi" fo:country="VN"/>
    </style:style>
    <style:style style:name="T533" style:parent-style-name="預設段落字型" style:family="text">
      <style:text-properties style:font-name-asian="Cambria" fo:color="#0070C0" fo:language="vi" fo:country="VN"/>
    </style:style>
    <style:style style:name="T534" style:parent-style-name="預設段落字型" style:family="text">
      <style:text-properties style:font-name-asian="新細明體" fo:color="#0070C0" fo:language="vi" fo:country="VN"/>
    </style:style>
    <style:style style:name="T535" style:parent-style-name="預設段落字型" style:family="text">
      <style:text-properties style:font-name-asian="標楷體" fo:color="#0070C0" fo:language="vi" fo:country="VN"/>
    </style:style>
    <style:style style:name="T536" style:parent-style-name="預設段落字型" style:family="text">
      <style:text-properties style:font-name-asian="Cambria" fo:color="#0070C0" fo:language="vi" fo:country="VN"/>
    </style:style>
    <style:style style:name="T537" style:parent-style-name="預設段落字型" style:family="text">
      <style:text-properties style:font-name-asian="新細明體" fo:color="#0070C0" fo:language="vi" fo:country="VN"/>
    </style:style>
    <style:style style:name="T538" style:parent-style-name="預設段落字型" style:family="text">
      <style:text-properties style:font-name-asian="標楷體" fo:color="#0070C0" fo:language="vi" fo:country="VN"/>
    </style:style>
    <style:style style:name="T539" style:parent-style-name="預設段落字型" style:family="text">
      <style:text-properties style:font-name-asian="Cambria" fo:color="#0070C0" fo:language="vi" fo:country="VN"/>
    </style:style>
    <style:style style:name="T540" style:parent-style-name="預設段落字型" style:family="text">
      <style:text-properties style:font-name-asian="標楷體" fo:color="#0070C0" fo:language="vi" fo:country="VN"/>
    </style:style>
    <style:style style:name="T541" style:parent-style-name="預設段落字型" style:family="text">
      <style:text-properties style:font-name-asian="Cambria" fo:color="#0070C0" fo:language="vi" fo:country="VN"/>
    </style:style>
    <style:style style:name="T542" style:parent-style-name="預設段落字型" style:family="text">
      <style:text-properties style:font-name-asian="新細明體" fo:color="#0070C0" fo:language="vi" fo:country="VN"/>
    </style:style>
    <style:style style:name="T543" style:parent-style-name="預設段落字型" style:family="text">
      <style:text-properties style:font-name-asian="標楷體" fo:color="#0070C0" fo:language="vi" fo:country="VN"/>
    </style:style>
    <style:style style:name="T544" style:parent-style-name="預設段落字型" style:family="text">
      <style:text-properties style:font-name-asian="Cambria" fo:color="#0070C0" fo:language="vi" fo:country="VN"/>
    </style:style>
    <style:style style:name="T545" style:parent-style-name="預設段落字型" style:family="text">
      <style:text-properties style:font-name-asian="新細明體" fo:color="#0070C0" fo:language="vi" fo:country="VN"/>
    </style:style>
    <style:style style:name="T546" style:parent-style-name="預設段落字型" style:family="text">
      <style:text-properties style:font-name-asian="標楷體" fo:color="#0070C0" fo:language="vi" fo:country="VN"/>
    </style:style>
    <style:style style:name="P547" style:parent-style-name="內文" style:family="paragraph">
      <style:paragraph-properties fo:line-height="0.1944in"/>
      <style:text-properties style:font-name="Times New Roman" style:font-name-asian="標楷體" style:font-name-complex="Times New Roman" fo:color="#0070C0" fo:language="vi" fo:country="VN"/>
    </style:style>
    <style:style style:name="P548" style:parent-style-name="內文" style:family="paragraph">
      <style:paragraph-properties fo:line-height="0.1944in"/>
      <style:text-properties style:font-name="Times New Roman" style:font-name-asian="標楷體" style:font-name-complex="Times New Roman" fo:color="#0070C0" fo:language="vi" fo:country="VN"/>
    </style:style>
    <style:style style:name="P549" style:parent-style-name="Standard" style:family="paragraph">
      <style:paragraph-properties fo:text-align="justify" fo:line-height="0.1944in"/>
      <style:text-properties style:font-name-asian="標楷體" fo:font-weight="bold" style:font-weight-asian="bold"/>
    </style:style>
    <style:style style:name="P550" style:parent-style-name="Standard" style:family="paragraph">
      <style:paragraph-properties fo:text-align="justify" fo:margin-bottom="0.125in" fo:line-height="0.1944in"/>
    </style:style>
    <style:style style:name="T551" style:parent-style-name="預設段落字型" style:family="text">
      <style:text-properties style:font-name-asian="標楷體" fo:font-weight="bold" style:font-weight-asian="bold" fo:color="#0070C0"/>
    </style:style>
    <style:style style:name="P552" style:parent-style-name="Standard" style:list-style-name="WWNum1" style:family="paragraph">
      <style:paragraph-properties fo:text-align="justify" fo:margin-bottom="0.0625in" fo:line-height="0.1944in" fo:margin-left="0.6319in" fo:text-indent="-0.6319in">
        <style:tab-stops/>
      </style:paragraph-properties>
      <style:text-properties style:font-name-asian="標楷體"/>
    </style:style>
    <style:style style:name="T553" style:parent-style-name="預設段落字型" style:family="text">
      <style:text-properties style:font-name="Times New Roman" style:font-name-asian="標楷體" style:font-name-complex="Times New Roman" fo:color="#0070C0"/>
    </style:style>
    <style:style style:name="T554" style:parent-style-name="預設段落字型" style:family="text">
      <style:text-properties style:font-name="Times New Roman" style:font-name-asian="標楷體" style:font-name-complex="Times New Roman" fo:color="#0070C0"/>
    </style:style>
    <style:style style:name="T555" style:parent-style-name="預設段落字型" style:family="text">
      <style:text-properties style:font-name="Times New Roman" style:font-name-asian="標楷體" style:font-name-complex="Times New Roman" fo:color="#0070C0"/>
    </style:style>
    <style:style style:name="T556" style:parent-style-name="預設段落字型" style:family="text">
      <style:text-properties style:font-name="Times New Roman" style:font-name-asian="標楷體" style:font-name-complex="Times New Roman" fo:color="#0070C0"/>
    </style:style>
    <style:style style:name="T557" style:parent-style-name="預設段落字型" style:family="text">
      <style:text-properties style:font-name="Times New Roman" style:font-name-asian="標楷體" style:font-name-complex="Times New Roman" fo:color="#0070C0"/>
    </style:style>
    <style:style style:name="T558" style:parent-style-name="預設段落字型" style:family="text">
      <style:text-properties style:font-name="Times New Roman" style:font-name-asian="標楷體" style:font-name-complex="Times New Roman" fo:color="#0070C0"/>
    </style:style>
    <style:style style:name="T559" style:parent-style-name="預設段落字型" style:family="text">
      <style:text-properties style:font-name="Times New Roman" style:font-name-asian="標楷體" style:font-name-complex="Times New Roman" fo:color="#0070C0"/>
    </style:style>
    <style:style style:name="P560" style:parent-style-name="Standard" style:family="paragraph">
      <style:paragraph-properties fo:text-align="justify" fo:margin-bottom="0.0625in" fo:line-height="0.1944in" fo:margin-left="0.6666in">
        <style:tab-stops/>
      </style:paragraph-properties>
      <style:text-properties style:font-name-asian="標楷體"/>
    </style:style>
    <style:style style:name="P561" style:parent-style-name="Standard" style:family="paragraph">
      <style:paragraph-properties fo:text-align="justify" fo:margin-bottom="0.0625in" fo:line-height="0.1944in" fo:margin-left="0.6666in">
        <style:tab-stops/>
      </style:paragraph-properties>
    </style:style>
    <style:style style:name="T562" style:parent-style-name="預設段落字型" style:family="text">
      <style:text-properties style:font-name-asian="標楷體" fo:color="#0070C0" fo:language="vi" fo:country="VN"/>
    </style:style>
    <style:style style:name="T563" style:parent-style-name="預設段落字型" style:family="text">
      <style:text-properties style:font-name-asian="Cambria" fo:color="#0070C0" fo:language="vi" fo:country="VN"/>
    </style:style>
    <style:style style:name="T564" style:parent-style-name="預設段落字型" style:family="text">
      <style:text-properties style:font-name-asian="新細明體" fo:color="#0070C0" fo:language="vi" fo:country="VN"/>
    </style:style>
    <style:style style:name="T565" style:parent-style-name="預設段落字型" style:family="text">
      <style:text-properties style:font-name-asian="標楷體" fo:color="#0070C0" fo:language="vi" fo:country="VN"/>
    </style:style>
    <style:style style:name="T566" style:parent-style-name="預設段落字型" style:family="text">
      <style:text-properties style:font-name-asian="標楷體" fo:color="#0070C0" fo:language="vi" fo:country="VN"/>
    </style:style>
    <style:style style:name="T567" style:parent-style-name="預設段落字型" style:family="text">
      <style:text-properties style:font-name-asian="Cambria" fo:color="#0070C0" fo:language="vi" fo:country="VN"/>
    </style:style>
    <style:style style:name="T568" style:parent-style-name="預設段落字型" style:family="text">
      <style:text-properties style:font-name-asian="新細明體" fo:color="#0070C0" fo:language="vi" fo:country="VN"/>
    </style:style>
    <style:style style:name="T569" style:parent-style-name="預設段落字型" style:family="text">
      <style:text-properties style:font-name-asian="標楷體" fo:color="#0070C0" fo:language="vi" fo:country="VN"/>
    </style:style>
    <style:style style:name="T570" style:parent-style-name="預設段落字型" style:family="text">
      <style:text-properties style:font-name-asian="標楷體" fo:color="#0070C0" fo:language="vi" fo:country="VN"/>
    </style:style>
    <style:style style:name="T571" style:parent-style-name="預設段落字型" style:family="text">
      <style:text-properties style:font-name-asian="Cambria" fo:color="#0070C0" fo:language="vi" fo:country="VN"/>
    </style:style>
    <style:style style:name="T572" style:parent-style-name="預設段落字型" style:family="text">
      <style:text-properties style:font-name-asian="標楷體" fo:color="#0070C0" fo:language="vi" fo:country="VN"/>
    </style:style>
    <style:style style:name="T573" style:parent-style-name="預設段落字型" style:family="text">
      <style:text-properties style:font-name-asian="標楷體" fo:color="#0070C0" fo:language="vi" fo:country="VN"/>
    </style:style>
    <style:style style:name="T574" style:parent-style-name="預設段落字型" style:family="text">
      <style:text-properties style:font-name-asian="標楷體" fo:color="#0070C0" fo:language="vi" fo:country="VN"/>
    </style:style>
    <style:style style:name="T575" style:parent-style-name="預設段落字型" style:family="text">
      <style:text-properties style:font-name-asian="標楷體" fo:color="#0070C0" fo:language="vi" fo:country="VN"/>
    </style:style>
    <style:style style:name="T576" style:parent-style-name="預設段落字型" style:family="text">
      <style:text-properties style:font-name-asian="Cambria" fo:color="#0070C0" fo:language="vi" fo:country="VN"/>
    </style:style>
    <style:style style:name="T577" style:parent-style-name="預設段落字型" style:family="text">
      <style:text-properties style:font-name-asian="新細明體" fo:color="#0070C0" fo:language="vi" fo:country="VN"/>
    </style:style>
    <style:style style:name="T578" style:parent-style-name="預設段落字型" style:family="text">
      <style:text-properties style:font-name-asian="標楷體" fo:color="#0070C0" fo:language="vi" fo:country="VN"/>
    </style:style>
    <style:style style:name="T579" style:parent-style-name="預設段落字型" style:family="text">
      <style:text-properties style:font-name-asian="標楷體" fo:color="#0070C0" fo:language="vi" fo:country="VN"/>
    </style:style>
    <style:style style:name="T580" style:parent-style-name="預設段落字型" style:family="text">
      <style:text-properties style:font-name-asian="標楷體" fo:color="#0070C0" fo:language="vi" fo:country="VN"/>
    </style:style>
    <style:style style:name="T581" style:parent-style-name="預設段落字型" style:family="text">
      <style:text-properties style:font-name-asian="標楷體" fo:color="#0070C0" fo:language="vi" fo:country="VN"/>
    </style:style>
    <style:style style:name="T582" style:parent-style-name="預設段落字型" style:family="text">
      <style:text-properties style:font-name-asian="Cambria" fo:color="#0070C0" fo:language="vi" fo:country="VN"/>
    </style:style>
    <style:style style:name="T583" style:parent-style-name="預設段落字型" style:family="text">
      <style:text-properties style:font-name-asian="新細明體" fo:color="#0070C0" fo:language="vi" fo:country="VN"/>
    </style:style>
    <style:style style:name="T584" style:parent-style-name="預設段落字型" style:family="text">
      <style:text-properties style:font-name-asian="Cambria" fo:color="#0070C0" fo:language="vi" fo:country="VN"/>
    </style:style>
    <style:style style:name="T585" style:parent-style-name="預設段落字型" style:family="text">
      <style:text-properties style:font-name-asian="新細明體" fo:color="#0070C0" fo:language="vi" fo:country="VN"/>
    </style:style>
    <style:style style:name="T586" style:parent-style-name="預設段落字型" style:family="text">
      <style:text-properties style:font-name-asian="標楷體" fo:color="#0070C0" fo:language="vi" fo:country="VN"/>
    </style:style>
    <style:style style:name="T587" style:parent-style-name="預設段落字型" style:family="text">
      <style:text-properties style:font-name-asian="標楷體" fo:color="#0070C0" fo:language="vi" fo:country="VN"/>
    </style:style>
    <style:style style:name="T588" style:parent-style-name="預設段落字型" style:family="text">
      <style:text-properties style:font-name-asian="Cambria" fo:color="#0070C0" fo:language="vi" fo:country="VN"/>
    </style:style>
    <style:style style:name="T589" style:parent-style-name="預設段落字型" style:family="text">
      <style:text-properties style:font-name-asian="新細明體" fo:color="#0070C0" fo:language="vi" fo:country="VN"/>
    </style:style>
    <style:style style:name="T590" style:parent-style-name="預設段落字型" style:family="text">
      <style:text-properties style:font-name-asian="標楷體" fo:color="#0070C0" fo:language="vi" fo:country="VN"/>
    </style:style>
    <style:style style:name="T591" style:parent-style-name="預設段落字型" style:family="text">
      <style:text-properties style:font-name-asian="標楷體" fo:color="#0070C0" fo:language="vi" fo:country="VN"/>
    </style:style>
    <style:style style:name="T592" style:parent-style-name="預設段落字型" style:family="text">
      <style:text-properties style:font-name-asian="Cambria" fo:color="#0070C0" fo:language="vi" fo:country="VN"/>
    </style:style>
    <style:style style:name="T593" style:parent-style-name="預設段落字型" style:family="text">
      <style:text-properties style:font-name-asian="新細明體" fo:color="#0070C0" fo:language="vi" fo:country="VN"/>
    </style:style>
    <style:style style:name="T594" style:parent-style-name="預設段落字型" style:family="text">
      <style:text-properties style:font-name-asian="Cambria" fo:color="#0070C0" fo:language="vi" fo:country="VN"/>
    </style:style>
    <style:style style:name="T595" style:parent-style-name="預設段落字型" style:family="text">
      <style:text-properties style:font-name-asian="新細明體" fo:color="#0070C0" fo:language="vi" fo:country="VN"/>
    </style:style>
    <style:style style:name="T596" style:parent-style-name="預設段落字型" style:family="text">
      <style:text-properties style:font-name-asian="Cambria" fo:color="#0070C0" fo:language="vi" fo:country="VN"/>
    </style:style>
    <style:style style:name="T597" style:parent-style-name="預設段落字型" style:family="text">
      <style:text-properties style:font-name-asian="新細明體" fo:color="#0070C0" fo:language="vi" fo:country="VN"/>
    </style:style>
    <style:style style:name="T598" style:parent-style-name="預設段落字型" style:family="text">
      <style:text-properties style:font-name-asian="標楷體" fo:color="#0070C0" fo:language="vi" fo:country="VN"/>
    </style:style>
    <style:style style:name="T599" style:parent-style-name="預設段落字型" style:family="text">
      <style:text-properties style:font-name-asian="標楷體" fo:color="#0070C0" fo:language="vi" fo:country="VN"/>
    </style:style>
    <style:style style:name="T600" style:parent-style-name="預設段落字型" style:family="text">
      <style:text-properties style:font-name-asian="標楷體" fo:color="#0070C0" fo:language="vi" fo:country="VN"/>
    </style:style>
    <style:style style:name="T601" style:parent-style-name="預設段落字型" style:family="text">
      <style:text-properties style:font-name-asian="標楷體" fo:color="#0070C0" fo:language="vi" fo:country="VN"/>
    </style:style>
    <style:style style:name="T602" style:parent-style-name="預設段落字型" style:family="text">
      <style:text-properties style:font-name-asian="標楷體" fo:color="#0070C0" fo:language="vi" fo:country="VN"/>
    </style:style>
    <style:style style:name="T603" style:parent-style-name="預設段落字型" style:family="text">
      <style:text-properties style:font-name-asian="標楷體" fo:color="#0070C0" fo:language="vi" fo:country="VN"/>
    </style:style>
    <style:style style:name="T604" style:parent-style-name="預設段落字型" style:family="text">
      <style:text-properties style:font-name-asian="Cambria" fo:color="#0070C0" fo:language="vi" fo:country="VN"/>
    </style:style>
    <style:style style:name="T605" style:parent-style-name="預設段落字型" style:family="text">
      <style:text-properties style:font-name-asian="新細明體" fo:color="#0070C0" fo:language="vi" fo:country="VN"/>
    </style:style>
    <style:style style:name="T606" style:parent-style-name="預設段落字型" style:family="text">
      <style:text-properties style:font-name-asian="標楷體" fo:color="#0070C0" fo:language="vi" fo:country="VN"/>
    </style:style>
    <style:style style:name="T607" style:parent-style-name="預設段落字型" style:family="text">
      <style:text-properties style:font-name-asian="標楷體" fo:color="#0070C0" fo:language="vi" fo:country="VN"/>
    </style:style>
    <style:style style:name="T608" style:parent-style-name="預設段落字型" style:family="text">
      <style:text-properties style:font-name-asian="Cambria" fo:color="#0070C0" fo:language="vi" fo:country="VN"/>
    </style:style>
    <style:style style:name="T609" style:parent-style-name="預設段落字型" style:family="text">
      <style:text-properties style:font-name-asian="新細明體" fo:color="#0070C0" fo:language="vi" fo:country="VN"/>
    </style:style>
    <style:style style:name="T610" style:parent-style-name="預設段落字型" style:family="text">
      <style:text-properties style:font-name-asian="標楷體" fo:color="#0070C0" fo:language="vi" fo:country="VN"/>
    </style:style>
    <style:style style:name="T611" style:parent-style-name="預設段落字型" style:family="text">
      <style:text-properties style:font-name-asian="Cambria" fo:color="#0070C0" fo:language="vi" fo:country="VN"/>
    </style:style>
    <style:style style:name="T612" style:parent-style-name="預設段落字型" style:family="text">
      <style:text-properties style:font-name-asian="新細明體" fo:color="#0070C0" fo:language="vi" fo:country="VN"/>
    </style:style>
    <style:style style:name="T613" style:parent-style-name="預設段落字型" style:family="text">
      <style:text-properties style:font-name-asian="標楷體" fo:color="#0070C0" fo:language="vi" fo:country="VN"/>
    </style:style>
    <style:style style:name="P614"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615" style:parent-style-name="內文" style:family="paragraph">
      <style:paragraph-properties fo:text-align="justify" fo:line-height="0.1944in"/>
      <style:text-properties style:font-name="Times New Roman" style:font-name-asian="標楷體" style:font-name-complex="Times New Roman" fo:color="#0070C0" fo:language="vi" fo:country="VN"/>
    </style:style>
    <style:style style:name="P616" style:parent-style-name="Standard" style:family="paragraph">
      <style:paragraph-properties fo:text-align="justify" fo:line-height="0.1944in"/>
      <style:text-properties style:font-name-asian="標楷體" fo:font-weight="bold" style:font-weight-asian="bold"/>
    </style:style>
    <style:style style:name="P617" style:parent-style-name="Standard" style:family="paragraph">
      <style:paragraph-properties fo:text-align="justify" fo:margin-bottom="0.125in" fo:line-height="0.1944in"/>
    </style:style>
    <style:style style:name="T618" style:parent-style-name="預設段落字型" style:family="text">
      <style:text-properties style:font-name-asian="標楷體" fo:font-weight="bold" style:font-weight-asian="bold" style:font-weight-complex="bold" fo:color="#0070C0" fo:language="vi" fo:country="VN"/>
    </style:style>
    <style:style style:name="T619" style:parent-style-name="預設段落字型" style:family="text">
      <style:text-properties style:font-name-asian="Cambria" fo:font-weight="bold" style:font-weight-asian="bold" style:font-weight-complex="bold" fo:color="#0070C0" fo:language="vi" fo:country="VN"/>
    </style:style>
    <style:style style:name="T620" style:parent-style-name="預設段落字型" style:family="text">
      <style:text-properties style:font-name-asian="標楷體" fo:font-weight="bold" style:font-weight-asian="bold" style:font-weight-complex="bold" fo:color="#0070C0" fo:language="vi" fo:country="VN"/>
    </style:style>
    <style:style style:name="P621"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622" style:parent-style-name="Standard" style:family="paragraph">
      <style:paragraph-properties fo:text-align="justify" fo:margin-bottom="0.0625in" fo:line-height="0.1944in" fo:margin-left="0.6583in" fo:text-indent="-0.6583in">
        <style:tab-stops/>
      </style:paragraph-properties>
      <style:text-properties style:font-name-asian="標楷體" fo:color="#0070C0"/>
    </style:style>
    <style:style style:name="P623" style:parent-style-name="Standard" style:list-style-name="LFO10" style:family="paragraph">
      <style:paragraph-properties fo:text-align="justify" fo:margin-top="0.0625in" fo:line-height="0.1944in" fo:text-indent="-0.3347in"/>
    </style:style>
    <style:style style:name="T624" style:parent-style-name="預設段落字型" style:family="text">
      <style:text-properties style:font-name-asian="標楷體" fo:color="#000000" fo:background-color="#FFFFFF"/>
    </style:style>
    <style:style style:name="T625" style:parent-style-name="預設段落字型" style:family="text">
      <style:text-properties style:font-name-asian="標楷體" fo:color="#000000" fo:background-color="#FFFFFF"/>
    </style:style>
    <style:style style:name="T626" style:parent-style-name="預設段落字型" style:family="text">
      <style:text-properties style:font-name-asian="標楷體" fo:color="#000000" fo:background-color="#FFFFFF"/>
    </style:style>
    <style:style style:name="T627" style:parent-style-name="預設段落字型" style:family="text">
      <style:text-properties style:font-name-asian="標楷體" fo:color="#000000" fo:background-color="#FFFFFF"/>
    </style:style>
    <style:style style:name="T628" style:parent-style-name="預設段落字型" style:family="text">
      <style:text-properties style:font-name-asian="標楷體" fo:color="#000000" fo:background-color="#FFFFFF"/>
    </style:style>
    <style:style style:name="T629" style:parent-style-name="預設段落字型" style:family="text">
      <style:text-properties style:font-name-asian="標楷體" fo:color="#000000" fo:background-color="#FFFFFF"/>
    </style:style>
    <style:style style:name="T630" style:parent-style-name="預設段落字型" style:family="text">
      <style:text-properties style:font-name-asian="標楷體" fo:color="#000000" fo:background-color="#FFFFFF"/>
    </style:style>
    <style:style style:name="P631" style:parent-style-name="Standard" style:list-style-name="LFO10" style:family="paragraph">
      <style:paragraph-properties fo:text-align="justify" fo:line-height="0.1944in" fo:text-indent="-0.3347in"/>
    </style:style>
    <style:style style:name="T632" style:parent-style-name="預設段落字型" style:family="text">
      <style:text-properties style:font-name-asian="標楷體" fo:color="#0070C0" fo:background-color="#FFFFFF" fo:language="vi" fo:country="VN"/>
    </style:style>
    <style:style style:name="T633" style:parent-style-name="預設段落字型" style:family="text">
      <style:text-properties style:font-name-asian="Cambria" fo:color="#0070C0" fo:background-color="#FFFFFF" fo:language="vi" fo:country="VN"/>
    </style:style>
    <style:style style:name="T634" style:parent-style-name="預設段落字型" style:family="text">
      <style:text-properties style:font-name-asian="標楷體" fo:color="#0070C0" fo:background-color="#FFFFFF" fo:language="vi" fo:country="VN"/>
    </style:style>
    <style:style style:name="T635" style:parent-style-name="預設段落字型" style:family="text">
      <style:text-properties style:font-name-asian="Cambria" fo:color="#0070C0" fo:background-color="#FFFFFF" fo:language="vi" fo:country="VN"/>
    </style:style>
    <style:style style:name="T636" style:parent-style-name="預設段落字型" style:family="text">
      <style:text-properties style:font-name-asian="新細明體" fo:color="#0070C0" fo:background-color="#FFFFFF" fo:language="vi" fo:country="VN"/>
    </style:style>
    <style:style style:name="T637" style:parent-style-name="預設段落字型" style:family="text">
      <style:text-properties style:font-name-asian="標楷體" fo:color="#0070C0" fo:background-color="#FFFFFF" fo:language="vi" fo:country="VN"/>
    </style:style>
    <style:style style:name="T638" style:parent-style-name="預設段落字型" style:family="text">
      <style:text-properties style:font-name-asian="Cambria" fo:color="#0070C0" fo:background-color="#FFFFFF" fo:language="vi" fo:country="VN"/>
    </style:style>
    <style:style style:name="T639" style:parent-style-name="預設段落字型" style:family="text">
      <style:text-properties style:font-name-asian="標楷體" fo:color="#0070C0" fo:background-color="#FFFFFF" fo:language="vi" fo:country="VN"/>
    </style:style>
    <style:style style:name="T640" style:parent-style-name="預設段落字型" style:family="text">
      <style:text-properties style:font-name-asian="Cambria" fo:color="#0070C0" fo:background-color="#FFFFFF" fo:language="vi" fo:country="VN"/>
    </style:style>
    <style:style style:name="T641" style:parent-style-name="預設段落字型" style:family="text">
      <style:text-properties style:font-name-asian="新細明體" fo:color="#0070C0" fo:background-color="#FFFFFF" fo:language="vi" fo:country="VN"/>
    </style:style>
    <style:style style:name="T642" style:parent-style-name="預設段落字型" style:family="text">
      <style:text-properties style:font-name-asian="Cambria" fo:color="#0070C0" fo:background-color="#FFFFFF" fo:language="vi" fo:country="VN"/>
    </style:style>
    <style:style style:name="T643" style:parent-style-name="預設段落字型" style:family="text">
      <style:text-properties style:font-name-asian="標楷體" fo:color="#0070C0" fo:background-color="#FFFFFF" fo:language="vi" fo:country="VN"/>
    </style:style>
    <style:style style:name="P644" style:parent-style-name="Standard" style:list-style-name="LFO10" style:family="paragraph">
      <style:paragraph-properties fo:text-align="justify" fo:margin-top="0.0625in" fo:line-height="0.1944in" fo:text-indent="-0.3347in"/>
      <style:text-properties style:font-name-asian="標楷體" fo:color="#000000" fo:background-color="#FFFFFF"/>
    </style:style>
    <style:style style:name="P645" style:parent-style-name="Standard" style:list-style-name="LFO10" style:family="paragraph">
      <style:paragraph-properties fo:text-align="justify" fo:line-height="0.1944in" fo:text-indent="-0.3347in"/>
      <style:text-properties style:font-name-asian="標楷體" fo:color="#0070C0" fo:background-color="#FFFFFF"/>
    </style:style>
    <style:style style:name="P646" style:parent-style-name="Standard" style:family="paragraph">
      <style:paragraph-properties fo:text-align="justify" fo:line-height="0.1944in" fo:margin-left="1in">
        <style:tab-stops/>
      </style:paragraph-properties>
      <style:text-properties style:font-name-asian="標楷體" fo:color="#0070C0" fo:background-color="#FFFFFF"/>
    </style:style>
    <style:style style:name="T647" style:parent-style-name="預設段落字型" style:family="text">
      <style:text-properties style:font-name-asian="標楷體" fo:font-weight="bold" style:font-weight-asian="bold" fo:language="vi" fo:country="VN"/>
    </style:style>
    <style:style style:name="P648" style:parent-style-name="Standard" style:family="paragraph">
      <style:paragraph-properties fo:text-align="justify" fo:line-height="0.1944in"/>
    </style:style>
    <style:style style:name="T649" style:parent-style-name="預設段落字型" style:family="text">
      <style:text-properties style:font-name-asian="標楷體" fo:font-weight="bold" style:font-weight-asian="bold" style:font-weight-complex="bold" fo:color="#0070C0" fo:language="vi" fo:country="VN"/>
    </style:style>
    <style:style style:name="P650"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651" style:parent-style-name="Standard" style:family="paragraph">
      <style:paragraph-properties fo:text-align="justify" fo:margin-bottom="0.0625in" fo:line-height="0.1944in" fo:margin-left="0.6583in" fo:text-indent="-0.6583in">
        <style:tab-stops/>
      </style:paragraph-properties>
      <style:text-properties style:font-name-asian="標楷體" fo:color="#0070C0"/>
    </style:style>
    <style:style style:name="P652" style:parent-style-name="Standard" style:family="paragraph">
      <style:paragraph-properties fo:text-align="justify" fo:margin-bottom="0.0625in" fo:line-height="0.1944in" fo:margin-left="0.6583in" fo:text-indent="-0.6583in">
        <style:tab-stops/>
      </style:paragraph-properties>
      <style:text-properties style:font-name-asian="標楷體" fo:color="#0070C0"/>
    </style:style>
    <style:style style:name="P653"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654" style:parent-style-name="Standard" style:family="paragraph">
      <style:paragraph-properties fo:text-align="justify" fo:margin-bottom="0.0625in" fo:line-height="0.1944in" fo:margin-left="0.6583in" fo:text-indent="-0.6583in">
        <style:tab-stops/>
      </style:paragraph-properties>
      <style:text-properties style:font-name-asian="標楷體" fo:color="#0070C0"/>
    </style:style>
    <style:style style:name="P655" style:parent-style-name="Standard" style:list-style-name="LFO11" style:family="paragraph">
      <style:paragraph-properties fo:text-align="justify" fo:line-height="0.1944in" fo:text-indent="-0.3347in"/>
      <style:text-properties style:font-name-asian="標楷體" fo:background-color="#FFFFFF"/>
    </style:style>
    <style:style style:name="P656" style:parent-style-name="Standard" style:list-style-name="LFO11" style:family="paragraph">
      <style:paragraph-properties fo:text-align="justify" fo:line-height="0.1944in" fo:text-indent="-0.3347in"/>
    </style:style>
    <style:style style:name="T657" style:parent-style-name="預設段落字型" style:family="text">
      <style:text-properties style:font-name-asian="標楷體" fo:color="#0070C0" fo:background-color="#FFFFFF" fo:language="vi" fo:country="VN"/>
    </style:style>
    <style:style style:name="T658" style:parent-style-name="預設段落字型" style:family="text">
      <style:text-properties style:font-name-asian="Cambria" fo:color="#0070C0" fo:background-color="#FFFFFF" fo:language="vi" fo:country="VN"/>
    </style:style>
    <style:style style:name="T659" style:parent-style-name="預設段落字型" style:family="text">
      <style:text-properties style:font-name-asian="標楷體" fo:color="#0070C0" fo:background-color="#FFFFFF" fo:language="vi" fo:country="VN"/>
    </style:style>
    <style:style style:name="P660" style:parent-style-name="Standard" style:list-style-name="LFO11" style:family="paragraph">
      <style:paragraph-properties fo:text-align="justify" fo:margin-top="0.0625in" fo:line-height="0.1944in" fo:text-indent="-0.3347in"/>
    </style:style>
    <style:style style:name="T661" style:parent-style-name="預設段落字型" style:family="text">
      <style:text-properties style:font-name-asian="標楷體" fo:background-color="#FFFFFF"/>
    </style:style>
    <style:style style:name="T662" style:parent-style-name="預設段落字型" style:family="text">
      <style:text-properties style:font-name-asian="標楷體" fo:background-color="#FFFFFF"/>
    </style:style>
    <style:style style:name="T663" style:parent-style-name="預設段落字型" style:family="text">
      <style:text-properties style:font-name="Wingdings" style:font-name-asian="Wingdings" style:font-name-complex="Wingdings" fo:background-color="#FFFFFF"/>
    </style:style>
    <style:style style:name="T664" style:parent-style-name="預設段落字型" style:family="text">
      <style:text-properties style:font-name-asian="標楷體" fo:background-color="#FFFFFF"/>
    </style:style>
    <style:style style:name="T665" style:parent-style-name="預設段落字型" style:family="text">
      <style:text-properties style:font-name-asian="標楷體" fo:background-color="#FFFFFF"/>
    </style:style>
    <style:style style:name="T666" style:parent-style-name="預設段落字型" style:family="text">
      <style:text-properties style:font-name-asian="標楷體" fo:background-color="#FFFFFF"/>
    </style:style>
    <style:style style:name="T667" style:parent-style-name="預設段落字型" style:family="text">
      <style:text-properties style:font-name-asian="標楷體" fo:background-color="#FFFFFF"/>
    </style:style>
    <style:style style:name="T668" style:parent-style-name="預設段落字型" style:family="text">
      <style:text-properties style:font-name-asian="標楷體" fo:background-color="#FFFFFF"/>
    </style:style>
    <style:style style:name="T669" style:parent-style-name="預設段落字型" style:family="text">
      <style:text-properties style:font-name-asian="標楷體" fo:background-color="#FFFFFF"/>
    </style:style>
    <style:style style:name="T670" style:parent-style-name="預設段落字型" style:family="text">
      <style:text-properties style:font-name="Wingdings" style:font-name-asian="Wingdings" style:font-name-complex="Wingdings" fo:background-color="#FFFFFF"/>
    </style:style>
    <style:style style:name="T671" style:parent-style-name="預設段落字型" style:family="text">
      <style:text-properties style:font-name-asian="標楷體" fo:background-color="#FFFFFF"/>
    </style:style>
    <style:style style:name="T672" style:parent-style-name="預設段落字型" style:family="text">
      <style:text-properties style:font-name-asian="標楷體" fo:background-color="#FFFFFF"/>
    </style:style>
    <style:style style:name="T673" style:parent-style-name="預設段落字型" style:family="text">
      <style:text-properties style:font-name-asian="標楷體" fo:background-color="#FFFFFF"/>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fo:background-color="#FFFFFF"/>
    </style:style>
    <style:style style:name="T677" style:parent-style-name="預設段落字型" style:family="text">
      <style:text-properties style:font-name="Wingdings" style:font-name-asian="Wingdings" style:font-name-complex="Wingdings" fo:background-color="#FFFFFF"/>
    </style:style>
    <style:style style:name="T678" style:parent-style-name="預設段落字型" style:family="text">
      <style:text-properties style:font-name-asian="標楷體" fo:background-color="#FFFFFF"/>
    </style:style>
    <style:style style:name="T679" style:parent-style-name="預設段落字型" style:family="text">
      <style:text-properties style:font-name-asian="標楷體" fo:background-color="#FFFFFF"/>
    </style:style>
    <style:style style:name="T680" style:parent-style-name="預設段落字型" style:family="text">
      <style:text-properties style:font-name-asian="標楷體" fo:background-color="#FFFFFF"/>
    </style:style>
    <style:style style:name="T681" style:parent-style-name="預設段落字型" style:family="text">
      <style:text-properties style:font-name-asian="標楷體" fo:background-color="#FFFFFF"/>
    </style:style>
    <style:style style:name="T682" style:parent-style-name="預設段落字型" style:family="text">
      <style:text-properties style:font-name-asian="標楷體" fo:background-color="#FFFFFF"/>
    </style:style>
    <style:style style:name="P683" style:parent-style-name="Standard" style:list-style-name="LFO11" style:family="paragraph">
      <style:paragraph-properties fo:text-align="justify" fo:line-height="0.1944in" fo:text-indent="-0.3347in"/>
    </style:style>
    <style:style style:name="T684" style:parent-style-name="預設段落字型" style:family="text">
      <style:text-properties style:font-name-asian="標楷體" fo:color="#0070C0" fo:background-color="#FFFFFF" fo:language="vi" fo:country="VN"/>
    </style:style>
    <style:style style:name="T685" style:parent-style-name="預設段落字型" style:family="text">
      <style:text-properties style:font-name-asian="標楷體" fo:color="#0070C0" fo:background-color="#FFFFFF" fo:language="vi" fo:country="VN"/>
    </style:style>
    <style:style style:name="T686" style:parent-style-name="預設段落字型" style:family="text">
      <style:text-properties style:font-name-asian="Cambria" fo:color="#0070C0" fo:background-color="#FFFFFF" fo:language="vi" fo:country="VN"/>
    </style:style>
    <style:style style:name="T687" style:parent-style-name="預設段落字型" style:family="text">
      <style:text-properties style:font-name-asian="新細明體" fo:color="#0070C0" fo:background-color="#FFFFFF" fo:language="vi" fo:country="VN"/>
    </style:style>
    <style:style style:name="T688" style:parent-style-name="預設段落字型" style:family="text">
      <style:text-properties style:font-name-asian="標楷體" fo:color="#0070C0" fo:background-color="#FFFFFF" fo:language="vi" fo:country="VN"/>
    </style:style>
    <style:style style:name="T689" style:parent-style-name="預設段落字型" style:family="text">
      <style:text-properties style:font-name-asian="標楷體" fo:color="#0070C0" fo:background-color="#FFFFFF" fo:language="vi" fo:country="VN"/>
    </style:style>
    <style:style style:name="T690" style:parent-style-name="預設段落字型" style:family="text">
      <style:text-properties style:font-name="Wingdings" style:font-name-asian="Wingdings" style:font-name-complex="Wingdings" fo:color="#0070C0" fo:background-color="#FFFFFF" fo:language="vi" fo:country="VN"/>
    </style:style>
    <style:style style:name="T691" style:parent-style-name="預設段落字型" style:family="text">
      <style:text-properties style:font-name-asian="標楷體" fo:color="#0070C0" fo:background-color="#FFFFFF" fo:language="vi" fo:country="VN"/>
    </style:style>
    <style:style style:name="T692" style:parent-style-name="預設段落字型" style:family="text">
      <style:text-properties style:font-name-asian="標楷體" fo:color="#0070C0" fo:background-color="#FFFFFF" fo:language="vi" fo:country="VN"/>
    </style:style>
    <style:style style:name="T693" style:parent-style-name="預設段落字型" style:family="text">
      <style:text-properties style:font-name-asian="標楷體" fo:color="#0070C0" fo:background-color="#FFFFFF" fo:language="vi" fo:country="VN"/>
    </style:style>
    <style:style style:name="T694" style:parent-style-name="預設段落字型" style:family="text">
      <style:text-properties style:font-name-asian="標楷體" fo:color="#0070C0" fo:background-color="#FFFFFF" fo:language="vi" fo:country="VN"/>
    </style:style>
    <style:style style:name="T695" style:parent-style-name="預設段落字型" style:family="text">
      <style:text-properties style:font-name-asian="標楷體" fo:color="#0070C0" fo:background-color="#FFFFFF" fo:language="vi" fo:country="VN"/>
    </style:style>
    <style:style style:name="T696" style:parent-style-name="預設段落字型" style:family="text">
      <style:text-properties style:font-name="Wingdings" style:font-name-asian="Wingdings" style:font-name-complex="Wingdings" fo:color="#0070C0" fo:background-color="#FFFFFF" fo:language="vi" fo:country="VN"/>
    </style:style>
    <style:style style:name="T697" style:parent-style-name="預設段落字型" style:family="text">
      <style:text-properties style:font-name-asian="標楷體" fo:color="#0070C0" fo:background-color="#FFFFFF" fo:language="vi" fo:country="VN"/>
    </style:style>
    <style:style style:name="T698" style:parent-style-name="預設段落字型" style:family="text">
      <style:text-properties style:font-name-asian="標楷體" fo:color="#0070C0" fo:background-color="#FFFFFF" fo:language="vi" fo:country="VN"/>
    </style:style>
    <style:style style:name="T699" style:parent-style-name="預設段落字型" style:family="text">
      <style:text-properties style:font-name-asian="標楷體" fo:color="#0070C0" fo:background-color="#FFFFFF" fo:language="vi" fo:country="VN"/>
    </style:style>
    <style:style style:name="T700" style:parent-style-name="預設段落字型" style:family="text">
      <style:text-properties style:font-name-asian="標楷體" fo:color="#0070C0" fo:background-color="#FFFFFF" fo:language="vi" fo:country="VN"/>
    </style:style>
    <style:style style:name="T701" style:parent-style-name="預設段落字型" style:family="text">
      <style:text-properties style:font-name-asian="標楷體" fo:color="#0070C0" fo:background-color="#FFFFFF" fo:language="vi" fo:country="VN"/>
    </style:style>
    <style:style style:name="T702" style:parent-style-name="預設段落字型" style:family="text">
      <style:text-properties style:font-name-asian="標楷體" fo:color="#0070C0" fo:background-color="#FFFFFF" fo:language="vi" fo:country="VN"/>
    </style:style>
    <style:style style:name="T703" style:parent-style-name="預設段落字型" style:family="text">
      <style:text-properties style:font-name-asian="標楷體" fo:color="#0070C0" fo:background-color="#FFFFFF" fo:language="vi" fo:country="VN"/>
    </style:style>
    <style:style style:name="T704" style:parent-style-name="預設段落字型" style:family="text">
      <style:text-properties style:font-name="Wingdings" style:font-name-asian="Wingdings" style:font-name-complex="Wingdings" fo:color="#0070C0" fo:background-color="#FFFFFF" fo:language="vi" fo:country="VN"/>
    </style:style>
    <style:style style:name="T705" style:parent-style-name="預設段落字型" style:family="text">
      <style:text-properties style:font-name-asian="標楷體" fo:color="#0070C0" fo:background-color="#FFFFFF" fo:language="vi" fo:country="VN"/>
    </style:style>
    <style:style style:name="T706" style:parent-style-name="預設段落字型" style:family="text">
      <style:text-properties style:font-name-asian="標楷體" fo:color="#0070C0" fo:background-color="#FFFFFF" fo:language="vi" fo:country="VN"/>
    </style:style>
    <style:style style:name="T707" style:parent-style-name="預設段落字型" style:family="text">
      <style:text-properties style:font-name-asian="標楷體" fo:color="#0070C0" fo:background-color="#FFFFFF" fo:language="vi" fo:country="VN"/>
    </style:style>
    <style:style style:name="T708" style:parent-style-name="預設段落字型" style:family="text">
      <style:text-properties style:font-name-asian="標楷體" fo:color="#0070C0" fo:background-color="#FFFFFF" fo:language="vi" fo:country="VN"/>
    </style:style>
    <style:style style:name="P709" style:parent-style-name="Standard" style:family="paragraph">
      <style:paragraph-properties fo:text-align="justify" fo:line-height="0.1944in"/>
      <style:text-properties style:font-name-asian="標楷體" fo:font-weight="bold" style:font-weight-asian="bold" fo:language="vi" fo:country="VN"/>
    </style:style>
    <style:style style:name="P710" style:parent-style-name="Standard" style:family="paragraph">
      <style:paragraph-properties fo:text-align="justify" fo:line-height="0.1944in"/>
      <style:text-properties style:font-name-asian="標楷體" fo:font-weight="bold" style:font-weight-asian="bold" fo:language="vi" fo:country="VN"/>
    </style:style>
    <style:style style:name="P711" style:parent-style-name="Standard" style:family="paragraph">
      <style:paragraph-properties fo:text-align="justify" fo:line-height="0.1944in"/>
      <style:text-properties style:font-name-asian="標楷體" fo:font-weight="bold" style:font-weight-asian="bold"/>
    </style:style>
    <style:style style:name="P712" style:parent-style-name="Standard" style:family="paragraph">
      <style:paragraph-properties fo:text-align="justify" fo:margin-bottom="0.125in" fo:line-height="0.1944in"/>
    </style:style>
    <style:style style:name="T713" style:parent-style-name="預設段落字型" style:family="text">
      <style:text-properties style:font-name-asian="標楷體" fo:font-weight="bold" style:font-weight-asian="bold" style:font-weight-complex="bold" fo:color="#0070C0" fo:language="vi" fo:country="VN"/>
    </style:style>
    <style:style style:name="T714" style:parent-style-name="預設段落字型" style:family="text">
      <style:text-properties style:font-name-asian="新細明體" fo:font-weight="bold" style:font-weight-asian="bold" style:font-weight-complex="bold" fo:color="#0070C0" fo:language="vi" fo:country="VN"/>
    </style:style>
    <style:style style:name="T715" style:parent-style-name="預設段落字型" style:family="text">
      <style:text-properties style:font-name-asian="標楷體" fo:font-weight="bold" style:font-weight-asian="bold" style:font-weight-complex="bold" fo:color="#0070C0" fo:language="vi" fo:country="VN"/>
    </style:style>
    <style:style style:name="P716"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717" style:parent-style-name="Standard" style:family="paragraph">
      <style:paragraph-properties fo:text-align="justify" fo:margin-bottom="0.0625in" fo:line-height="0.1944in" fo:margin-left="0.5902in" fo:text-indent="-0.5902in">
        <style:tab-stops/>
      </style:paragraph-properties>
      <style:text-properties style:font-name-asian="標楷體" fo:color="#0070C0"/>
    </style:style>
    <style:style style:name="P718" style:parent-style-name="Standard" style:family="paragraph">
      <style:paragraph-properties fo:text-align="justify" fo:margin-bottom="0.0625in" fo:line-height="0.1944in" fo:margin-left="0.5736in">
        <style:tab-stops/>
      </style:paragraph-properties>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style>
    <style:style style:name="P721" style:parent-style-name="Standard" style:family="paragraph">
      <style:paragraph-properties fo:text-align="justify" fo:margin-bottom="0.0625in" fo:line-height="0.1944in" fo:margin-left="0.5736in">
        <style:tab-stops/>
      </style:paragraph-properties>
    </style:style>
    <style:style style:name="T722" style:parent-style-name="預設段落字型" style:family="text">
      <style:text-properties style:font-name-asian="標楷體" fo:color="#0070C0" fo:language="vi" fo:country="VN"/>
    </style:style>
    <style:style style:name="T723" style:parent-style-name="預設段落字型" style:family="text">
      <style:text-properties style:font-name-asian="Cambria" fo:color="#0070C0" fo:language="vi" fo:country="VN"/>
    </style:style>
    <style:style style:name="T724" style:parent-style-name="預設段落字型" style:family="text">
      <style:text-properties style:font-name-asian="新細明體" fo:color="#0070C0" fo:language="vi" fo:country="VN"/>
    </style:style>
    <style:style style:name="T725" style:parent-style-name="預設段落字型" style:family="text">
      <style:text-properties style:font-name-asian="標楷體" fo:color="#0070C0" fo:language="vi" fo:country="VN"/>
    </style:style>
    <style:style style:name="T726" style:parent-style-name="預設段落字型" style:family="text">
      <style:text-properties style:font-name-asian="標楷體" fo:color="#0070C0" fo:language="vi" fo:country="VN"/>
    </style:style>
    <style:style style:name="T727" style:parent-style-name="預設段落字型" style:family="text">
      <style:text-properties style:font-name-asian="標楷體" fo:color="#0070C0" fo:language="vi" fo:country="VN"/>
    </style:style>
    <style:style style:name="T728" style:parent-style-name="預設段落字型" style:family="text">
      <style:text-properties style:font-name-asian="Cambria" fo:color="#0070C0" fo:language="vi" fo:country="VN"/>
    </style:style>
    <style:style style:name="T729" style:parent-style-name="預設段落字型" style:family="text">
      <style:text-properties style:font-name-asian="新細明體" fo:color="#0070C0" fo:language="vi" fo:country="VN"/>
    </style:style>
    <style:style style:name="T730" style:parent-style-name="預設段落字型" style:family="text">
      <style:text-properties style:font-name-asian="標楷體" fo:color="#0070C0" fo:language="vi" fo:country="VN"/>
    </style:style>
    <style:style style:name="T731" style:parent-style-name="預設段落字型" style:family="text">
      <style:text-properties style:font-name-asian="Cambria" fo:color="#0070C0" fo:language="vi" fo:country="VN"/>
    </style:style>
    <style:style style:name="T732" style:parent-style-name="預設段落字型" style:family="text">
      <style:text-properties style:font-name-asian="新細明體" fo:color="#0070C0" fo:language="vi" fo:country="VN"/>
    </style:style>
    <style:style style:name="T733" style:parent-style-name="預設段落字型" style:family="text">
      <style:text-properties style:font-name-asian="Cambria" fo:color="#0070C0" fo:language="vi" fo:country="VN"/>
    </style:style>
    <style:style style:name="T734" style:parent-style-name="預設段落字型" style:family="text">
      <style:text-properties style:font-name-asian="新細明體" fo:color="#0070C0" fo:language="vi" fo:country="VN"/>
    </style:style>
    <style:style style:name="T735" style:parent-style-name="預設段落字型" style:family="text">
      <style:text-properties style:font-name-asian="Cambria" fo:color="#0070C0" fo:language="vi" fo:country="VN"/>
    </style:style>
    <style:style style:name="T736" style:parent-style-name="預設段落字型" style:family="text">
      <style:text-properties style:font-name-asian="新細明體" fo:color="#0070C0" fo:language="vi" fo:country="VN"/>
    </style:style>
    <style:style style:name="T737" style:parent-style-name="預設段落字型" style:family="text">
      <style:text-properties style:font-name-asian="標楷體" fo:color="#0070C0" fo:language="vi" fo:country="VN"/>
    </style:style>
    <style:style style:name="T738" style:parent-style-name="預設段落字型" style:family="text">
      <style:text-properties style:font-name-asian="Cambria" fo:color="#0070C0" fo:language="vi" fo:country="VN"/>
    </style:style>
    <style:style style:name="T739" style:parent-style-name="預設段落字型" style:family="text">
      <style:text-properties style:font-name-asian="新細明體" fo:color="#0070C0" fo:language="vi" fo:country="VN"/>
    </style:style>
    <style:style style:name="T740" style:parent-style-name="預設段落字型" style:family="text">
      <style:text-properties style:font-name-asian="標楷體" fo:color="#0070C0" fo:language="vi" fo:country="VN"/>
    </style:style>
    <style:style style:name="T741" style:parent-style-name="預設段落字型" style:family="text">
      <style:text-properties style:font-name-asian="Cambria" fo:color="#0070C0" fo:language="vi" fo:country="VN"/>
    </style:style>
    <style:style style:name="T742" style:parent-style-name="預設段落字型" style:family="text">
      <style:text-properties style:font-name-asian="新細明體" fo:color="#0070C0" fo:language="vi" fo:country="VN"/>
    </style:style>
    <style:style style:name="T743" style:parent-style-name="預設段落字型" style:family="text">
      <style:text-properties style:font-name-asian="標楷體" fo:color="#0070C0" fo:language="vi" fo:country="VN"/>
    </style:style>
    <style:style style:name="P744" style:parent-style-name="Standard" style:family="paragraph">
      <style:paragraph-properties fo:text-align="justify" fo:line-height="0.1944in"/>
      <style:text-properties style:font-name-asian="標楷體" fo:font-weight="bold" style:font-weight-asian="bold" fo:language="vi" fo:country="VN"/>
    </style:style>
    <style:style style:name="P745" style:parent-style-name="Standard" style:family="paragraph">
      <style:paragraph-properties fo:text-align="justify" fo:line-height="0.1944in"/>
      <style:text-properties style:font-name-asian="標楷體" fo:font-weight="bold" style:font-weight-asian="bold" fo:language="vi" fo:country="VN"/>
    </style:style>
    <style:style style:name="P746" style:parent-style-name="Standard" style:family="paragraph">
      <style:paragraph-properties fo:text-align="justify" fo:line-height="0.1944in"/>
      <style:text-properties style:font-name-asian="標楷體" fo:font-weight="bold" style:font-weight-asian="bold"/>
    </style:style>
    <style:style style:name="P747" style:parent-style-name="Standard" style:family="paragraph">
      <style:paragraph-properties fo:text-align="justify" fo:margin-bottom="0.125in" fo:line-height="0.1944in"/>
    </style:style>
    <style:style style:name="T748" style:parent-style-name="預設段落字型" style:family="text">
      <style:text-properties style:font-name-asian="標楷體" fo:font-weight="bold" style:font-weight-asian="bold" style:font-weight-complex="bold" fo:color="#0070C0" fo:language="vi" fo:country="VN"/>
    </style:style>
    <style:style style:name="P749"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750" style:parent-style-name="Standard" style:family="paragraph">
      <style:paragraph-properties fo:text-align="justify" fo:margin-bottom="0.0625in" fo:line-height="0.1944in" fo:margin-left="0.6881in" fo:text-indent="-0.6881in">
        <style:tab-stops/>
      </style:paragraph-properties>
      <style:text-properties style:font-name-asian="標楷體" fo:color="#0070C0"/>
    </style:style>
    <style:style style:name="P751" style:parent-style-name="Standard" style:family="paragraph">
      <style:paragraph-properties fo:text-align="justify" fo:line-height="0.1944in"/>
      <style:text-properties style:font-name-asian="標楷體" fo:font-weight="bold" style:font-weight-asian="bold" fo:language="vi" fo:country="VN"/>
    </style:style>
    <style:style style:name="P752" style:parent-style-name="Standard" style:family="paragraph">
      <style:paragraph-properties fo:text-align="justify" fo:line-height="0.1944in"/>
      <style:text-properties style:font-name-asian="標楷體" fo:font-weight="bold" style:font-weight-asian="bold" fo:language="vi" fo:country="VN"/>
    </style:style>
    <style:style style:name="P753" style:parent-style-name="Standard" style:family="paragraph">
      <style:paragraph-properties fo:text-align="justify" fo:line-height="0.1944in"/>
      <style:text-properties style:font-name-asian="標楷體" fo:font-weight="bold" style:font-weight-asian="bold"/>
    </style:style>
    <style:style style:name="P754" style:parent-style-name="Standard" style:family="paragraph">
      <style:paragraph-properties fo:text-align="justify" fo:margin-bottom="0.125in" fo:line-height="0.1944in"/>
    </style:style>
    <style:style style:name="T755" style:parent-style-name="預設段落字型" style:family="text">
      <style:text-properties style:font-name-asian="標楷體" fo:font-weight="bold" style:font-weight-asian="bold" style:font-weight-complex="bold" fo:color="#0070C0" fo:language="vi" fo:country="VN"/>
    </style:style>
    <style:style style:name="P756" style:parent-style-name="Standard" style:list-style-name="WWNum1" style:family="paragraph">
      <style:paragraph-properties fo:text-align="justify" fo:margin-bottom="0.0625in" fo:line-height="0.1944in" fo:margin-left="0.5909in" fo:text-indent="-0.5909in">
        <style:tab-stops/>
      </style:paragraph-properties>
      <style:text-properties style:font-name-asian="標楷體"/>
    </style:style>
    <style:style style:name="P757" style:parent-style-name="Standard" style:family="paragraph">
      <style:paragraph-properties fo:text-align="justify" fo:margin-bottom="0.0625in" fo:line-height="0.1944in" fo:margin-left="0.7569in" fo:text-indent="-0.7569in">
        <style:tab-stops/>
      </style:paragraph-properties>
      <style:text-properties style:font-name-asian="標楷體" fo:color="#0070C0"/>
    </style:style>
    <style:style style:name="P758" style:parent-style-name="Standard" style:list-style-name="WWNum1" style:family="paragraph">
      <style:paragraph-properties fo:text-align="justify" fo:margin-top="0.125in" fo:margin-bottom="0.0625in" fo:line-height="0.1944in" fo:margin-left="0.6888in" fo:text-indent="-0.6888in">
        <style:tab-stops>
          <style:tab-stop style:type="left" style:position="0.9847in"/>
        </style:tab-stops>
      </style:paragraph-properties>
      <style:text-properties style:font-name-asian="標楷體"/>
    </style:style>
    <style:style style:name="P759" style:parent-style-name="Standard" style:family="paragraph">
      <style:paragraph-properties fo:text-align="justify" fo:margin-bottom="0.0625in" fo:line-height="0.1944in" fo:margin-left="0.7569in" fo:text-indent="-0.7569in">
        <style:tab-stops/>
      </style:paragraph-properties>
      <style:text-properties style:font-name-asian="標楷體" fo:color="#0070C0"/>
    </style:style>
    <style:style style:name="P760" style:parent-style-name="Standard" style:family="paragraph">
      <style:paragraph-properties fo:text-align="justify" fo:line-height="0.1944in"/>
      <style:text-properties style:font-name-asian="標楷體" fo:font-weight="bold" style:font-weight-asian="bold"/>
    </style:style>
    <style:style style:name="P761" style:parent-style-name="Standard" style:family="paragraph">
      <style:paragraph-properties fo:text-align="justify" fo:margin-bottom="0.125in" fo:line-height="0.1944in"/>
    </style:style>
    <style:style style:name="T762" style:parent-style-name="預設段落字型" style:family="text">
      <style:text-properties style:font-name-asian="標楷體" fo:font-weight="bold" style:font-weight-asian="bold" style:font-weight-complex="bold" fo:color="#0070C0" fo:language="vi" fo:country="VN"/>
    </style:style>
    <style:style style:name="P763"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764" style:parent-style-name="Standard" style:family="paragraph">
      <style:paragraph-properties fo:text-align="justify" fo:margin-bottom="0.0625in" fo:line-height="0.1944in" fo:margin-left="0.7569in" fo:text-indent="-0.7569in">
        <style:tab-stops/>
      </style:paragraph-properties>
      <style:text-properties style:font-name-asian="標楷體" fo:color="#7030A0"/>
    </style:style>
    <style:style style:name="P765" style:parent-style-name="Standard" style:family="paragraph">
      <style:paragraph-properties fo:text-align="justify" fo:margin-bottom="0.0625in" fo:line-height="0.1944in" fo:margin-left="0.7569in" fo:text-indent="-0.7569in">
        <style:tab-stops/>
      </style:paragraph-properties>
      <style:text-properties style:font-name-asian="標楷體" fo:color="#7030A0"/>
    </style:style>
    <style:style style:name="P766" style:parent-style-name="Standard" style:family="paragraph">
      <style:paragraph-properties fo:text-align="justify" fo:margin-bottom="0.0625in" fo:line-height="0.1944in" fo:margin-left="0.7569in" fo:text-indent="-0.7569in">
        <style:tab-stops/>
      </style:paragraph-properties>
      <style:text-properties style:font-name-asian="標楷體" fo:color="#0070C0"/>
    </style:style>
    <style:style style:name="P767"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style:style>
    <style:style style:name="P768" style:parent-style-name="Standard" style:family="paragraph">
      <style:paragraph-properties fo:text-align="justify" fo:margin-bottom="0.0625in" fo:line-height="0.1944in" fo:margin-left="0.7583in">
        <style:tab-stops>
          <style:tab-stop style:type="left" style:position="0.9152in"/>
        </style:tab-stops>
      </style:paragraph-properties>
    </style:style>
    <style:style style:name="T769" style:parent-style-name="預設段落字型" style:family="text">
      <style:text-properties style:font-name-asian="標楷體" fo:color="#0070C0" fo:language="vi" fo:country="VN"/>
    </style:style>
    <style:style style:name="T770" style:parent-style-name="預設段落字型" style:family="text">
      <style:text-properties style:font-name-asian="Cambria" fo:color="#0070C0" fo:language="vi" fo:country="VN"/>
    </style:style>
    <style:style style:name="T771" style:parent-style-name="預設段落字型" style:family="text">
      <style:text-properties style:font-name-asian="新細明體" fo:color="#0070C0" fo:language="vi" fo:country="VN"/>
    </style:style>
    <style:style style:name="T772" style:parent-style-name="預設段落字型" style:family="text">
      <style:text-properties style:font-name-asian="標楷體" fo:color="#0070C0" fo:language="vi" fo:country="VN"/>
    </style:style>
    <style:style style:name="T773" style:parent-style-name="預設段落字型" style:family="text">
      <style:text-properties style:font-name-asian="Cambria" fo:color="#0070C0" fo:language="vi" fo:country="VN"/>
    </style:style>
    <style:style style:name="T774" style:parent-style-name="預設段落字型" style:family="text">
      <style:text-properties style:font-name-asian="新細明體" fo:color="#0070C0" fo:language="vi" fo:country="VN"/>
    </style:style>
    <style:style style:name="T775" style:parent-style-name="預設段落字型" style:family="text">
      <style:text-properties style:font-name-asian="Cambria" fo:color="#0070C0" fo:language="vi" fo:country="VN"/>
    </style:style>
    <style:style style:name="T776" style:parent-style-name="預設段落字型" style:family="text">
      <style:text-properties style:font-name-asian="標楷體" fo:color="#0070C0" fo:language="vi" fo:country="VN"/>
    </style:style>
    <style:style style:name="T777" style:parent-style-name="預設段落字型" style:family="text">
      <style:text-properties style:font-name-asian="Cambria" fo:color="#0070C0" fo:language="vi" fo:country="VN"/>
    </style:style>
    <style:style style:name="T778" style:parent-style-name="預設段落字型" style:family="text">
      <style:text-properties style:font-name-asian="新細明體" fo:color="#0070C0" fo:language="vi" fo:country="VN"/>
    </style:style>
    <style:style style:name="T779" style:parent-style-name="預設段落字型" style:family="text">
      <style:text-properties style:font-name-asian="標楷體" fo:color="#0070C0" fo:language="vi" fo:country="VN"/>
    </style:style>
    <style:style style:name="T780" style:parent-style-name="預設段落字型" style:family="text">
      <style:text-properties style:font-name-asian="Cambria" fo:color="#0070C0" fo:language="vi" fo:country="VN"/>
    </style:style>
    <style:style style:name="T781" style:parent-style-name="預設段落字型" style:family="text">
      <style:text-properties style:font-name-asian="新細明體" fo:color="#0070C0" fo:language="vi" fo:country="VN"/>
    </style:style>
    <style:style style:name="T782" style:parent-style-name="預設段落字型" style:family="text">
      <style:text-properties style:font-name-asian="標楷體" fo:color="#0070C0" fo:language="vi" fo:country="VN"/>
    </style:style>
    <style:style style:name="T783" style:parent-style-name="預設段落字型" style:family="text">
      <style:text-properties style:font-name-asian="Cambria" fo:color="#0070C0" fo:language="vi" fo:country="VN"/>
    </style:style>
    <style:style style:name="T784" style:parent-style-name="預設段落字型" style:family="text">
      <style:text-properties style:font-name-asian="新細明體" fo:color="#0070C0" fo:language="vi" fo:country="VN"/>
    </style:style>
    <style:style style:name="T785" style:parent-style-name="預設段落字型" style:family="text">
      <style:text-properties style:font-name-asian="Cambria" fo:color="#0070C0" fo:language="vi" fo:country="VN"/>
    </style:style>
    <style:style style:name="T786" style:parent-style-name="預設段落字型" style:family="text">
      <style:text-properties style:font-name-asian="新細明體" fo:color="#0070C0" fo:language="vi" fo:country="VN"/>
    </style:style>
    <style:style style:name="T787" style:parent-style-name="預設段落字型" style:family="text">
      <style:text-properties style:font-name-asian="標楷體" fo:color="#0070C0" fo:language="vi" fo:country="VN"/>
    </style:style>
    <style:style style:name="T788" style:parent-style-name="預設段落字型" style:family="text">
      <style:text-properties style:font-name-asian="Cambria" fo:color="#0070C0" fo:language="vi" fo:country="VN"/>
    </style:style>
    <style:style style:name="T789" style:parent-style-name="預設段落字型" style:family="text">
      <style:text-properties style:font-name-asian="新細明體" fo:color="#0070C0" fo:language="vi" fo:country="VN"/>
    </style:style>
    <style:style style:name="T790" style:parent-style-name="預設段落字型" style:family="text">
      <style:text-properties style:font-name-asian="標楷體" fo:color="#0070C0" fo:language="vi" fo:country="VN"/>
    </style:style>
    <style:style style:name="T791" style:parent-style-name="預設段落字型" style:family="text">
      <style:text-properties style:font-name-asian="Cambria" fo:color="#0070C0" fo:language="vi" fo:country="VN"/>
    </style:style>
    <style:style style:name="T792" style:parent-style-name="預設段落字型" style:family="text">
      <style:text-properties style:font-name-asian="新細明體" fo:color="#0070C0" fo:language="vi" fo:country="VN"/>
    </style:style>
    <style:style style:name="T793" style:parent-style-name="預設段落字型" style:family="text">
      <style:text-properties style:font-name-asian="標楷體" fo:color="#0070C0" fo:language="vi" fo:country="VN"/>
    </style:style>
    <style:style style:name="T794" style:parent-style-name="預設段落字型" style:family="text">
      <style:text-properties style:font-name-asian="Cambria" fo:color="#0070C0" fo:language="vi" fo:country="VN"/>
    </style:style>
    <style:style style:name="T795" style:parent-style-name="預設段落字型" style:family="text">
      <style:text-properties style:font-name-asian="新細明體" fo:color="#0070C0" fo:language="vi" fo:country="VN"/>
    </style:style>
    <style:style style:name="T796" style:parent-style-name="預設段落字型" style:family="text">
      <style:text-properties style:font-name-asian="標楷體" fo:color="#0070C0" fo:language="vi" fo:country="VN"/>
    </style:style>
    <style:style style:name="T797" style:parent-style-name="預設段落字型" style:family="text">
      <style:text-properties style:font-name-asian="Cambria" fo:color="#0070C0" fo:language="vi" fo:country="VN"/>
    </style:style>
    <style:style style:name="T798" style:parent-style-name="預設段落字型" style:family="text">
      <style:text-properties style:font-name-asian="新細明體" fo:color="#0070C0" fo:language="vi" fo:country="VN"/>
    </style:style>
    <style:style style:name="T799" style:parent-style-name="預設段落字型" style:family="text">
      <style:text-properties style:font-name-asian="標楷體" fo:color="#0070C0" fo:language="vi" fo:country="VN"/>
    </style:style>
    <style:style style:name="P800"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style:style>
    <style:style style:name="P801" style:parent-style-name="Standard" style:family="paragraph">
      <style:paragraph-properties fo:text-align="justify" fo:margin-bottom="0.0625in" fo:line-height="0.1944in" fo:margin-left="0.7583in">
        <style:tab-stops>
          <style:tab-stop style:type="left" style:position="0.9152in"/>
        </style:tab-stops>
      </style:paragraph-properties>
    </style:style>
    <style:style style:name="T802" style:parent-style-name="預設段落字型" style:family="text">
      <style:text-properties style:font-name-asian="標楷體" fo:color="#0070C0" fo:language="vi" fo:country="VN"/>
    </style:style>
    <style:style style:name="T803" style:parent-style-name="預設段落字型" style:family="text">
      <style:text-properties style:font-name-asian="Cambria" fo:color="#0070C0" fo:language="vi" fo:country="VN"/>
    </style:style>
    <style:style style:name="T804" style:parent-style-name="預設段落字型" style:family="text">
      <style:text-properties style:font-name-asian="新細明體" fo:color="#0070C0" fo:language="vi" fo:country="VN"/>
    </style:style>
    <style:style style:name="T805" style:parent-style-name="預設段落字型" style:family="text">
      <style:text-properties style:font-name-asian="標楷體" fo:color="#0070C0" fo:language="vi" fo:country="VN"/>
    </style:style>
    <style:style style:name="T806" style:parent-style-name="預設段落字型" style:family="text">
      <style:text-properties style:font-name-asian="Cambria" fo:color="#0070C0" fo:language="vi" fo:country="VN"/>
    </style:style>
    <style:style style:name="T807" style:parent-style-name="預設段落字型" style:family="text">
      <style:text-properties style:font-name-asian="新細明體" fo:color="#0070C0" fo:language="vi" fo:country="VN"/>
    </style:style>
    <style:style style:name="T808" style:parent-style-name="預設段落字型" style:family="text">
      <style:text-properties style:font-name-asian="Cambria" fo:color="#0070C0" fo:language="vi" fo:country="VN"/>
    </style:style>
    <style:style style:name="T809" style:parent-style-name="預設段落字型" style:family="text">
      <style:text-properties style:font-name-asian="新細明體" fo:color="#0070C0" fo:language="vi" fo:country="VN"/>
    </style:style>
    <style:style style:name="T810" style:parent-style-name="預設段落字型" style:family="text">
      <style:text-properties style:font-name-asian="標楷體" fo:color="#0070C0" fo:language="vi" fo:country="VN"/>
    </style:style>
    <style:style style:name="T811" style:parent-style-name="預設段落字型" style:family="text">
      <style:text-properties style:font-name-asian="Cambria" fo:color="#0070C0" fo:language="vi" fo:country="VN"/>
    </style:style>
    <style:style style:name="T812" style:parent-style-name="預設段落字型" style:family="text">
      <style:text-properties style:font-name-asian="新細明體" fo:color="#0070C0" fo:language="vi" fo:country="VN"/>
    </style:style>
    <style:style style:name="T813" style:parent-style-name="預設段落字型" style:family="text">
      <style:text-properties style:font-name-asian="標楷體" fo:color="#0070C0" fo:language="vi" fo:country="VN"/>
    </style:style>
    <style:style style:name="T814" style:parent-style-name="預設段落字型" style:family="text">
      <style:text-properties style:font-name-asian="Cambria" fo:color="#0070C0" fo:language="vi" fo:country="VN"/>
    </style:style>
    <style:style style:name="T815" style:parent-style-name="預設段落字型" style:family="text">
      <style:text-properties style:font-name-asian="標楷體" fo:color="#0070C0" fo:language="vi" fo:country="VN"/>
    </style:style>
    <style:style style:name="T816" style:parent-style-name="預設段落字型" style:family="text">
      <style:text-properties style:font-name-asian="Cambria" fo:color="#0070C0" fo:language="vi" fo:country="VN"/>
    </style:style>
    <style:style style:name="T817" style:parent-style-name="預設段落字型" style:family="text">
      <style:text-properties style:font-name-asian="新細明體" fo:color="#0070C0" fo:language="vi" fo:country="VN"/>
    </style:style>
    <style:style style:name="T818" style:parent-style-name="預設段落字型" style:family="text">
      <style:text-properties style:font-name-asian="標楷體" fo:color="#0070C0" fo:language="vi" fo:country="VN"/>
    </style:style>
    <style:style style:name="P819" style:parent-style-name="Standard" style:family="paragraph">
      <style:paragraph-properties fo:text-align="justify" fo:margin-bottom="0.0625in" fo:line-height="0.1944in" fo:margin-left="0.7583in">
        <style:tab-stops>
          <style:tab-stop style:type="left" style:position="0.9152in"/>
        </style:tab-stops>
      </style:paragraph-properties>
      <style:text-properties style:font-name-asian="標楷體"/>
    </style:style>
    <style:style style:name="P820" style:parent-style-name="Standard" style:family="paragraph">
      <style:paragraph-properties fo:text-align="justify" fo:margin-bottom="0.0625in" fo:line-height="0.1944in" fo:margin-left="0.7583in">
        <style:tab-stops>
          <style:tab-stop style:type="left" style:position="0.9152in"/>
        </style:tab-stops>
      </style:paragraph-properties>
    </style:style>
    <style:style style:name="T821" style:parent-style-name="預設段落字型" style:family="text">
      <style:text-properties style:font-name-asian="標楷體" fo:color="#0070C0" fo:language="vi" fo:country="VN"/>
    </style:style>
    <style:style style:name="T822" style:parent-style-name="預設段落字型" style:family="text">
      <style:text-properties style:font-name-asian="標楷體" fo:color="#0070C0" fo:language="vi" fo:country="VN"/>
    </style:style>
    <style:style style:name="T823" style:parent-style-name="預設段落字型" style:family="text">
      <style:text-properties style:font-name-asian="標楷體" fo:color="#0070C0" fo:language="vi" fo:country="VN"/>
    </style:style>
    <style:style style:name="T824" style:parent-style-name="預設段落字型" style:family="text">
      <style:text-properties style:font-name-asian="標楷體" fo:color="#0070C0" fo:language="vi" fo:country="VN"/>
    </style:style>
    <style:style style:name="T825" style:parent-style-name="預設段落字型" style:family="text">
      <style:text-properties style:font-name-asian="Cambria" fo:color="#0070C0" fo:language="vi" fo:country="VN"/>
    </style:style>
    <style:style style:name="T826" style:parent-style-name="預設段落字型" style:family="text">
      <style:text-properties style:font-name-asian="新細明體" fo:color="#0070C0" fo:language="vi" fo:country="VN"/>
    </style:style>
    <style:style style:name="T827" style:parent-style-name="預設段落字型" style:family="text">
      <style:text-properties style:font-name-asian="標楷體" fo:color="#0070C0" fo:language="vi" fo:country="VN"/>
    </style:style>
    <style:style style:name="T828" style:parent-style-name="預設段落字型" style:family="text">
      <style:text-properties style:font-name-asian="標楷體" fo:color="#0070C0" fo:language="vi" fo:country="VN"/>
    </style:style>
    <style:style style:name="T829" style:parent-style-name="預設段落字型" style:family="text">
      <style:text-properties style:font-name-asian="標楷體" fo:color="#0070C0" fo:language="vi" fo:country="VN"/>
    </style:style>
    <style:style style:name="T830" style:parent-style-name="預設段落字型" style:family="text">
      <style:text-properties style:font-name-asian="標楷體" fo:color="#0070C0" fo:language="vi" fo:country="VN"/>
    </style:style>
    <style:style style:name="T831" style:parent-style-name="預設段落字型" style:family="text">
      <style:text-properties style:font-name-asian="Cambria" fo:color="#0070C0" fo:language="vi" fo:country="VN"/>
    </style:style>
    <style:style style:name="T832" style:parent-style-name="預設段落字型" style:family="text">
      <style:text-properties style:font-name-asian="新細明體" fo:color="#0070C0" fo:language="vi" fo:country="VN"/>
    </style:style>
    <style:style style:name="T833" style:parent-style-name="預設段落字型" style:family="text">
      <style:text-properties style:font-name-asian="標楷體" fo:color="#0070C0" fo:language="vi" fo:country="VN"/>
    </style:style>
    <style:style style:name="T834" style:parent-style-name="預設段落字型" style:family="text">
      <style:text-properties style:font-name-asian="標楷體" fo:color="#0070C0" fo:language="vi" fo:country="VN"/>
    </style:style>
    <style:style style:name="T835" style:parent-style-name="預設段落字型" style:family="text">
      <style:text-properties style:font-name-asian="Cambria" fo:color="#0070C0" fo:language="vi" fo:country="VN"/>
    </style:style>
    <style:style style:name="T836" style:parent-style-name="預設段落字型" style:family="text">
      <style:text-properties style:font-name-asian="新細明體" fo:color="#0070C0" fo:language="vi" fo:country="VN"/>
    </style:style>
    <style:style style:name="T837" style:parent-style-name="預設段落字型" style:family="text">
      <style:text-properties style:font-name-asian="標楷體" fo:color="#0070C0" fo:language="vi" fo:country="VN"/>
    </style:style>
    <style:style style:name="T838" style:parent-style-name="預設段落字型" style:family="text">
      <style:text-properties style:font-name-asian="標楷體" fo:color="#0070C0" fo:language="vi" fo:country="VN"/>
    </style:style>
    <style:style style:name="T839" style:parent-style-name="預設段落字型" style:family="text">
      <style:text-properties style:font-name-asian="標楷體" fo:color="#0070C0" fo:language="vi" fo:country="VN"/>
    </style:style>
    <style:style style:name="T840" style:parent-style-name="預設段落字型" style:family="text">
      <style:text-properties style:font-name-asian="標楷體" fo:color="#0070C0" fo:language="vi" fo:country="VN"/>
    </style:style>
    <style:style style:name="T841" style:parent-style-name="預設段落字型" style:family="text">
      <style:text-properties style:font-name-asian="Cambria" fo:color="#0070C0" fo:language="vi" fo:country="VN"/>
    </style:style>
    <style:style style:name="T842" style:parent-style-name="預設段落字型" style:family="text">
      <style:text-properties style:font-name-asian="新細明體" fo:color="#0070C0" fo:language="vi" fo:country="VN"/>
    </style:style>
    <style:style style:name="T843" style:parent-style-name="預設段落字型" style:family="text">
      <style:text-properties style:font-name-asian="Cambria" fo:color="#0070C0" fo:language="vi" fo:country="VN"/>
    </style:style>
    <style:style style:name="T844" style:parent-style-name="預設段落字型" style:family="text">
      <style:text-properties style:font-name-asian="新細明體" fo:color="#0070C0" fo:language="vi" fo:country="VN"/>
    </style:style>
    <style:style style:name="T845" style:parent-style-name="預設段落字型" style:family="text">
      <style:text-properties style:font-name-asian="標楷體" fo:color="#0070C0" fo:language="vi" fo:country="VN"/>
    </style:style>
    <style:style style:name="T846" style:parent-style-name="預設段落字型" style:family="text">
      <style:text-properties style:font-name-asian="標楷體" fo:color="#0070C0" fo:language="vi" fo:country="VN"/>
    </style:style>
    <style:style style:name="T847" style:parent-style-name="預設段落字型" style:family="text">
      <style:text-properties style:font-name-asian="標楷體" fo:color="#0070C0" fo:language="vi" fo:country="VN"/>
    </style:style>
    <style:style style:name="T848" style:parent-style-name="預設段落字型" style:family="text">
      <style:text-properties style:font-name-asian="Cambria" fo:color="#0070C0" fo:language="vi" fo:country="VN"/>
    </style:style>
    <style:style style:name="T849" style:parent-style-name="預設段落字型" style:family="text">
      <style:text-properties style:font-name-asian="新細明體" fo:color="#0070C0" fo:language="vi" fo:country="VN"/>
    </style:style>
    <style:style style:name="T850" style:parent-style-name="預設段落字型" style:family="text">
      <style:text-properties style:font-name-asian="標楷體" fo:color="#0070C0" fo:language="vi" fo:country="VN"/>
    </style:style>
    <style:style style:name="P851" style:parent-style-name="Standard" style:family="paragraph">
      <style:paragraph-properties fo:text-align="justify" fo:line-height="0.1944in"/>
      <style:text-properties style:font-name-asian="標楷體" fo:font-weight="bold" style:font-weight-asian="bold" fo:language="vi" fo:country="VN"/>
    </style:style>
    <style:style style:name="P852" style:parent-style-name="Standard" style:family="paragraph">
      <style:paragraph-properties fo:text-align="justify" fo:line-height="0.1944in"/>
      <style:text-properties style:font-name-asian="標楷體" fo:font-weight="bold" style:font-weight-asian="bold" fo:language="vi" fo:country="VN"/>
    </style:style>
    <style:style style:name="P853" style:parent-style-name="Standard" style:family="paragraph">
      <style:paragraph-properties fo:text-align="justify" fo:line-height="0.1944in"/>
      <style:text-properties style:font-name-asian="標楷體" fo:font-weight="bold" style:font-weight-asian="bold"/>
    </style:style>
    <style:style style:name="P854" style:parent-style-name="Standard" style:family="paragraph">
      <style:paragraph-properties fo:text-align="justify" fo:margin-bottom="0.125in" fo:line-height="0.1944in"/>
    </style:style>
    <style:style style:name="T855" style:parent-style-name="預設段落字型" style:family="text">
      <style:text-properties style:font-name-asian="標楷體" fo:font-weight="bold" style:font-weight-asian="bold" style:font-weight-complex="bold" fo:color="#0070C0" fo:language="vi" fo:country="VN"/>
    </style:style>
    <style:style style:name="T856" style:parent-style-name="預設段落字型" style:family="text">
      <style:text-properties style:font-name-asian="Cambria" fo:font-weight="bold" style:font-weight-asian="bold" style:font-weight-complex="bold" fo:color="#0070C0" fo:language="vi" fo:country="VN"/>
    </style:style>
    <style:style style:name="T857" style:parent-style-name="預設段落字型" style:family="text">
      <style:text-properties style:font-name-asian="新細明體" fo:font-weight="bold" style:font-weight-asian="bold" style:font-weight-complex="bold" fo:color="#0070C0" fo:language="vi" fo:country="VN"/>
    </style:style>
    <style:style style:name="P858"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859" style:parent-style-name="Standard" style:family="paragraph">
      <style:paragraph-properties fo:text-align="justify" fo:margin-bottom="0.0625in" fo:line-height="0.1944in">
        <style:tab-stops>
          <style:tab-stop style:type="left" style:position="0.7875in"/>
        </style:tab-stops>
      </style:paragraph-properties>
    </style:style>
    <style:style style:name="T860" style:parent-style-name="預設段落字型" style:family="text">
      <style:text-properties style:font-name-asian="Cambria" fo:color="#0070C0" fo:language="vi" fo:country="VN"/>
    </style:style>
    <style:style style:name="T861" style:parent-style-name="預設段落字型" style:family="text">
      <style:text-properties style:font-name-asian="新細明體" fo:color="#0070C0" fo:language="vi" fo:country="VN"/>
    </style:style>
    <style:style style:name="T862" style:parent-style-name="預設段落字型" style:family="text">
      <style:text-properties style:font-name-asian="新細明體" fo:color="#0070C0" fo:language="vi" fo:country="VN"/>
    </style:style>
    <style:style style:name="T863" style:parent-style-name="預設段落字型" style:family="text">
      <style:text-properties style:font-name-asian="標楷體" fo:color="#0070C0" fo:language="vi" fo:country="VN"/>
    </style:style>
    <style:style style:name="T864" style:parent-style-name="預設段落字型" style:family="text">
      <style:text-properties style:font-name-asian="Cambria" fo:color="#0070C0" fo:language="vi" fo:country="VN"/>
    </style:style>
    <style:style style:name="T865" style:parent-style-name="預設段落字型" style:family="text">
      <style:text-properties style:font-name-asian="新細明體" fo:color="#0070C0" fo:language="vi" fo:country="VN"/>
    </style:style>
    <style:style style:name="T866" style:parent-style-name="預設段落字型" style:family="text">
      <style:text-properties style:font-name-asian="Cambria" fo:color="#0070C0" fo:language="vi" fo:country="VN"/>
    </style:style>
    <style:style style:name="T867" style:parent-style-name="預設段落字型" style:family="text">
      <style:text-properties style:font-name-asian="新細明體" fo:color="#0070C0" fo:language="vi" fo:country="VN"/>
    </style:style>
    <style:style style:name="T868" style:parent-style-name="預設段落字型" style:family="text">
      <style:text-properties style:font-name-asian="標楷體" fo:color="#0070C0" fo:language="vi" fo:country="VN"/>
    </style:style>
    <style:style style:name="T869" style:parent-style-name="預設段落字型" style:family="text">
      <style:text-properties style:font-name-asian="Cambria" fo:color="#0070C0" fo:language="vi" fo:country="VN"/>
    </style:style>
    <style:style style:name="T870" style:parent-style-name="預設段落字型" style:family="text">
      <style:text-properties style:font-name-asian="新細明體" fo:color="#0070C0" fo:language="vi" fo:country="VN"/>
    </style:style>
    <style:style style:name="T871" style:parent-style-name="預設段落字型" style:family="text">
      <style:text-properties style:font-name-asian="標楷體" fo:color="#0070C0" fo:language="vi" fo:country="VN"/>
    </style:style>
    <style:style style:name="P872"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873" style:parent-style-name="Standard" style:list-style-name="LFO12" style:family="paragraph">
      <style:paragraph-properties fo:text-align="justify" fo:line-height="0.1944in" fo:margin-left="1.0111in" fo:text-indent="-0.3347in">
        <style:tab-stops/>
      </style:paragraph-properties>
    </style:style>
    <style:style style:name="T874" style:parent-style-name="預設段落字型" style:family="text">
      <style:text-properties style:font-name-asian="標楷體" fo:color="#0070C0" fo:background-color="#FFFFFF" fo:language="vi" fo:country="VN"/>
    </style:style>
    <style:style style:name="T875" style:parent-style-name="預設段落字型" style:family="text">
      <style:text-properties style:font-name-asian="Cambria" fo:color="#0070C0" fo:background-color="#FFFFFF" fo:language="vi" fo:country="VN"/>
    </style:style>
    <style:style style:name="T876" style:parent-style-name="預設段落字型" style:family="text">
      <style:text-properties style:font-name-asian="新細明體" fo:color="#0070C0" fo:background-color="#FFFFFF" fo:language="vi" fo:country="VN"/>
    </style:style>
    <style:style style:name="T877" style:parent-style-name="預設段落字型" style:family="text">
      <style:text-properties style:font-name-asian="標楷體" fo:color="#0070C0" fo:background-color="#FFFFFF" fo:language="vi" fo:country="VN"/>
    </style:style>
    <style:style style:name="T878" style:parent-style-name="預設段落字型" style:family="text">
      <style:text-properties style:font-name-asian="Cambria" fo:color="#0070C0" fo:background-color="#FFFFFF" fo:language="vi" fo:country="VN"/>
    </style:style>
    <style:style style:name="T879" style:parent-style-name="預設段落字型" style:family="text">
      <style:text-properties style:font-name-asian="新細明體" fo:color="#0070C0" fo:background-color="#FFFFFF" fo:language="vi" fo:country="VN"/>
    </style:style>
    <style:style style:name="T880" style:parent-style-name="預設段落字型" style:family="text">
      <style:text-properties style:font-name-asian="標楷體" fo:color="#0070C0" fo:background-color="#FFFFFF" fo:language="vi" fo:country="VN"/>
    </style:style>
    <style:style style:name="T881" style:parent-style-name="預設段落字型" style:family="text">
      <style:text-properties style:font-name-asian="Cambria" fo:color="#0070C0" fo:background-color="#FFFFFF" fo:language="vi" fo:country="VN"/>
    </style:style>
    <style:style style:name="T882" style:parent-style-name="預設段落字型" style:family="text">
      <style:text-properties style:font-name-asian="新細明體" fo:color="#0070C0" fo:background-color="#FFFFFF" fo:language="vi" fo:country="VN"/>
    </style:style>
    <style:style style:name="T883" style:parent-style-name="預設段落字型" style:family="text">
      <style:text-properties style:font-name-asian="標楷體" fo:color="#0070C0" fo:background-color="#FFFFFF" fo:language="vi" fo:country="VN"/>
    </style:style>
    <style:style style:name="T884" style:parent-style-name="預設段落字型" style:family="text">
      <style:text-properties style:font-name-asian="Cambria" fo:color="#0070C0" fo:background-color="#FFFFFF" fo:language="vi" fo:country="VN"/>
    </style:style>
    <style:style style:name="T885" style:parent-style-name="預設段落字型" style:family="text">
      <style:text-properties style:font-name-asian="新細明體" fo:color="#0070C0" fo:background-color="#FFFFFF" fo:language="vi" fo:country="VN"/>
    </style:style>
    <style:style style:name="T886" style:parent-style-name="預設段落字型" style:family="text">
      <style:text-properties style:font-name-asian="標楷體" fo:color="#0070C0" fo:background-color="#FFFFFF" fo:language="vi" fo:country="VN"/>
    </style:style>
    <style:style style:name="T887" style:parent-style-name="預設段落字型" style:family="text">
      <style:text-properties style:font-name-asian="Cambria" fo:color="#0070C0" fo:background-color="#FFFFFF" fo:language="vi" fo:country="VN"/>
    </style:style>
    <style:style style:name="T888" style:parent-style-name="預設段落字型" style:family="text">
      <style:text-properties style:font-name-asian="新細明體" fo:color="#0070C0" fo:background-color="#FFFFFF" fo:language="vi" fo:country="VN"/>
    </style:style>
    <style:style style:name="T889" style:parent-style-name="預設段落字型" style:family="text">
      <style:text-properties style:font-name-asian="Cambria" fo:color="#0070C0" fo:background-color="#FFFFFF" fo:language="vi" fo:country="VN"/>
    </style:style>
    <style:style style:name="T890" style:parent-style-name="預設段落字型" style:family="text">
      <style:text-properties style:font-name-asian="新細明體" fo:color="#0070C0" fo:background-color="#FFFFFF" fo:language="vi" fo:country="VN"/>
    </style:style>
    <style:style style:name="T891" style:parent-style-name="預設段落字型" style:family="text">
      <style:text-properties style:font-name-asian="標楷體" fo:color="#0070C0" fo:background-color="#FFFFFF" fo:language="vi" fo:country="VN"/>
    </style:style>
    <style:style style:name="P892"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893" style:parent-style-name="Standard" style:list-style-name="LFO12" style:family="paragraph">
      <style:paragraph-properties fo:text-align="justify" fo:line-height="0.1944in" fo:margin-left="1.0111in" fo:text-indent="-0.3347in">
        <style:tab-stops/>
      </style:paragraph-properties>
    </style:style>
    <style:style style:name="T894" style:parent-style-name="預設段落字型" style:family="text">
      <style:text-properties style:font-name-asian="標楷體" fo:color="#0070C0" fo:background-color="#FFFFFF" fo:language="vi" fo:country="VN"/>
    </style:style>
    <style:style style:name="T895" style:parent-style-name="預設段落字型" style:family="text">
      <style:text-properties style:font-name-asian="標楷體" fo:color="#0070C0" fo:background-color="#FFFFFF" fo:language="vi" fo:country="VN"/>
    </style:style>
    <style:style style:name="T896" style:parent-style-name="預設段落字型" style:family="text">
      <style:text-properties style:font-name-asian="標楷體" fo:color="#0070C0" fo:background-color="#FFFFFF" fo:language="vi" fo:country="VN"/>
    </style:style>
    <style:style style:name="T897" style:parent-style-name="預設段落字型" style:family="text">
      <style:text-properties style:font-name-asian="標楷體" fo:color="#0070C0" fo:background-color="#FFFFFF" fo:language="vi" fo:country="VN"/>
    </style:style>
    <style:style style:name="T898" style:parent-style-name="預設段落字型" style:family="text">
      <style:text-properties style:font-name-asian="標楷體" fo:color="#0070C0" fo:background-color="#FFFFFF" fo:language="vi" fo:country="VN"/>
    </style:style>
    <style:style style:name="T899" style:parent-style-name="預設段落字型" style:family="text">
      <style:text-properties style:font-name-asian="Cambria" fo:color="#0070C0" fo:background-color="#FFFFFF" fo:language="vi" fo:country="VN"/>
    </style:style>
    <style:style style:name="T900" style:parent-style-name="預設段落字型" style:family="text">
      <style:text-properties style:font-name-asian="新細明體" fo:color="#0070C0" fo:background-color="#FFFFFF" fo:language="vi" fo:country="VN"/>
    </style:style>
    <style:style style:name="T901" style:parent-style-name="預設段落字型" style:family="text">
      <style:text-properties style:font-name-asian="標楷體" fo:color="#0070C0" fo:background-color="#FFFFFF" fo:language="vi" fo:country="VN"/>
    </style:style>
    <style:style style:name="T902" style:parent-style-name="預設段落字型" style:family="text">
      <style:text-properties style:font-name-asian="標楷體" fo:color="#0070C0" fo:background-color="#FFFFFF" fo:language="vi" fo:country="VN"/>
    </style:style>
    <style:style style:name="T903" style:parent-style-name="預設段落字型" style:family="text">
      <style:text-properties style:font-name-asian="標楷體" fo:color="#0070C0" fo:background-color="#FFFFFF" fo:language="vi" fo:country="VN"/>
    </style:style>
    <style:style style:name="T904" style:parent-style-name="預設段落字型" style:family="text">
      <style:text-properties style:font-name-asian="Cambria" fo:color="#0070C0" fo:background-color="#FFFFFF" fo:language="vi" fo:country="VN"/>
    </style:style>
    <style:style style:name="T905" style:parent-style-name="預設段落字型" style:family="text">
      <style:text-properties style:font-name-asian="新細明體" fo:color="#0070C0" fo:background-color="#FFFFFF" fo:language="vi" fo:country="VN"/>
    </style:style>
    <style:style style:name="T906" style:parent-style-name="預設段落字型" style:family="text">
      <style:text-properties style:font-name-asian="標楷體" fo:color="#0070C0" fo:background-color="#FFFFFF" fo:language="vi" fo:country="VN"/>
    </style:style>
    <style:style style:name="P907"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908" style:parent-style-name="Standard" style:list-style-name="LFO12" style:family="paragraph">
      <style:paragraph-properties fo:text-align="justify" fo:line-height="0.1944in" fo:margin-left="1.0111in" fo:text-indent="-0.3347in">
        <style:tab-stops/>
      </style:paragraph-properties>
    </style:style>
    <style:style style:name="T909" style:parent-style-name="預設段落字型" style:family="text">
      <style:text-properties style:font-name-asian="標楷體" fo:color="#0070C0" fo:background-color="#FFFFFF" fo:language="vi" fo:country="VN"/>
    </style:style>
    <style:style style:name="T910" style:parent-style-name="預設段落字型" style:family="text">
      <style:text-properties style:font-name-asian="標楷體" fo:color="#0070C0" fo:background-color="#FFFFFF" fo:language="vi" fo:country="VN"/>
    </style:style>
    <style:style style:name="T911" style:parent-style-name="預設段落字型" style:family="text">
      <style:text-properties style:font-name-asian="標楷體" fo:color="#0070C0" fo:background-color="#FFFFFF" fo:language="vi" fo:country="VN"/>
    </style:style>
    <style:style style:name="T912" style:parent-style-name="預設段落字型" style:family="text">
      <style:text-properties style:font-name-asian="Cambria" fo:color="#0070C0" fo:background-color="#FFFFFF" fo:language="vi" fo:country="VN"/>
    </style:style>
    <style:style style:name="T913" style:parent-style-name="預設段落字型" style:family="text">
      <style:text-properties style:font-name-asian="新細明體" fo:color="#0070C0" fo:background-color="#FFFFFF" fo:language="vi" fo:country="VN"/>
    </style:style>
    <style:style style:name="T914" style:parent-style-name="預設段落字型" style:family="text">
      <style:text-properties style:font-name-asian="標楷體" fo:color="#0070C0" fo:background-color="#FFFFFF" fo:language="vi" fo:country="VN"/>
    </style:style>
    <style:style style:name="T915" style:parent-style-name="預設段落字型" style:family="text">
      <style:text-properties style:font-name-asian="Cambria" fo:color="#0070C0" fo:background-color="#FFFFFF" fo:language="vi" fo:country="VN"/>
    </style:style>
    <style:style style:name="T916" style:parent-style-name="預設段落字型" style:family="text">
      <style:text-properties style:font-name-asian="新細明體" fo:color="#0070C0" fo:background-color="#FFFFFF" fo:language="vi" fo:country="VN"/>
    </style:style>
    <style:style style:name="T917" style:parent-style-name="預設段落字型" style:family="text">
      <style:text-properties style:font-name-asian="Cambria" fo:color="#0070C0" fo:background-color="#FFFFFF" fo:language="vi" fo:country="VN"/>
    </style:style>
    <style:style style:name="T918" style:parent-style-name="預設段落字型" style:family="text">
      <style:text-properties style:font-name-asian="新細明體" fo:color="#0070C0" fo:background-color="#FFFFFF" fo:language="vi" fo:country="VN"/>
    </style:style>
    <style:style style:name="T919" style:parent-style-name="預設段落字型" style:family="text">
      <style:text-properties style:font-name-asian="標楷體" fo:color="#0070C0" fo:background-color="#FFFFFF" fo:language="vi" fo:country="VN"/>
    </style:style>
    <style:style style:name="P920"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921" style:parent-style-name="Standard" style:list-style-name="LFO12" style:family="paragraph">
      <style:paragraph-properties fo:text-align="justify" fo:line-height="0.1944in" fo:margin-left="1.0111in" fo:text-indent="-0.3347in">
        <style:tab-stops/>
      </style:paragraph-properties>
    </style:style>
    <style:style style:name="T922" style:parent-style-name="預設段落字型" style:family="text">
      <style:text-properties style:font-name-asian="標楷體" fo:color="#0070C0" fo:background-color="#FFFFFF" fo:language="vi" fo:country="VN"/>
    </style:style>
    <style:style style:name="T923" style:parent-style-name="預設段落字型" style:family="text">
      <style:text-properties style:font-name-asian="標楷體" fo:color="#0070C0" fo:background-color="#FFFFFF" fo:language="vi" fo:country="VN"/>
    </style:style>
    <style:style style:name="T924" style:parent-style-name="預設段落字型" style:family="text">
      <style:text-properties style:font-name-asian="標楷體" fo:color="#0070C0" fo:background-color="#FFFFFF" fo:language="vi" fo:country="VN"/>
    </style:style>
    <style:style style:name="T925" style:parent-style-name="預設段落字型" style:family="text">
      <style:text-properties style:font-name-asian="Cambria" fo:color="#0070C0" fo:background-color="#FFFFFF" fo:language="vi" fo:country="VN"/>
    </style:style>
    <style:style style:name="T926" style:parent-style-name="預設段落字型" style:family="text">
      <style:text-properties style:font-name-asian="新細明體" fo:color="#0070C0" fo:background-color="#FFFFFF" fo:language="vi" fo:country="VN"/>
    </style:style>
    <style:style style:name="T927" style:parent-style-name="預設段落字型" style:family="text">
      <style:text-properties style:font-name-asian="標楷體" fo:color="#0070C0" fo:background-color="#FFFFFF" fo:language="vi" fo:country="VN"/>
    </style:style>
    <style:style style:name="T928" style:parent-style-name="預設段落字型" style:family="text">
      <style:text-properties style:font-name-asian="標楷體" fo:color="#0070C0" fo:background-color="#FFFFFF" fo:language="vi" fo:country="VN"/>
    </style:style>
    <style:style style:name="T929" style:parent-style-name="預設段落字型" style:family="text">
      <style:text-properties style:font-name-asian="標楷體" fo:color="#0070C0" fo:background-color="#FFFFFF" fo:language="vi" fo:country="VN"/>
    </style:style>
    <style:style style:name="T930" style:parent-style-name="預設段落字型" style:family="text">
      <style:text-properties style:font-name-asian="Cambria" fo:color="#0070C0" fo:background-color="#FFFFFF" fo:language="vi" fo:country="VN"/>
    </style:style>
    <style:style style:name="T931" style:parent-style-name="預設段落字型" style:family="text">
      <style:text-properties style:font-name-asian="新細明體" fo:color="#0070C0" fo:background-color="#FFFFFF" fo:language="vi" fo:country="VN"/>
    </style:style>
    <style:style style:name="T932" style:parent-style-name="預設段落字型" style:family="text">
      <style:text-properties style:font-name-asian="標楷體" fo:color="#0070C0" fo:background-color="#FFFFFF" fo:language="vi" fo:country="VN"/>
    </style:style>
    <style:style style:name="P933" style:parent-style-name="Standard" style:family="paragraph">
      <style:paragraph-properties fo:text-align="justify" fo:line-height="0.1944in"/>
      <style:text-properties style:font-name-asian="標楷體" fo:font-weight="bold" style:font-weight-asian="bold" fo:language="vi" fo:country="VN"/>
    </style:style>
    <style:style style:name="P934" style:parent-style-name="Standard" style:family="paragraph">
      <style:paragraph-properties fo:text-align="justify" fo:margin-bottom="0.0625in" fo:line-height="0.1944in"/>
      <style:text-properties style:font-name-asian="標楷體" fo:font-weight="bold" style:font-weight-asian="bold" fo:language="vi" fo:country="VN"/>
    </style:style>
    <style:style style:name="P935" style:parent-style-name="Standard" style:family="paragraph">
      <style:paragraph-properties fo:text-align="justify" fo:line-height="0.1944in"/>
      <style:text-properties style:font-name-asian="標楷體" fo:font-weight="bold" style:font-weight-asian="bold" fo:language="vi" fo:country="VN"/>
    </style:style>
    <style:style style:name="P936" style:parent-style-name="Standard" style:family="paragraph">
      <style:paragraph-properties fo:text-align="justify" fo:margin-bottom="0.125in" fo:line-height="0.1944in"/>
    </style:style>
    <style:style style:name="T937" style:parent-style-name="預設段落字型" style:family="text">
      <style:text-properties style:font-name-asian="標楷體" fo:font-weight="bold" style:font-weight-asian="bold" style:font-weight-complex="bold" fo:color="#0070C0" fo:language="vi" fo:country="VN"/>
    </style:style>
    <style:style style:name="P938"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939" style:parent-style-name="Standard" style:family="paragraph">
      <style:paragraph-properties fo:text-align="justify" fo:margin-bottom="0.0625in" fo:line-height="0.1944in" fo:margin-left="0.6881in" fo:text-indent="-0.6881in">
        <style:tab-stops>
          <style:tab-stop style:type="left" style:position="0.9854in"/>
        </style:tab-stops>
      </style:paragraph-properties>
      <style:text-properties style:font-name-asian="標楷體" fo:color="#0070C0"/>
    </style:style>
    <style:style style:name="P940" style:parent-style-name="Standard" style:family="paragraph">
      <style:paragraph-properties fo:text-align="justify" fo:margin-bottom="0.0625in" fo:line-height="0.1944in" fo:margin-left="0.6666in">
        <style:tab-stops>
          <style:tab-stop style:type="left" style:position="1.0069in"/>
        </style:tab-stops>
      </style:paragraph-properties>
      <style:text-properties style:font-name-asian="標楷體"/>
    </style:style>
    <style:style style:name="P941" style:parent-style-name="Standard" style:family="paragraph">
      <style:paragraph-properties fo:text-align="justify" fo:margin-bottom="0.0625in" fo:line-height="0.1944in" fo:margin-left="0.6666in">
        <style:tab-stops>
          <style:tab-stop style:type="left" style:position="1.0069in"/>
        </style:tab-stops>
      </style:paragraph-properties>
    </style:style>
    <style:style style:name="T942" style:parent-style-name="預設段落字型" style:family="text">
      <style:text-properties style:font-name-asian="標楷體" fo:color="#0070C0" fo:language="vi" fo:country="VN"/>
    </style:style>
    <style:style style:name="T943" style:parent-style-name="預設段落字型" style:family="text">
      <style:text-properties style:font-name-asian="Cambria" fo:color="#0070C0" fo:language="vi" fo:country="VN"/>
    </style:style>
    <style:style style:name="T944" style:parent-style-name="預設段落字型" style:family="text">
      <style:text-properties style:font-name-asian="新細明體" fo:color="#0070C0" fo:language="vi" fo:country="VN"/>
    </style:style>
    <style:style style:name="T945" style:parent-style-name="預設段落字型" style:family="text">
      <style:text-properties style:font-name-asian="標楷體" fo:color="#0070C0" fo:language="vi" fo:country="VN"/>
    </style:style>
    <style:style style:name="T946" style:parent-style-name="預設段落字型" style:family="text">
      <style:text-properties style:font-name-asian="Cambria" fo:color="#0070C0" fo:language="vi" fo:country="VN"/>
    </style:style>
    <style:style style:name="T947" style:parent-style-name="預設段落字型" style:family="text">
      <style:text-properties style:font-name-asian="新細明體" fo:color="#0070C0" fo:language="vi" fo:country="VN"/>
    </style:style>
    <style:style style:name="T948" style:parent-style-name="預設段落字型" style:family="text">
      <style:text-properties style:font-name-asian="標楷體" fo:color="#0070C0" fo:language="vi" fo:country="VN"/>
    </style:style>
    <style:style style:name="T949" style:parent-style-name="預設段落字型" style:family="text">
      <style:text-properties style:font-name-asian="標楷體" fo:color="#0070C0" fo:language="vi" fo:country="VN"/>
    </style:style>
    <style:style style:name="T950" style:parent-style-name="預設段落字型" style:family="text">
      <style:text-properties style:font-name-asian="標楷體" fo:color="#0070C0" fo:language="vi" fo:country="VN"/>
    </style:style>
    <style:style style:name="T951" style:parent-style-name="預設段落字型" style:family="text">
      <style:text-properties style:font-name-asian="Cambria" fo:color="#0070C0" fo:language="vi" fo:country="VN"/>
    </style:style>
    <style:style style:name="T952" style:parent-style-name="預設段落字型" style:family="text">
      <style:text-properties style:font-name-asian="新細明體" fo:color="#0070C0" fo:language="vi" fo:country="VN"/>
    </style:style>
    <style:style style:name="T953" style:parent-style-name="預設段落字型" style:family="text">
      <style:text-properties style:font-name-asian="標楷體" fo:color="#0070C0" fo:language="vi" fo:country="VN"/>
    </style:style>
    <style:style style:name="T954" style:parent-style-name="預設段落字型" style:family="text">
      <style:text-properties style:font-name-asian="標楷體" fo:color="#0070C0" fo:language="vi" fo:country="VN"/>
    </style:style>
    <style:style style:name="T955" style:parent-style-name="預設段落字型" style:family="text">
      <style:text-properties style:font-name-asian="Cambria" fo:color="#0070C0" fo:language="vi" fo:country="VN"/>
    </style:style>
    <style:style style:name="T956" style:parent-style-name="預設段落字型" style:family="text">
      <style:text-properties style:font-name-asian="新細明體" fo:color="#0070C0" fo:language="vi" fo:country="VN"/>
    </style:style>
    <style:style style:name="T957" style:parent-style-name="預設段落字型" style:family="text">
      <style:text-properties style:font-name-asian="Cambria" fo:color="#0070C0" fo:language="vi" fo:country="VN"/>
    </style:style>
    <style:style style:name="T958" style:parent-style-name="預設段落字型" style:family="text">
      <style:text-properties style:font-name-asian="新細明體" fo:color="#0070C0" fo:language="vi" fo:country="VN"/>
    </style:style>
    <style:style style:name="T959" style:parent-style-name="預設段落字型" style:family="text">
      <style:text-properties style:font-name-asian="標楷體" fo:color="#0070C0" fo:language="vi" fo:country="VN"/>
    </style:style>
    <style:style style:name="T960" style:parent-style-name="預設段落字型" style:family="text">
      <style:text-properties style:font-name-asian="標楷體" fo:color="#0070C0" fo:language="vi" fo:country="VN"/>
    </style:style>
    <style:style style:name="T961" style:parent-style-name="預設段落字型" style:family="text">
      <style:text-properties style:font-name-asian="標楷體" fo:color="#0070C0" fo:language="vi" fo:country="VN"/>
    </style:style>
    <style:style style:name="T962" style:parent-style-name="預設段落字型" style:family="text">
      <style:text-properties style:font-name-asian="Cambria" fo:color="#0070C0" fo:language="vi" fo:country="VN"/>
    </style:style>
    <style:style style:name="T963" style:parent-style-name="預設段落字型" style:family="text">
      <style:text-properties style:font-name-asian="新細明體" fo:color="#0070C0" fo:language="vi" fo:country="VN"/>
    </style:style>
    <style:style style:name="T964" style:parent-style-name="預設段落字型" style:family="text">
      <style:text-properties style:font-name-asian="標楷體" fo:color="#0070C0" fo:language="vi" fo:country="VN"/>
    </style:style>
    <style:style style:name="T965" style:parent-style-name="預設段落字型" style:family="text">
      <style:text-properties style:font-name-asian="Cambria" fo:color="#0070C0" fo:language="vi" fo:country="VN"/>
    </style:style>
    <style:style style:name="T966" style:parent-style-name="預設段落字型" style:family="text">
      <style:text-properties style:font-name-asian="新細明體" fo:color="#0070C0" fo:language="vi" fo:country="VN"/>
    </style:style>
    <style:style style:name="T967" style:parent-style-name="預設段落字型" style:family="text">
      <style:text-properties style:font-name-asian="Cambria" fo:color="#0070C0" fo:language="vi" fo:country="VN"/>
    </style:style>
    <style:style style:name="T968" style:parent-style-name="預設段落字型" style:family="text">
      <style:text-properties style:font-name-asian="新細明體" fo:color="#0070C0" fo:language="vi" fo:country="VN"/>
    </style:style>
    <style:style style:name="T969" style:parent-style-name="預設段落字型" style:family="text">
      <style:text-properties style:font-name-asian="標楷體" fo:color="#0070C0" fo:language="vi" fo:country="VN"/>
    </style:style>
    <style:style style:name="T970" style:parent-style-name="預設段落字型" style:family="text">
      <style:text-properties style:font-name-asian="標楷體" fo:color="#0070C0" fo:language="vi" fo:country="VN"/>
    </style:style>
    <style:style style:name="T971" style:parent-style-name="預設段落字型" style:family="text">
      <style:text-properties style:font-name-asian="標楷體" fo:color="#0070C0" fo:language="vi" fo:country="VN"/>
    </style:style>
    <style:style style:name="T972" style:parent-style-name="預設段落字型" style:family="text">
      <style:text-properties style:font-name-asian="標楷體" fo:color="#0070C0" fo:language="vi" fo:country="VN"/>
    </style:style>
    <style:style style:name="T973" style:parent-style-name="預設段落字型" style:family="text">
      <style:text-properties style:font-name-asian="Cambria" fo:color="#0070C0" fo:language="vi" fo:country="VN"/>
    </style:style>
    <style:style style:name="T974" style:parent-style-name="預設段落字型" style:family="text">
      <style:text-properties style:font-name-asian="新細明體" fo:color="#0070C0" fo:language="vi" fo:country="VN"/>
    </style:style>
    <style:style style:name="T975" style:parent-style-name="預設段落字型" style:family="text">
      <style:text-properties style:font-name-asian="Cambria" fo:color="#0070C0" fo:language="vi" fo:country="VN"/>
    </style:style>
    <style:style style:name="T976" style:parent-style-name="預設段落字型" style:family="text">
      <style:text-properties style:font-name-asian="新細明體" fo:color="#0070C0" fo:language="vi" fo:country="VN"/>
    </style:style>
    <style:style style:name="T977" style:parent-style-name="預設段落字型" style:family="text">
      <style:text-properties style:font-name-asian="標楷體" fo:color="#0070C0" fo:language="vi" fo:country="VN"/>
    </style:style>
    <style:style style:name="T978" style:parent-style-name="預設段落字型" style:family="text">
      <style:text-properties style:font-name-asian="標楷體" fo:color="#0070C0" fo:language="vi" fo:country="VN"/>
    </style:style>
    <style:style style:name="T979" style:parent-style-name="預設段落字型" style:family="text">
      <style:text-properties style:font-name-asian="標楷體" fo:color="#0070C0" fo:language="vi" fo:country="VN"/>
    </style:style>
    <style:style style:name="T980" style:parent-style-name="預設段落字型" style:family="text">
      <style:text-properties style:font-name-asian="Cambria" fo:color="#0070C0" fo:language="vi" fo:country="VN"/>
    </style:style>
    <style:style style:name="T981" style:parent-style-name="預設段落字型" style:family="text">
      <style:text-properties style:font-name-asian="新細明體" fo:color="#0070C0" fo:language="vi" fo:country="VN"/>
    </style:style>
    <style:style style:name="T982" style:parent-style-name="預設段落字型" style:family="text">
      <style:text-properties style:font-name-asian="標楷體" fo:color="#0070C0" fo:language="vi" fo:country="VN"/>
    </style:style>
    <style:style style:name="T983" style:parent-style-name="預設段落字型" style:family="text">
      <style:text-properties style:font-name-asian="標楷體" fo:color="#0070C0" fo:language="vi" fo:country="VN"/>
    </style:style>
    <style:style style:name="T984" style:parent-style-name="預設段落字型" style:family="text">
      <style:text-properties style:font-name-asian="標楷體" fo:color="#0070C0" fo:language="vi" fo:country="VN"/>
    </style:style>
    <style:style style:name="T985" style:parent-style-name="預設段落字型" style:family="text">
      <style:text-properties style:font-name-asian="標楷體" fo:color="#0070C0" fo:language="vi" fo:country="VN"/>
    </style:style>
    <style:style style:name="T986" style:parent-style-name="預設段落字型" style:family="text">
      <style:text-properties style:font-name-asian="標楷體" fo:color="#0070C0" fo:language="vi" fo:country="VN"/>
    </style:style>
    <style:style style:name="T987" style:parent-style-name="預設段落字型" style:family="text">
      <style:text-properties style:font-name-asian="標楷體" fo:color="#0070C0" fo:language="vi" fo:country="VN"/>
    </style:style>
    <style:style style:name="T988" style:parent-style-name="預設段落字型" style:family="text">
      <style:text-properties style:font-name-asian="Cambria" fo:color="#0070C0" fo:language="vi" fo:country="VN"/>
    </style:style>
    <style:style style:name="T989" style:parent-style-name="預設段落字型" style:family="text">
      <style:text-properties style:font-name-asian="新細明體" fo:color="#0070C0" fo:language="vi" fo:country="VN"/>
    </style:style>
    <style:style style:name="T990" style:parent-style-name="預設段落字型" style:family="text">
      <style:text-properties style:font-name-asian="標楷體" fo:color="#0070C0" fo:language="vi" fo:country="VN"/>
    </style:style>
    <style:style style:name="T991" style:parent-style-name="預設段落字型" style:family="text">
      <style:text-properties style:font-name-asian="標楷體" fo:color="#0070C0" fo:language="vi" fo:country="VN"/>
    </style:style>
    <style:style style:name="T992" style:parent-style-name="預設段落字型" style:family="text">
      <style:text-properties style:font-name-asian="標楷體" fo:color="#0070C0" fo:language="vi" fo:country="VN"/>
    </style:style>
    <style:style style:name="T993" style:parent-style-name="預設段落字型" style:family="text">
      <style:text-properties style:font-name-asian="標楷體" fo:color="#0070C0" fo:language="vi" fo:country="VN"/>
    </style:style>
    <style:style style:name="T994" style:parent-style-name="預設段落字型" style:family="text">
      <style:text-properties style:font-name-asian="標楷體" fo:color="#0070C0" fo:language="vi" fo:country="VN"/>
    </style:style>
    <style:style style:name="T995" style:parent-style-name="預設段落字型" style:family="text">
      <style:text-properties style:font-name-asian="標楷體" fo:color="#0070C0" fo:language="vi" fo:country="VN"/>
    </style:style>
    <style:style style:name="T996" style:parent-style-name="預設段落字型" style:family="text">
      <style:text-properties style:font-name-asian="Cambria" fo:color="#0070C0" fo:language="vi" fo:country="VN"/>
    </style:style>
    <style:style style:name="T997" style:parent-style-name="預設段落字型" style:family="text">
      <style:text-properties style:font-name-asian="新細明體" fo:color="#0070C0" fo:language="vi" fo:country="VN"/>
    </style:style>
    <style:style style:name="T998" style:parent-style-name="預設段落字型" style:family="text">
      <style:text-properties style:font-name-asian="標楷體" fo:color="#0070C0" fo:language="vi" fo:country="VN"/>
    </style:style>
    <style:style style:name="T999" style:parent-style-name="預設段落字型" style:family="text">
      <style:text-properties style:font-name-asian="標楷體" fo:color="#0070C0" fo:language="vi" fo:country="VN"/>
    </style:style>
    <style:style style:name="T1000" style:parent-style-name="預設段落字型" style:family="text">
      <style:text-properties style:font-name-asian="Cambria" fo:color="#0070C0" fo:language="vi" fo:country="VN"/>
    </style:style>
    <style:style style:name="T1001" style:parent-style-name="預設段落字型" style:family="text">
      <style:text-properties style:font-name-asian="新細明體" fo:color="#0070C0" fo:language="vi" fo:country="VN"/>
    </style:style>
    <style:style style:name="T1002" style:parent-style-name="預設段落字型" style:family="text">
      <style:text-properties style:font-name-asian="標楷體" fo:color="#0070C0" fo:language="vi" fo:country="VN"/>
    </style:style>
    <style:style style:name="T1003" style:parent-style-name="預設段落字型" style:family="text">
      <style:text-properties style:font-name-asian="標楷體" fo:color="#0070C0" fo:language="vi" fo:country="VN"/>
    </style:style>
    <style:style style:name="T1004" style:parent-style-name="預設段落字型" style:family="text">
      <style:text-properties style:font-name-asian="Cambria" fo:color="#0070C0" fo:language="vi" fo:country="VN"/>
    </style:style>
    <style:style style:name="T1005" style:parent-style-name="預設段落字型" style:family="text">
      <style:text-properties style:font-name-asian="新細明體" fo:color="#0070C0" fo:language="vi" fo:country="VN"/>
    </style:style>
    <style:style style:name="T1006" style:parent-style-name="預設段落字型" style:family="text">
      <style:text-properties style:font-name-asian="Cambria" fo:color="#0070C0" fo:language="vi" fo:country="VN"/>
    </style:style>
    <style:style style:name="T1007" style:parent-style-name="預設段落字型" style:family="text">
      <style:text-properties style:font-name-asian="新細明體" fo:color="#0070C0" fo:language="vi" fo:country="VN"/>
    </style:style>
    <style:style style:name="T1008" style:parent-style-name="預設段落字型" style:family="text">
      <style:text-properties style:font-name-asian="Cambria" fo:color="#0070C0" fo:language="vi" fo:country="VN"/>
    </style:style>
    <style:style style:name="T1009" style:parent-style-name="預設段落字型" style:family="text">
      <style:text-properties style:font-name-asian="新細明體" fo:color="#0070C0" fo:language="vi" fo:country="VN"/>
    </style:style>
    <style:style style:name="T1010" style:parent-style-name="預設段落字型" style:family="text">
      <style:text-properties style:font-name-asian="標楷體" fo:color="#0070C0" fo:language="vi" fo:country="VN"/>
    </style:style>
    <style:style style:name="T1011" style:parent-style-name="預設段落字型" style:family="text">
      <style:text-properties style:font-name-asian="標楷體" fo:color="#0070C0" fo:language="vi" fo:country="VN"/>
    </style:style>
    <style:style style:name="T1012" style:parent-style-name="預設段落字型" style:family="text">
      <style:text-properties style:font-name-asian="Cambria" fo:color="#0070C0" fo:language="vi" fo:country="VN"/>
    </style:style>
    <style:style style:name="T1013" style:parent-style-name="預設段落字型" style:family="text">
      <style:text-properties style:font-name-asian="新細明體" fo:color="#0070C0" fo:language="vi" fo:country="VN"/>
    </style:style>
    <style:style style:name="T1014" style:parent-style-name="預設段落字型" style:family="text">
      <style:text-properties style:font-name-asian="標楷體" fo:color="#0070C0" fo:language="vi" fo:country="VN"/>
    </style:style>
    <style:style style:name="T1015" style:parent-style-name="預設段落字型" style:family="text">
      <style:text-properties style:font-name-asian="標楷體" fo:color="#0070C0" fo:language="vi" fo:country="VN"/>
    </style:style>
    <style:style style:name="T1016" style:parent-style-name="預設段落字型" style:family="text">
      <style:text-properties style:font-name-asian="Cambria" fo:color="#0070C0" fo:language="vi" fo:country="VN"/>
    </style:style>
    <style:style style:name="T1017" style:parent-style-name="預設段落字型" style:family="text">
      <style:text-properties style:font-name-asian="新細明體" fo:color="#0070C0" fo:language="vi" fo:country="VN"/>
    </style:style>
    <style:style style:name="T1018" style:parent-style-name="預設段落字型" style:family="text">
      <style:text-properties style:font-name-asian="標楷體" fo:color="#0070C0" fo:language="vi" fo:country="VN"/>
    </style:style>
    <style:style style:name="P1019" style:parent-style-name="Standard" style:family="paragraph">
      <style:paragraph-properties fo:text-align="justify" fo:line-height="0.1666in"/>
      <style:text-properties style:font-name-asian="標楷體" fo:font-weight="bold" style:font-weight-asian="bold" fo:language="vi" fo:country="VN"/>
    </style:style>
    <style:style style:name="P1020" style:parent-style-name="Standard" style:family="paragraph">
      <style:paragraph-properties fo:text-align="justify" fo:line-height="0.1666in"/>
      <style:text-properties style:font-name-asian="標楷體" fo:font-weight="bold" style:font-weight-asian="bold" fo:language="vi" fo:country="VN"/>
    </style:style>
    <style:style style:name="P1021" style:parent-style-name="Standard" style:family="paragraph">
      <style:paragraph-properties fo:text-align="justify" fo:line-height="0.1944in"/>
      <style:text-properties style:font-name-asian="標楷體" fo:font-weight="bold" style:font-weight-asian="bold"/>
    </style:style>
    <style:style style:name="P1022" style:parent-style-name="Standard" style:family="paragraph">
      <style:paragraph-properties fo:text-align="justify" fo:margin-bottom="0.125in" fo:line-height="0.1944in"/>
    </style:style>
    <style:style style:name="T1023" style:parent-style-name="預設段落字型" style:family="text">
      <style:text-properties style:font-name-asian="標楷體" fo:font-weight="bold" style:font-weight-asian="bold" style:font-weight-complex="bold" fo:color="#0070C0" fo:language="vi" fo:country="VN"/>
    </style:style>
    <style:style style:name="P1024"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1025" style:parent-style-name="Standard" style:family="paragraph">
      <style:paragraph-properties fo:text-align="justify" fo:margin-bottom="0.0625in" fo:line-height="0.1944in" fo:margin-left="0.6881in" fo:text-indent="-0.6881in">
        <style:tab-stops/>
      </style:paragraph-properties>
    </style:style>
    <style:style style:name="T1026" style:parent-style-name="預設段落字型" style:family="text">
      <style:text-properties style:font-name-asian="Cambria" fo:color="#0070C0" fo:language="vi" fo:country="VN"/>
    </style:style>
    <style:style style:name="T1027" style:parent-style-name="預設段落字型" style:family="text">
      <style:text-properties style:font-name-asian="新細明體" fo:color="#0070C0" fo:language="vi" fo:country="VN"/>
    </style:style>
    <style:style style:name="T1028" style:parent-style-name="預設段落字型" style:family="text">
      <style:text-properties style:font-name-asian="新細明體" fo:color="#0070C0" fo:language="vi" fo:country="VN"/>
    </style:style>
    <style:style style:name="T1029" style:parent-style-name="預設段落字型" style:family="text">
      <style:text-properties style:font-name-asian="標楷體" fo:color="#0070C0" fo:language="vi" fo:country="VN"/>
    </style:style>
    <style:style style:name="T1030" style:parent-style-name="預設段落字型" style:family="text">
      <style:text-properties style:font-name-asian="標楷體" fo:color="#0070C0" fo:language="vi" fo:country="VN"/>
    </style:style>
    <style:style style:name="T1031" style:parent-style-name="預設段落字型" style:family="text">
      <style:text-properties style:font-name-asian="標楷體" fo:color="#0070C0" fo:language="vi" fo:country="VN"/>
    </style:style>
    <style:style style:name="T1032" style:parent-style-name="預設段落字型" style:family="text">
      <style:text-properties style:font-name-asian="標楷體" fo:color="#0070C0" fo:language="vi" fo:country="VN"/>
    </style:style>
    <style:style style:name="T1033" style:parent-style-name="預設段落字型" style:family="text">
      <style:text-properties style:font-name-asian="Cambria" fo:color="#0070C0" fo:language="vi" fo:country="VN"/>
    </style:style>
    <style:style style:name="T1034" style:parent-style-name="預設段落字型" style:family="text">
      <style:text-properties style:font-name-asian="新細明體" fo:color="#0070C0" fo:language="vi" fo:country="VN"/>
    </style:style>
    <style:style style:name="T1035" style:parent-style-name="預設段落字型" style:family="text">
      <style:text-properties style:font-name-asian="標楷體" fo:color="#0070C0" fo:language="vi" fo:country="VN"/>
    </style:style>
    <style:style style:name="T1036" style:parent-style-name="預設段落字型" style:family="text">
      <style:text-properties style:font-name-asian="標楷體" fo:color="#0070C0" fo:language="vi" fo:country="VN"/>
    </style:style>
    <style:style style:name="T1037" style:parent-style-name="預設段落字型" style:family="text">
      <style:text-properties style:font-name-asian="標楷體" fo:color="#0070C0" fo:language="vi" fo:country="VN"/>
    </style:style>
    <style:style style:name="T1038" style:parent-style-name="預設段落字型" style:family="text">
      <style:text-properties style:font-name-asian="標楷體" fo:color="#0070C0" fo:language="vi" fo:country="VN"/>
    </style:style>
    <style:style style:name="T1039" style:parent-style-name="預設段落字型" style:family="text">
      <style:text-properties style:font-name-asian="標楷體" fo:color="#0070C0" fo:language="vi" fo:country="VN"/>
    </style:style>
    <style:style style:name="T1040" style:parent-style-name="預設段落字型" style:family="text">
      <style:text-properties style:font-name-asian="標楷體" fo:color="#0070C0" fo:language="vi" fo:country="VN"/>
    </style:style>
    <style:style style:name="T1041" style:parent-style-name="預設段落字型" style:family="text">
      <style:text-properties style:font-name-asian="標楷體" fo:color="#0070C0" fo:language="vi" fo:country="VN"/>
    </style:style>
    <style:style style:name="T1042" style:parent-style-name="預設段落字型" style:family="text">
      <style:text-properties style:font-name-asian="標楷體" fo:color="#0070C0" fo:language="vi" fo:country="VN"/>
    </style:style>
    <style:style style:name="T1043" style:parent-style-name="預設段落字型" style:family="text">
      <style:text-properties style:font-name-asian="Cambria" fo:color="#0070C0" fo:language="vi" fo:country="VN"/>
    </style:style>
    <style:style style:name="T1044" style:parent-style-name="預設段落字型" style:family="text">
      <style:text-properties style:font-name-asian="新細明體" fo:color="#0070C0" fo:language="vi" fo:country="VN"/>
    </style:style>
    <style:style style:name="T1045" style:parent-style-name="預設段落字型" style:family="text">
      <style:text-properties style:font-name-asian="標楷體" fo:color="#0070C0" fo:language="vi" fo:country="VN"/>
    </style:style>
    <style:style style:name="T1046" style:parent-style-name="預設段落字型" style:family="text">
      <style:text-properties style:font-name-asian="標楷體" fo:color="#0070C0" fo:language="vi" fo:country="VN"/>
    </style:style>
    <style:style style:name="T1047" style:parent-style-name="預設段落字型" style:family="text">
      <style:text-properties style:font-name-asian="Cambria" fo:color="#0070C0" fo:language="vi" fo:country="VN"/>
    </style:style>
    <style:style style:name="T1048" style:parent-style-name="預設段落字型" style:family="text">
      <style:text-properties style:font-name-asian="新細明體" fo:color="#0070C0" fo:language="vi" fo:country="VN"/>
    </style:style>
    <style:style style:name="T1049" style:parent-style-name="預設段落字型" style:family="text">
      <style:text-properties style:font-name-asian="標楷體" fo:color="#0070C0" fo:language="vi" fo:country="VN"/>
    </style:style>
    <style:style style:name="T1050" style:parent-style-name="預設段落字型" style:family="text">
      <style:text-properties style:font-name-asian="Cambria" fo:color="#0070C0" fo:language="vi" fo:country="VN"/>
    </style:style>
    <style:style style:name="T1051" style:parent-style-name="預設段落字型" style:family="text">
      <style:text-properties style:font-name-asian="新細明體" fo:color="#0070C0" fo:language="vi" fo:country="VN"/>
    </style:style>
    <style:style style:name="T1052" style:parent-style-name="預設段落字型" style:family="text">
      <style:text-properties style:font-name-asian="標楷體" fo:color="#0070C0" fo:language="vi" fo:country="VN"/>
    </style:style>
    <style:style style:name="T1053" style:parent-style-name="預設段落字型" style:family="text">
      <style:text-properties style:font-name-asian="標楷體" fo:color="#0070C0" fo:language="vi" fo:country="VN"/>
    </style:style>
    <style:style style:name="T1054" style:parent-style-name="預設段落字型" style:family="text">
      <style:text-properties style:font-name-asian="標楷體" fo:color="#0070C0" fo:language="vi" fo:country="VN"/>
    </style:style>
    <style:style style:name="T1055" style:parent-style-name="預設段落字型" style:family="text">
      <style:text-properties style:font-name-asian="標楷體" fo:color="#0070C0" fo:language="vi" fo:country="VN"/>
    </style:style>
    <style:style style:name="T1056" style:parent-style-name="預設段落字型" style:family="text">
      <style:text-properties style:font-name-asian="標楷體" fo:color="#0070C0" fo:language="vi" fo:country="VN"/>
    </style:style>
    <style:style style:name="T1057" style:parent-style-name="預設段落字型" style:family="text">
      <style:text-properties style:font-name-asian="標楷體" fo:color="#0070C0" fo:language="vi" fo:country="VN"/>
    </style:style>
    <style:style style:name="T1058" style:parent-style-name="預設段落字型" style:family="text">
      <style:text-properties style:font-name-asian="Cambria" fo:color="#0070C0" fo:language="vi" fo:country="VN"/>
    </style:style>
    <style:style style:name="T1059" style:parent-style-name="預設段落字型" style:family="text">
      <style:text-properties style:font-name-asian="新細明體" fo:color="#0070C0" fo:language="vi" fo:country="VN"/>
    </style:style>
    <style:style style:name="T1060" style:parent-style-name="預設段落字型" style:family="text">
      <style:text-properties style:font-name-asian="Cambria" fo:color="#0070C0" fo:language="vi" fo:country="VN"/>
    </style:style>
    <style:style style:name="T1061" style:parent-style-name="預設段落字型" style:family="text">
      <style:text-properties style:font-name-asian="新細明體" fo:color="#0070C0" fo:language="vi" fo:country="VN"/>
    </style:style>
    <style:style style:name="T1062" style:parent-style-name="預設段落字型" style:family="text">
      <style:text-properties style:font-name-asian="Cambria" fo:color="#0070C0" fo:language="vi" fo:country="VN"/>
    </style:style>
    <style:style style:name="T1063" style:parent-style-name="預設段落字型" style:family="text">
      <style:text-properties style:font-name-asian="新細明體" fo:color="#0070C0" fo:language="vi" fo:country="VN"/>
    </style:style>
    <style:style style:name="T1064" style:parent-style-name="預設段落字型" style:family="text">
      <style:text-properties style:font-name-asian="Cambria" fo:color="#0070C0" fo:language="vi" fo:country="VN"/>
    </style:style>
    <style:style style:name="T1065" style:parent-style-name="預設段落字型" style:family="text">
      <style:text-properties style:font-name-asian="新細明體" fo:color="#0070C0" fo:language="vi" fo:country="VN"/>
    </style:style>
    <style:style style:name="T1066" style:parent-style-name="預設段落字型" style:family="text">
      <style:text-properties style:font-name-asian="標楷體" fo:color="#0070C0" fo:language="vi" fo:country="VN"/>
    </style:style>
    <style:style style:name="T1067" style:parent-style-name="預設段落字型" style:family="text">
      <style:text-properties style:font-name-asian="標楷體" fo:color="#0070C0" fo:language="vi" fo:country="VN"/>
    </style:style>
    <style:style style:name="T1068" style:parent-style-name="預設段落字型" style:family="text">
      <style:text-properties style:font-name-asian="Cambria" fo:color="#0070C0" fo:language="vi" fo:country="VN"/>
    </style:style>
    <style:style style:name="T1069" style:parent-style-name="預設段落字型" style:family="text">
      <style:text-properties style:font-name-asian="新細明體" fo:color="#0070C0" fo:language="vi" fo:country="VN"/>
    </style:style>
    <style:style style:name="T1070" style:parent-style-name="預設段落字型" style:family="text">
      <style:text-properties style:font-name-asian="標楷體" fo:color="#0070C0" fo:language="vi" fo:country="VN"/>
    </style:style>
    <style:style style:name="T1071" style:parent-style-name="預設段落字型" style:family="text">
      <style:text-properties style:font-name-asian="標楷體" fo:color="#0070C0" fo:language="vi" fo:country="VN"/>
    </style:style>
    <style:style style:name="T1072" style:parent-style-name="預設段落字型" style:family="text">
      <style:text-properties style:font-name-asian="Cambria" fo:color="#0070C0" fo:language="vi" fo:country="VN"/>
    </style:style>
    <style:style style:name="T1073" style:parent-style-name="預設段落字型" style:family="text">
      <style:text-properties style:font-name-asian="新細明體" fo:color="#0070C0" fo:language="vi" fo:country="VN"/>
    </style:style>
    <style:style style:name="T1074" style:parent-style-name="預設段落字型" style:family="text">
      <style:text-properties style:font-name-asian="標楷體" fo:color="#0070C0" fo:language="vi" fo:country="VN"/>
    </style:style>
    <style:style style:name="T1075" style:parent-style-name="預設段落字型" style:family="text">
      <style:text-properties style:font-name-asian="標楷體" fo:color="#0070C0" fo:language="vi" fo:country="VN"/>
    </style:style>
    <style:style style:name="T1076" style:parent-style-name="預設段落字型" style:family="text">
      <style:text-properties style:font-name-asian="標楷體" fo:color="#0070C0" fo:language="vi" fo:country="VN"/>
    </style:style>
    <style:style style:name="T1077" style:parent-style-name="預設段落字型" style:family="text">
      <style:text-properties style:font-name-asian="標楷體" fo:color="#0070C0" fo:language="vi" fo:country="VN"/>
    </style:style>
    <style:style style:name="T1078" style:parent-style-name="預設段落字型" style:family="text">
      <style:text-properties style:font-name-asian="Cambria" fo:color="#0070C0" fo:language="vi" fo:country="VN"/>
    </style:style>
    <style:style style:name="T1079" style:parent-style-name="預設段落字型" style:family="text">
      <style:text-properties style:font-name-asian="新細明體" fo:color="#0070C0" fo:language="vi" fo:country="VN"/>
    </style:style>
    <style:style style:name="T1080" style:parent-style-name="預設段落字型" style:family="text">
      <style:text-properties style:font-name-asian="標楷體" fo:color="#0070C0" fo:language="vi" fo:country="VN"/>
    </style:style>
    <style:style style:name="T1081" style:parent-style-name="預設段落字型" style:family="text">
      <style:text-properties style:font-name-asian="標楷體" fo:color="#0070C0" fo:language="vi" fo:country="VN"/>
    </style:style>
    <style:style style:name="T1082" style:parent-style-name="預設段落字型" style:family="text">
      <style:text-properties style:font-name-asian="標楷體" fo:color="#0070C0" fo:language="vi" fo:country="VN"/>
    </style:style>
    <style:style style:name="T1083" style:parent-style-name="預設段落字型" style:family="text">
      <style:text-properties style:font-name-asian="標楷體" fo:color="#0070C0" fo:language="vi" fo:country="VN"/>
    </style:style>
    <style:style style:name="T1084" style:parent-style-name="預設段落字型" style:family="text">
      <style:text-properties style:font-name-asian="Cambria" fo:color="#0070C0" fo:language="vi" fo:country="VN"/>
    </style:style>
    <style:style style:name="T1085" style:parent-style-name="預設段落字型" style:family="text">
      <style:text-properties style:font-name-asian="新細明體" fo:color="#0070C0" fo:language="vi" fo:country="VN"/>
    </style:style>
    <style:style style:name="T1086" style:parent-style-name="預設段落字型" style:family="text">
      <style:text-properties style:font-name-asian="Cambria" fo:color="#0070C0" fo:language="vi" fo:country="VN"/>
    </style:style>
    <style:style style:name="T1087" style:parent-style-name="預設段落字型" style:family="text">
      <style:text-properties style:font-name-asian="新細明體" fo:color="#0070C0" fo:language="vi" fo:country="VN"/>
    </style:style>
    <style:style style:name="T1088" style:parent-style-name="預設段落字型" style:family="text">
      <style:text-properties style:font-name-asian="標楷體" fo:color="#0070C0" fo:language="vi" fo:country="VN"/>
    </style:style>
    <style:style style:name="T1089" style:parent-style-name="預設段落字型" style:family="text">
      <style:text-properties style:font-name-asian="標楷體" fo:color="#0070C0" fo:language="vi" fo:country="VN"/>
    </style:style>
    <style:style style:name="T1090" style:parent-style-name="預設段落字型" style:family="text">
      <style:text-properties style:font-name-asian="標楷體" fo:color="#0070C0" fo:language="vi" fo:country="VN"/>
    </style:style>
    <style:style style:name="T1091" style:parent-style-name="預設段落字型" style:family="text">
      <style:text-properties style:font-name-asian="標楷體" fo:color="#0070C0" fo:language="vi" fo:country="VN"/>
    </style:style>
    <style:style style:name="T1092" style:parent-style-name="預設段落字型" style:family="text">
      <style:text-properties style:font-name-asian="標楷體" fo:color="#0070C0" fo:language="vi" fo:country="VN"/>
    </style:style>
    <style:style style:name="T1093" style:parent-style-name="預設段落字型" style:family="text">
      <style:text-properties style:font-name-asian="標楷體" fo:color="#0070C0" fo:language="vi" fo:country="VN"/>
    </style:style>
    <style:style style:name="T1094" style:parent-style-name="預設段落字型" style:family="text">
      <style:text-properties style:font-name-asian="Cambria" fo:color="#0070C0" fo:language="vi" fo:country="VN"/>
    </style:style>
    <style:style style:name="T1095" style:parent-style-name="預設段落字型" style:family="text">
      <style:text-properties style:font-name-asian="新細明體" fo:color="#0070C0" fo:language="vi" fo:country="VN"/>
    </style:style>
    <style:style style:name="T1096" style:parent-style-name="預設段落字型" style:family="text">
      <style:text-properties style:font-name-asian="標楷體" fo:color="#0070C0" fo:language="vi" fo:country="VN"/>
    </style:style>
    <style:style style:name="T1097" style:parent-style-name="預設段落字型" style:family="text">
      <style:text-properties style:font-name-asian="標楷體" fo:color="#0070C0" fo:language="vi" fo:country="VN"/>
    </style:style>
    <style:style style:name="T1098" style:parent-style-name="預設段落字型" style:family="text">
      <style:text-properties style:font-name-asian="Cambria" fo:color="#0070C0" fo:language="vi" fo:country="VN"/>
    </style:style>
    <style:style style:name="T1099" style:parent-style-name="預設段落字型" style:family="text">
      <style:text-properties style:font-name-asian="新細明體" fo:color="#0070C0" fo:language="vi" fo:country="VN"/>
    </style:style>
    <style:style style:name="T1100" style:parent-style-name="預設段落字型" style:family="text">
      <style:text-properties style:font-name-asian="標楷體" fo:color="#0070C0" fo:language="vi" fo:country="VN"/>
    </style:style>
    <style:style style:name="T1101" style:parent-style-name="預設段落字型" style:family="text">
      <style:text-properties style:font-name-asian="標楷體" fo:color="#0070C0" fo:language="vi" fo:country="VN"/>
    </style:style>
    <style:style style:name="T1102" style:parent-style-name="預設段落字型" style:family="text">
      <style:text-properties style:font-name-asian="Cambria" fo:color="#0070C0" fo:language="vi" fo:country="VN"/>
    </style:style>
    <style:style style:name="T1103" style:parent-style-name="預設段落字型" style:family="text">
      <style:text-properties style:font-name-asian="新細明體" fo:color="#0070C0" fo:language="vi" fo:country="VN"/>
    </style:style>
    <style:style style:name="T1104" style:parent-style-name="預設段落字型" style:family="text">
      <style:text-properties style:font-name-asian="標楷體" fo:color="#0070C0" fo:language="vi" fo:country="VN"/>
    </style:style>
    <style:style style:name="P1105" style:parent-style-name="Standard" style:family="paragraph">
      <style:paragraph-properties fo:text-align="justify" fo:line-height="0.1666in"/>
      <style:text-properties style:font-name-asian="標楷體" fo:font-weight="bold" style:font-weight-asian="bold" fo:language="vi" fo:country="VN"/>
    </style:style>
    <style:style style:name="P1106" style:parent-style-name="Standard" style:family="paragraph">
      <style:paragraph-properties fo:text-align="justify" fo:line-height="0.1666in"/>
      <style:text-properties style:font-name-asian="標楷體" fo:font-weight="bold" style:font-weight-asian="bold" fo:language="vi" fo:country="VN"/>
    </style:style>
    <style:style style:name="P1107" style:parent-style-name="Standard" style:family="paragraph">
      <style:paragraph-properties fo:text-align="justify" fo:line-height="0.1944in"/>
      <style:text-properties style:font-name-asian="標楷體" fo:font-weight="bold" style:font-weight-asian="bold" fo:language="vi" fo:country="VN"/>
    </style:style>
    <style:style style:name="P1108" style:parent-style-name="Standard" style:family="paragraph">
      <style:paragraph-properties fo:text-align="justify" fo:margin-bottom="0.125in" fo:line-height="0.1944in"/>
    </style:style>
    <style:style style:name="T1109" style:parent-style-name="預設段落字型" style:family="text">
      <style:text-properties style:font-name-asian="標楷體" fo:font-weight="bold" style:font-weight-asian="bold" style:font-weight-complex="bold" fo:color="#0070C0" fo:language="vi" fo:country="VN"/>
    </style:style>
    <style:style style:name="P1110"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1111" style:parent-style-name="Standard" style:family="paragraph">
      <style:paragraph-properties fo:text-align="justify" fo:margin-bottom="0.0625in" fo:line-height="0.1944in" fo:margin-left="0.6881in" fo:text-indent="-0.6881in">
        <style:tab-stops/>
      </style:paragraph-properties>
      <style:text-properties style:font-name-asian="Cambria" fo:color="#0070C0" fo:language="vi" fo:country="VN"/>
    </style:style>
    <style:style style:name="P1112" style:parent-style-name="Standard" style:family="paragraph">
      <style:paragraph-properties fo:text-align="justify" fo:line-height="0.1666in"/>
      <style:text-properties style:font-name-asian="標楷體" fo:font-weight="bold" style:font-weight-asian="bold" fo:language="vi" fo:country="VN"/>
    </style:style>
    <style:style style:name="P1113" style:parent-style-name="Standard" style:family="paragraph">
      <style:paragraph-properties fo:text-align="justify" fo:line-height="0.1666in"/>
      <style:text-properties style:font-name-asian="標楷體" fo:font-weight="bold" style:font-weight-asian="bold" fo:language="vi" fo:country="VN"/>
    </style:style>
    <style:style style:name="P1114" style:parent-style-name="Standard" style:family="paragraph">
      <style:paragraph-properties fo:text-align="justify" fo:line-height="0.1944in"/>
      <style:text-properties style:font-name-asian="標楷體" fo:font-weight="bold" style:font-weight-asian="bold" fo:language="vi" fo:country="VN"/>
    </style:style>
    <style:style style:name="P1115" style:parent-style-name="Standard" style:family="paragraph">
      <style:paragraph-properties fo:text-align="justify" fo:margin-bottom="0.125in" fo:line-height="0.1944in"/>
    </style:style>
    <style:style style:name="T1116" style:parent-style-name="預設段落字型" style:family="text">
      <style:text-properties style:font-name-asian="標楷體" fo:font-weight="bold" style:font-weight-asian="bold" style:font-weight-complex="bold" fo:color="#0070C0" fo:language="vi" fo:country="VN"/>
    </style:style>
    <style:style style:name="P1117"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1118" style:parent-style-name="Standard" style:family="paragraph">
      <style:paragraph-properties fo:text-align="justify" fo:margin-bottom="0.0625in" fo:line-height="0.1944in" fo:margin-left="0.6881in" fo:text-indent="-0.6881in">
        <style:tab-stops/>
      </style:paragraph-properties>
    </style:style>
    <style:style style:name="T1119" style:parent-style-name="預設段落字型" style:family="text">
      <style:text-properties style:font-name-asian="Cambria" fo:color="#0070C0" fo:language="vi" fo:country="VN"/>
    </style:style>
    <style:style style:name="T1120" style:parent-style-name="預設段落字型" style:family="text">
      <style:text-properties style:font-name-asian="Cambria" fo:color="#0070C0" fo:language="vi" fo:country="VN"/>
    </style:style>
    <style:style style:name="T1121" style:parent-style-name="預設段落字型" style:family="text">
      <style:text-properties style:font-name-asian="新細明體" fo:color="#0070C0" fo:language="vi" fo:country="VN"/>
    </style:style>
    <style:style style:name="T1122" style:parent-style-name="預設段落字型" style:family="text">
      <style:text-properties style:font-name-asian="Cambria" fo:color="#0070C0" fo:language="vi" fo:country="VN"/>
    </style:style>
    <style:style style:name="T1123" style:parent-style-name="預設段落字型" style:family="text">
      <style:text-properties style:font-name-asian="Cambria" fo:color="#0070C0" fo:language="vi" fo:country="VN"/>
    </style:style>
    <style:style style:name="T1124" style:parent-style-name="預設段落字型" style:family="text">
      <style:text-properties style:font-name-asian="Cambria" fo:color="#0070C0" fo:language="vi" fo:country="VN"/>
    </style:style>
    <style:style style:name="T1125" style:parent-style-name="預設段落字型" style:family="text">
      <style:text-properties style:font-name-asian="Cambria" fo:color="#0070C0" fo:language="vi" fo:country="VN"/>
    </style:style>
    <style:style style:name="T1126" style:parent-style-name="預設段落字型" style:family="text">
      <style:text-properties style:font-name-asian="Cambria" fo:color="#0070C0" fo:language="vi" fo:country="VN"/>
    </style:style>
    <style:style style:name="T1127" style:parent-style-name="預設段落字型" style:family="text">
      <style:text-properties style:font-name-asian="Cambria" fo:color="#0070C0" fo:language="vi" fo:country="VN"/>
    </style:style>
    <style:style style:name="T1128" style:parent-style-name="預設段落字型" style:family="text">
      <style:text-properties style:font-name-asian="Cambria" fo:color="#0070C0" fo:language="vi" fo:country="VN"/>
    </style:style>
    <style:style style:name="T1129" style:parent-style-name="預設段落字型" style:family="text">
      <style:text-properties style:font-name-asian="Cambria" fo:color="#0070C0" fo:language="vi" fo:country="VN"/>
    </style:style>
    <style:style style:name="T1130" style:parent-style-name="預設段落字型" style:family="text">
      <style:text-properties style:font-name-asian="Cambria" fo:color="#0070C0" fo:language="vi" fo:country="VN"/>
    </style:style>
    <style:style style:name="T1131" style:parent-style-name="預設段落字型" style:family="text">
      <style:text-properties style:font-name-asian="Cambria" fo:color="#0070C0" fo:language="vi" fo:country="VN"/>
    </style:style>
    <style:style style:name="T1132" style:parent-style-name="預設段落字型" style:family="text">
      <style:text-properties style:font-name-asian="Cambria" fo:color="#0070C0" fo:language="vi" fo:country="VN"/>
    </style:style>
    <style:style style:name="T1133" style:parent-style-name="預設段落字型" style:family="text">
      <style:text-properties style:font-name-asian="Cambria" fo:color="#0070C0" fo:language="vi" fo:country="VN"/>
    </style:style>
    <style:style style:name="T1134" style:parent-style-name="預設段落字型" style:family="text">
      <style:text-properties style:font-name-asian="Cambria" fo:color="#0070C0" fo:language="vi" fo:country="VN"/>
    </style:style>
    <style:style style:name="T1135" style:parent-style-name="預設段落字型" style:family="text">
      <style:text-properties style:font-name-asian="Cambria" fo:color="#0070C0" fo:language="vi" fo:country="VN"/>
    </style:style>
    <style:style style:name="T1136" style:parent-style-name="預設段落字型" style:family="text">
      <style:text-properties style:font-name-asian="Cambria" fo:color="#0070C0" fo:language="vi" fo:country="VN"/>
    </style:style>
    <style:style style:name="T1137" style:parent-style-name="預設段落字型" style:family="text">
      <style:text-properties style:font-name-asian="Cambria" fo:color="#0070C0" fo:language="vi" fo:country="VN"/>
    </style:style>
    <style:style style:name="T1138" style:parent-style-name="預設段落字型" style:family="text">
      <style:text-properties style:font-name-asian="Cambria" fo:color="#0070C0" fo:language="vi" fo:country="VN"/>
    </style:style>
    <style:style style:name="T1139" style:parent-style-name="預設段落字型" style:family="text">
      <style:text-properties style:font-name-asian="Cambria" fo:color="#0070C0" fo:language="vi" fo:country="VN"/>
    </style:style>
    <style:style style:name="T1140" style:parent-style-name="預設段落字型" style:family="text">
      <style:text-properties style:font-name-asian="Cambria" fo:color="#0070C0" fo:language="vi" fo:country="VN"/>
    </style:style>
    <style:style style:name="T1141" style:parent-style-name="預設段落字型" style:family="text">
      <style:text-properties style:font-name-asian="Cambria" fo:color="#0070C0" fo:language="vi" fo:country="VN"/>
    </style:style>
    <style:style style:name="T1142" style:parent-style-name="預設段落字型" style:family="text">
      <style:text-properties style:font-name-asian="Cambria" fo:color="#0070C0" fo:language="vi" fo:country="VN"/>
    </style:style>
    <style:style style:name="T1143" style:parent-style-name="預設段落字型" style:family="text">
      <style:text-properties style:font-name-asian="Cambria" fo:color="#0070C0" fo:language="vi" fo:country="VN"/>
    </style:style>
    <style:style style:name="T1144" style:parent-style-name="預設段落字型" style:family="text">
      <style:text-properties style:font-name-asian="Cambria" fo:color="#0070C0" fo:language="vi" fo:country="VN"/>
    </style:style>
    <style:style style:name="T1145" style:parent-style-name="預設段落字型" style:family="text">
      <style:text-properties style:font-name-asian="Cambria" fo:color="#0070C0" fo:language="vi" fo:country="VN"/>
    </style:style>
    <style:style style:name="T1146" style:parent-style-name="預設段落字型" style:family="text">
      <style:text-properties style:font-name-asian="Cambria" fo:color="#0070C0" fo:language="vi" fo:country="VN"/>
    </style:style>
    <style:style style:name="T1147" style:parent-style-name="預設段落字型" style:family="text">
      <style:text-properties style:font-name-asian="Cambria" fo:color="#0070C0" fo:language="vi" fo:country="VN"/>
    </style:style>
    <style:style style:name="T1148" style:parent-style-name="預設段落字型" style:family="text">
      <style:text-properties style:font-name-asian="Cambria" fo:color="#0070C0" fo:language="vi" fo:country="VN"/>
    </style:style>
    <style:style style:name="T1149" style:parent-style-name="預設段落字型" style:family="text">
      <style:text-properties style:font-name-asian="Cambria" fo:color="#0070C0" fo:language="vi" fo:country="VN"/>
    </style:style>
    <style:style style:name="T1150" style:parent-style-name="預設段落字型" style:family="text">
      <style:text-properties style:font-name-asian="Cambria" fo:color="#0070C0" fo:language="vi" fo:country="VN"/>
    </style:style>
    <style:style style:name="T1151" style:parent-style-name="預設段落字型" style:family="text">
      <style:text-properties style:font-name-asian="Cambria" fo:color="#0070C0" fo:language="vi" fo:country="VN"/>
    </style:style>
    <style:style style:name="T1152" style:parent-style-name="預設段落字型" style:family="text">
      <style:text-properties style:font-name-asian="Cambria" fo:color="#0070C0" fo:language="vi" fo:country="VN"/>
    </style:style>
    <style:style style:name="T1153" style:parent-style-name="預設段落字型" style:family="text">
      <style:text-properties style:font-name-asian="Cambria" fo:color="#0070C0" fo:language="vi" fo:country="VN"/>
    </style:style>
    <style:style style:name="T1154" style:parent-style-name="預設段落字型" style:family="text">
      <style:text-properties style:font-name-asian="Cambria" fo:color="#0070C0" fo:language="vi" fo:country="VN"/>
    </style:style>
    <style:style style:name="T1155" style:parent-style-name="預設段落字型" style:family="text">
      <style:text-properties style:font-name-asian="Cambria" fo:color="#0070C0" fo:language="vi" fo:country="VN"/>
    </style:style>
    <style:style style:name="T1156" style:parent-style-name="預設段落字型" style:family="text">
      <style:text-properties style:font-name-asian="Cambria" fo:color="#0070C0" fo:language="vi" fo:country="VN"/>
    </style:style>
    <style:style style:name="T1157" style:parent-style-name="預設段落字型" style:family="text">
      <style:text-properties style:font-name-asian="Cambria" fo:color="#0070C0" fo:language="vi" fo:country="VN"/>
    </style:style>
    <style:style style:name="T1158" style:parent-style-name="預設段落字型" style:family="text">
      <style:text-properties style:font-name-asian="Cambria" fo:color="#0070C0" fo:language="vi" fo:country="VN"/>
    </style:style>
    <style:style style:name="T1159" style:parent-style-name="預設段落字型" style:family="text">
      <style:text-properties style:font-name-asian="Cambria" fo:color="#0070C0" fo:language="vi" fo:country="VN"/>
    </style:style>
    <style:style style:name="T1160" style:parent-style-name="預設段落字型" style:family="text">
      <style:text-properties style:font-name-asian="Cambria" fo:color="#0070C0" fo:language="vi" fo:country="VN"/>
    </style:style>
    <style:style style:name="T1161" style:parent-style-name="預設段落字型" style:family="text">
      <style:text-properties style:font-name-asian="Cambria" fo:color="#0070C0" fo:language="vi" fo:country="VN"/>
    </style:style>
    <style:style style:name="T1162" style:parent-style-name="預設段落字型" style:family="text">
      <style:text-properties style:font-name-asian="Cambria" fo:color="#0070C0" fo:language="vi" fo:country="VN"/>
    </style:style>
    <style:style style:name="T1163" style:parent-style-name="預設段落字型" style:family="text">
      <style:text-properties style:font-name-asian="Cambria" fo:color="#0070C0" fo:language="vi" fo:country="VN"/>
    </style:style>
    <style:style style:name="T1164" style:parent-style-name="預設段落字型" style:family="text">
      <style:text-properties style:font-name-asian="Cambria" fo:color="#0070C0" fo:language="vi" fo:country="VN"/>
    </style:style>
    <style:style style:name="T1165" style:parent-style-name="預設段落字型" style:family="text">
      <style:text-properties style:font-name-asian="Cambria" fo:color="#0070C0" fo:language="vi" fo:country="VN"/>
    </style:style>
    <style:style style:name="T1166" style:parent-style-name="預設段落字型" style:family="text">
      <style:text-properties style:font-name-asian="Cambria" fo:color="#0070C0" fo:language="vi" fo:country="VN"/>
    </style:style>
    <style:style style:name="T1167" style:parent-style-name="預設段落字型" style:family="text">
      <style:text-properties style:font-name-asian="Cambria" fo:color="#0070C0" fo:language="vi" fo:country="VN"/>
    </style:style>
    <style:style style:name="T1168" style:parent-style-name="預設段落字型" style:family="text">
      <style:text-properties style:font-name-asian="Cambria" fo:color="#0070C0" fo:language="vi" fo:country="VN"/>
    </style:style>
    <style:style style:name="T1169" style:parent-style-name="預設段落字型" style:family="text">
      <style:text-properties style:font-name-asian="Cambria" fo:color="#0070C0" fo:language="vi" fo:country="VN"/>
    </style:style>
    <style:style style:name="T1170" style:parent-style-name="預設段落字型" style:family="text">
      <style:text-properties style:font-name-asian="Cambria" fo:color="#0070C0" fo:language="vi" fo:country="VN"/>
    </style:style>
    <style:style style:name="T1171" style:parent-style-name="預設段落字型" style:family="text">
      <style:text-properties style:font-name-asian="Cambria" fo:color="#0070C0" fo:language="vi" fo:country="VN"/>
    </style:style>
    <style:style style:name="T1172" style:parent-style-name="預設段落字型" style:family="text">
      <style:text-properties style:font-name-asian="Cambria" fo:color="#0070C0" fo:language="vi" fo:country="VN"/>
    </style:style>
    <style:style style:name="T1173" style:parent-style-name="預設段落字型" style:family="text">
      <style:text-properties style:font-name-asian="Cambria" fo:color="#0070C0" fo:language="vi" fo:country="VN"/>
    </style:style>
    <style:style style:name="T1174" style:parent-style-name="預設段落字型" style:family="text">
      <style:text-properties style:font-name-asian="Cambria" fo:color="#0070C0" fo:language="vi" fo:country="VN"/>
    </style:style>
    <style:style style:name="T1175" style:parent-style-name="預設段落字型" style:family="text">
      <style:text-properties style:font-name-asian="Cambria" fo:color="#0070C0" fo:language="vi" fo:country="VN"/>
    </style:style>
    <style:style style:name="T1176" style:parent-style-name="預設段落字型" style:family="text">
      <style:text-properties style:font-name-asian="Cambria" fo:color="#0070C0" fo:language="vi" fo:country="VN"/>
    </style:style>
    <style:style style:name="T1177" style:parent-style-name="預設段落字型" style:family="text">
      <style:text-properties style:font-name-asian="Cambria" fo:color="#0070C0" fo:language="vi" fo:country="VN"/>
    </style:style>
    <style:style style:name="T1178" style:parent-style-name="預設段落字型" style:family="text">
      <style:text-properties style:font-name-asian="Cambria" fo:color="#0070C0" fo:language="vi" fo:country="VN"/>
    </style:style>
    <style:style style:name="T1179" style:parent-style-name="預設段落字型" style:family="text">
      <style:text-properties style:font-name-asian="Cambria" fo:color="#0070C0" fo:language="vi" fo:country="VN"/>
    </style:style>
    <style:style style:name="T1180" style:parent-style-name="預設段落字型" style:family="text">
      <style:text-properties style:font-name-asian="Cambria" fo:color="#0070C0" fo:language="vi" fo:country="VN"/>
    </style:style>
    <style:style style:name="T1181" style:parent-style-name="預設段落字型" style:family="text">
      <style:text-properties style:font-name-asian="Cambria" fo:color="#0070C0" fo:language="vi" fo:country="VN"/>
    </style:style>
    <style:style style:name="T1182" style:parent-style-name="預設段落字型" style:family="text">
      <style:text-properties style:font-name-asian="Cambria" fo:color="#0070C0" fo:language="vi" fo:country="VN"/>
    </style:style>
    <style:style style:name="T1183" style:parent-style-name="預設段落字型" style:family="text">
      <style:text-properties style:font-name-asian="Cambria" fo:color="#0070C0" fo:language="vi" fo:country="VN"/>
    </style:style>
    <style:style style:name="T1184" style:parent-style-name="預設段落字型" style:family="text">
      <style:text-properties style:font-name-asian="Cambria" fo:color="#0070C0" fo:language="vi" fo:country="VN"/>
    </style:style>
    <style:style style:name="T1185" style:parent-style-name="預設段落字型" style:family="text">
      <style:text-properties style:font-name-asian="Cambria" fo:color="#0070C0" fo:language="vi" fo:country="VN"/>
    </style:style>
    <style:style style:name="T1186" style:parent-style-name="預設段落字型" style:family="text">
      <style:text-properties style:font-name-asian="Cambria" fo:color="#0070C0" fo:language="vi" fo:country="VN"/>
    </style:style>
    <style:style style:name="T1187" style:parent-style-name="預設段落字型" style:family="text">
      <style:text-properties style:font-name-asian="Cambria" fo:color="#0070C0" fo:language="vi" fo:country="VN"/>
    </style:style>
    <style:style style:name="T1188" style:parent-style-name="預設段落字型" style:family="text">
      <style:text-properties style:font-name-asian="Cambria" fo:color="#0070C0" fo:language="vi" fo:country="VN"/>
    </style:style>
    <style:style style:name="T1189" style:parent-style-name="預設段落字型" style:family="text">
      <style:text-properties style:font-name-asian="Cambria" fo:color="#0070C0" fo:language="vi" fo:country="VN"/>
    </style:style>
    <style:style style:name="T1190" style:parent-style-name="預設段落字型" style:family="text">
      <style:text-properties style:font-name-asian="Cambria" fo:color="#0070C0" fo:language="vi" fo:country="VN"/>
    </style:style>
    <style:style style:name="T1191" style:parent-style-name="預設段落字型" style:family="text">
      <style:text-properties style:font-name-asian="Cambria" fo:color="#0070C0" fo:language="vi" fo:country="VN"/>
    </style:style>
    <style:style style:name="P1192" style:parent-style-name="Standard" style:family="paragraph">
      <style:paragraph-properties fo:text-align="justify" fo:line-height="0.1666in"/>
      <style:text-properties style:font-name-asian="標楷體" fo:font-weight="bold" style:font-weight-asian="bold" fo:language="vi" fo:country="VN"/>
    </style:style>
    <style:style style:name="P1193" style:parent-style-name="Standard" style:family="paragraph">
      <style:paragraph-properties fo:text-align="justify" fo:line-height="0.1666in"/>
      <style:text-properties style:font-name-asian="標楷體" fo:font-weight="bold" style:font-weight-asian="bold" fo:language="vi" fo:country="VN"/>
    </style:style>
    <style:style style:name="P1194" style:parent-style-name="Standard" style:family="paragraph">
      <style:paragraph-properties fo:text-align="justify" fo:line-height="0.1944in"/>
      <style:text-properties style:font-name-asian="標楷體" fo:font-weight="bold" style:font-weight-asian="bold" style:font-weight-complex="bold" fo:language="vi" fo:country="VN"/>
    </style:style>
    <style:style style:name="P1195" style:parent-style-name="Standard" style:family="paragraph">
      <style:paragraph-properties fo:text-align="justify" fo:margin-bottom="0.125in" fo:line-height="0.1944in"/>
    </style:style>
    <style:style style:name="T1196" style:parent-style-name="預設段落字型" style:family="text">
      <style:text-properties style:font-name-asian="標楷體" fo:font-weight="bold" style:font-weight-asian="bold" style:font-weight-complex="bold" fo:color="#0070C0" fo:language="vi" fo:country="VN"/>
    </style:style>
    <style:style style:name="P1197"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1198" style:parent-style-name="Standard" style:family="paragraph">
      <style:paragraph-properties fo:text-align="justify" fo:margin-bottom="0.0625in" fo:line-height="0.1944in" fo:margin-left="0.6881in" fo:text-indent="-0.6881in">
        <style:tab-stops/>
      </style:paragraph-properties>
    </style:style>
    <style:style style:name="T1199" style:parent-style-name="預設段落字型" style:family="text">
      <style:text-properties style:font-name-asian="Cambria" fo:color="#0070C0" fo:language="vi" fo:country="VN"/>
    </style:style>
    <style:style style:name="T1200" style:parent-style-name="預設段落字型" style:family="text">
      <style:text-properties style:font-name-asian="Cambria" fo:color="#0070C0" fo:language="vi" fo:country="VN"/>
    </style:style>
    <style:style style:name="T1201" style:parent-style-name="預設段落字型" style:family="text">
      <style:text-properties style:font-name-asian="新細明體" fo:color="#0070C0" fo:language="vi" fo:country="VN"/>
    </style:style>
    <style:style style:name="T1202" style:parent-style-name="預設段落字型" style:family="text">
      <style:text-properties style:font-name-asian="Cambria" fo:color="#0070C0" fo:language="vi" fo:country="VN"/>
    </style:style>
    <style:style style:name="T1203" style:parent-style-name="預設段落字型" style:family="text">
      <style:text-properties style:font-name-asian="Cambria" fo:color="#0070C0" fo:language="vi" fo:country="VN"/>
    </style:style>
    <style:style style:name="T1204" style:parent-style-name="預設段落字型" style:family="text">
      <style:text-properties style:font-name-asian="Cambria" fo:color="#0070C0" fo:language="vi" fo:country="VN"/>
    </style:style>
    <style:style style:name="T1205" style:parent-style-name="預設段落字型" style:family="text">
      <style:text-properties style:font-name-asian="Cambria" fo:color="#0070C0" fo:language="vi" fo:country="VN"/>
    </style:style>
    <style:style style:name="T1206" style:parent-style-name="預設段落字型" style:family="text">
      <style:text-properties style:font-name-asian="Cambria" fo:color="#0070C0" fo:language="vi" fo:country="VN"/>
    </style:style>
    <style:style style:name="T1207" style:parent-style-name="預設段落字型" style:family="text">
      <style:text-properties style:font-name-asian="Cambria" fo:color="#0070C0" fo:language="vi" fo:country="VN"/>
    </style:style>
    <style:style style:name="T1208" style:parent-style-name="預設段落字型" style:family="text">
      <style:text-properties style:font-name-asian="Cambria" fo:color="#0070C0" fo:language="vi" fo:country="VN"/>
    </style:style>
    <style:style style:name="T1209" style:parent-style-name="預設段落字型" style:family="text">
      <style:text-properties style:font-name-asian="Cambria" fo:color="#0070C0" fo:language="vi" fo:country="VN"/>
    </style:style>
    <style:style style:name="T1210" style:parent-style-name="預設段落字型" style:family="text">
      <style:text-properties style:font-name-asian="Cambria" fo:color="#0070C0" fo:language="vi" fo:country="VN"/>
    </style:style>
    <style:style style:name="T1211" style:parent-style-name="預設段落字型" style:family="text">
      <style:text-properties style:font-name-asian="Cambria" fo:color="#0070C0" fo:language="vi" fo:country="VN"/>
    </style:style>
    <style:style style:name="T1212" style:parent-style-name="預設段落字型" style:family="text">
      <style:text-properties style:font-name-asian="Cambria" fo:color="#0070C0" fo:language="vi" fo:country="VN"/>
    </style:style>
    <style:style style:name="P1213" style:parent-style-name="Standard" style:family="paragraph">
      <style:paragraph-properties fo:text-align="justify" fo:line-height="0.1666in"/>
      <style:text-properties style:font-name-asian="標楷體" fo:font-weight="bold" style:font-weight-asian="bold" fo:language="vi" fo:country="VN"/>
    </style:style>
    <style:style style:name="P1214" style:parent-style-name="Standard" style:family="paragraph">
      <style:paragraph-properties fo:text-align="justify" fo:line-height="0.1666in"/>
      <style:text-properties style:font-name-asian="標楷體" fo:font-weight="bold" style:font-weight-asian="bold" fo:language="vi" fo:country="VN"/>
    </style:style>
    <style:style style:name="P1215" style:parent-style-name="Standard" style:family="paragraph">
      <style:paragraph-properties fo:text-align="justify" fo:line-height="0.1944in"/>
      <style:text-properties style:font-name-asian="標楷體" fo:font-weight="bold" style:font-weight-asian="bold"/>
    </style:style>
    <style:style style:name="P1216" style:parent-style-name="Standard" style:family="paragraph">
      <style:paragraph-properties fo:text-align="justify" fo:margin-bottom="0.125in" fo:line-height="0.1944in"/>
    </style:style>
    <style:style style:name="T1217" style:parent-style-name="預設段落字型" style:family="text">
      <style:text-properties style:font-name-asian="標楷體" fo:font-weight="bold" style:font-weight-asian="bold" style:font-weight-complex="bold" fo:color="#0070C0" fo:language="vi" fo:country="VN"/>
    </style:style>
    <style:style style:name="P1218"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1219" style:parent-style-name="Standard" style:family="paragraph">
      <style:paragraph-properties fo:text-align="justify" fo:margin-bottom="0.0625in" fo:line-height="0.1944in" fo:margin-left="0.6881in" fo:text-indent="-0.6881in">
        <style:tab-stops/>
      </style:paragraph-properties>
    </style:style>
    <style:style style:name="T1220" style:parent-style-name="預設段落字型" style:family="text">
      <style:text-properties style:font-name-asian="Cambria" fo:color="#0070C0" fo:language="vi" fo:country="VN"/>
    </style:style>
    <style:style style:name="T1221" style:parent-style-name="預設段落字型" style:family="text">
      <style:text-properties style:font-name-asian="新細明體" fo:color="#0070C0" fo:language="vi" fo:country="VN"/>
    </style:style>
    <style:style style:name="T1222" style:parent-style-name="預設段落字型" style:family="text">
      <style:text-properties style:font-name-asian="Cambria" fo:color="#0070C0" fo:language="vi" fo:country="VN"/>
    </style:style>
    <style:style style:name="P1223" style:parent-style-name="Standard" style:family="paragraph">
      <style:paragraph-properties fo:text-align="justify" fo:margin-bottom="0.0625in" fo:line-height="0.1944in" fo:margin-left="0.6868in" fo:text-indent="0.0013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Standard" style:family="paragraph">
      <style:paragraph-properties fo:text-align="justify" fo:margin-bottom="0.0625in" fo:line-height="0.1944in" fo:margin-left="0.6798in">
        <style:tab-stops>
          <style:tab-stop style:type="left" style:position="0.9937in"/>
        </style:tab-stops>
      </style:paragraph-properties>
    </style:style>
    <style:style style:name="T1230" style:parent-style-name="預設段落字型" style:family="text">
      <style:text-properties style:font-name-asian="標楷體" fo:color="#0070C0" fo:language="vi" fo:country="VN"/>
    </style:style>
    <style:style style:name="T1231" style:parent-style-name="預設段落字型" style:family="text">
      <style:text-properties style:font-name-asian="Cambria" fo:color="#0070C0" fo:language="vi" fo:country="VN"/>
    </style:style>
    <style:style style:name="T1232" style:parent-style-name="預設段落字型" style:family="text">
      <style:text-properties style:font-name-asian="新細明體" fo:color="#0070C0" fo:language="vi" fo:country="VN"/>
    </style:style>
    <style:style style:name="T1233" style:parent-style-name="預設段落字型" style:family="text">
      <style:text-properties style:font-name-asian="標楷體" fo:color="#0070C0" fo:language="vi" fo:country="VN"/>
    </style:style>
    <style:style style:name="T1234" style:parent-style-name="預設段落字型" style:family="text">
      <style:text-properties style:font-name-asian="Cambria" fo:color="#0070C0" fo:language="vi" fo:country="VN"/>
    </style:style>
    <style:style style:name="T1235" style:parent-style-name="預設段落字型" style:family="text">
      <style:text-properties style:font-name-asian="新細明體" fo:color="#0070C0" fo:language="vi" fo:country="VN"/>
    </style:style>
    <style:style style:name="T1236" style:parent-style-name="預設段落字型" style:family="text">
      <style:text-properties style:font-name-asian="新細明體" fo:color="#0070C0" fo:language="vi" fo:country="VN"/>
    </style:style>
    <style:style style:name="T1237" style:parent-style-name="預設段落字型" style:family="text">
      <style:text-properties style:font-name-asian="標楷體" fo:color="#0070C0" fo:language="vi" fo:country="VN"/>
    </style:style>
    <style:style style:name="T1238" style:parent-style-name="預設段落字型" style:family="text">
      <style:text-properties style:font-name-asian="標楷體" fo:color="#0070C0" fo:language="vi" fo:country="VN"/>
    </style:style>
    <style:style style:name="T1239" style:parent-style-name="預設段落字型" style:family="text">
      <style:text-properties style:font-name-asian="標楷體" fo:color="#0070C0" fo:language="vi" fo:country="VN"/>
    </style:style>
    <style:style style:name="T1240" style:parent-style-name="預設段落字型" style:family="text">
      <style:text-properties style:font-name-asian="標楷體" fo:color="#0070C0" fo:language="vi" fo:country="VN"/>
    </style:style>
    <style:style style:name="T1241" style:parent-style-name="預設段落字型" style:family="text">
      <style:text-properties style:font-name-asian="Cambria" fo:color="#0070C0" fo:language="vi" fo:country="VN"/>
    </style:style>
    <style:style style:name="T1242" style:parent-style-name="預設段落字型" style:family="text">
      <style:text-properties style:font-name-asian="新細明體" fo:color="#0070C0" fo:language="vi" fo:country="VN"/>
    </style:style>
    <style:style style:name="T1243" style:parent-style-name="預設段落字型" style:family="text">
      <style:text-properties style:font-name-asian="標楷體" fo:color="#0070C0" fo:language="vi" fo:country="VN"/>
    </style:style>
    <style:style style:name="T1244" style:parent-style-name="預設段落字型" style:family="text">
      <style:text-properties style:font-name-asian="Cambria" fo:color="#0070C0" fo:language="vi" fo:country="VN"/>
    </style:style>
    <style:style style:name="T1245" style:parent-style-name="預設段落字型" style:family="text">
      <style:text-properties style:font-name-asian="新細明體" fo:color="#0070C0" fo:language="vi" fo:country="VN"/>
    </style:style>
    <style:style style:name="T1246" style:parent-style-name="預設段落字型" style:family="text">
      <style:text-properties style:font-name-asian="標楷體" fo:color="#0070C0" fo:language="vi" fo:country="VN"/>
    </style:style>
    <style:style style:name="T1247" style:parent-style-name="預設段落字型" style:family="text">
      <style:text-properties style:font-name-asian="Cambria" fo:color="#0070C0" fo:language="vi" fo:country="VN"/>
    </style:style>
    <style:style style:name="T1248" style:parent-style-name="預設段落字型" style:family="text">
      <style:text-properties style:font-name-asian="新細明體" fo:color="#0070C0" fo:language="vi" fo:country="VN"/>
    </style:style>
    <style:style style:name="T1249" style:parent-style-name="預設段落字型" style:family="text">
      <style:text-properties style:font-name-asian="Cambria" fo:color="#0070C0" fo:language="vi" fo:country="VN"/>
    </style:style>
    <style:style style:name="T1250" style:parent-style-name="預設段落字型" style:family="text">
      <style:text-properties style:font-name-asian="新細明體" fo:color="#0070C0" fo:language="vi" fo:country="VN"/>
    </style:style>
    <style:style style:name="T1251" style:parent-style-name="預設段落字型" style:family="text">
      <style:text-properties style:font-name-asian="標楷體" fo:color="#0070C0" fo:language="vi" fo:country="VN"/>
    </style:style>
    <style:style style:name="T1252" style:parent-style-name="預設段落字型" style:family="text">
      <style:text-properties style:font-name-asian="Cambria" fo:color="#0070C0" fo:language="vi" fo:country="VN"/>
    </style:style>
    <style:style style:name="T1253" style:parent-style-name="預設段落字型" style:family="text">
      <style:text-properties style:font-name-asian="新細明體" fo:color="#0070C0" fo:language="vi" fo:country="VN"/>
    </style:style>
    <style:style style:name="T1254" style:parent-style-name="預設段落字型" style:family="text">
      <style:text-properties style:font-name-asian="標楷體" fo:color="#0070C0" fo:language="vi" fo:country="VN"/>
    </style:style>
    <style:style style:name="T1255" style:parent-style-name="預設段落字型" style:family="text">
      <style:text-properties style:font-name-asian="Cambria" fo:color="#0070C0" fo:language="vi" fo:country="VN"/>
    </style:style>
    <style:style style:name="T1256" style:parent-style-name="預設段落字型" style:family="text">
      <style:text-properties style:font-name-asian="新細明體" fo:color="#0070C0" fo:language="vi" fo:country="VN"/>
    </style:style>
    <style:style style:name="T1257" style:parent-style-name="預設段落字型" style:family="text">
      <style:text-properties style:font-name-asian="標楷體" fo:color="#0070C0" fo:language="vi" fo:country="VN"/>
    </style:style>
    <style:style style:name="P1258" style:parent-style-name="Standard" style:family="paragraph">
      <style:paragraph-properties fo:text-align="justify" fo:margin-bottom="0.0625in" fo:line-height="0.1944in" fo:margin-left="0.6798in">
        <style:tab-stops>
          <style:tab-stop style:type="left" style:position="0.9937in"/>
        </style:tab-stops>
      </style:paragraph-properties>
      <style:text-properties style:font-name-asian="標楷體"/>
    </style:style>
    <style:style style:name="P1259" style:parent-style-name="Standard" style:family="paragraph">
      <style:paragraph-properties fo:text-align="justify" fo:margin-bottom="0.0625in" fo:line-height="0.1944in" fo:margin-left="0.6798in">
        <style:tab-stops>
          <style:tab-stop style:type="left" style:position="0.9937in"/>
        </style:tab-stops>
      </style:paragraph-properties>
    </style:style>
    <style:style style:name="T1260" style:parent-style-name="預設段落字型" style:family="text">
      <style:text-properties style:font-name-asian="標楷體" fo:color="#0070C0" fo:language="vi" fo:country="VN"/>
    </style:style>
    <style:style style:name="T1261" style:parent-style-name="預設段落字型" style:family="text">
      <style:text-properties style:font-name-asian="Cambria" fo:color="#0070C0" fo:language="vi" fo:country="VN"/>
    </style:style>
    <style:style style:name="T1262" style:parent-style-name="預設段落字型" style:family="text">
      <style:text-properties style:font-name-asian="新細明體" fo:color="#0070C0" fo:language="vi" fo:country="VN"/>
    </style:style>
    <style:style style:name="T1263" style:parent-style-name="預設段落字型" style:family="text">
      <style:text-properties style:font-name-asian="標楷體" fo:color="#0070C0" fo:language="vi" fo:country="VN"/>
    </style:style>
    <style:style style:name="T1264" style:parent-style-name="預設段落字型" style:family="text">
      <style:text-properties style:font-name-asian="標楷體" fo:color="#0070C0" fo:language="vi" fo:country="VN"/>
    </style:style>
    <style:style style:name="T1265" style:parent-style-name="預設段落字型" style:family="text">
      <style:text-properties style:font-name-asian="Cambria" fo:color="#0070C0" fo:language="vi" fo:country="VN"/>
    </style:style>
    <style:style style:name="T1266" style:parent-style-name="預設段落字型" style:family="text">
      <style:text-properties style:font-name-asian="新細明體" fo:color="#0070C0" fo:language="vi" fo:country="VN"/>
    </style:style>
    <style:style style:name="T1267" style:parent-style-name="預設段落字型" style:family="text">
      <style:text-properties style:font-name-asian="Cambria" fo:color="#0070C0" fo:language="vi" fo:country="VN"/>
    </style:style>
    <style:style style:name="T1268" style:parent-style-name="預設段落字型" style:family="text">
      <style:text-properties style:font-name-asian="新細明體" fo:color="#0070C0" fo:language="vi" fo:country="VN"/>
    </style:style>
    <style:style style:name="T1269" style:parent-style-name="預設段落字型" style:family="text">
      <style:text-properties style:font-name-asian="標楷體" fo:color="#0070C0" fo:language="vi" fo:country="VN"/>
    </style:style>
    <style:style style:name="T1270" style:parent-style-name="預設段落字型" style:family="text">
      <style:text-properties style:font-name-asian="標楷體" fo:color="#0070C0" fo:language="vi" fo:country="VN"/>
    </style:style>
    <style:style style:name="T1271" style:parent-style-name="預設段落字型" style:family="text">
      <style:text-properties style:font-name-asian="標楷體" fo:color="#0070C0" fo:language="vi" fo:country="VN"/>
    </style:style>
    <style:style style:name="T1272" style:parent-style-name="預設段落字型" style:family="text">
      <style:text-properties style:font-name-asian="標楷體" fo:color="#0070C0" fo:language="vi" fo:country="VN"/>
    </style:style>
    <style:style style:name="T1273" style:parent-style-name="預設段落字型" style:family="text">
      <style:text-properties style:font-name-asian="Cambria" fo:color="#0070C0" fo:language="vi" fo:country="VN"/>
    </style:style>
    <style:style style:name="T1274" style:parent-style-name="預設段落字型" style:family="text">
      <style:text-properties style:font-name-asian="新細明體" fo:color="#0070C0" fo:language="vi" fo:country="VN"/>
    </style:style>
    <style:style style:name="T1275" style:parent-style-name="預設段落字型" style:family="text">
      <style:text-properties style:font-name-asian="Cambria" fo:color="#0070C0" fo:language="vi" fo:country="VN"/>
    </style:style>
    <style:style style:name="T1276" style:parent-style-name="預設段落字型" style:family="text">
      <style:text-properties style:font-name-asian="新細明體" fo:color="#0070C0" fo:language="vi" fo:country="VN"/>
    </style:style>
    <style:style style:name="T1277" style:parent-style-name="預設段落字型" style:family="text">
      <style:text-properties style:font-name-asian="標楷體" fo:color="#0070C0" fo:language="vi" fo:country="VN"/>
    </style:style>
    <style:style style:name="T1278" style:parent-style-name="預設段落字型" style:family="text">
      <style:text-properties style:font-name-asian="標楷體" fo:color="#0070C0" fo:language="vi" fo:country="VN"/>
    </style:style>
    <style:style style:name="T1279" style:parent-style-name="預設段落字型" style:family="text">
      <style:text-properties style:font-name-asian="標楷體" fo:color="#0070C0" fo:language="vi" fo:country="VN"/>
    </style:style>
    <style:style style:name="T1280" style:parent-style-name="預設段落字型" style:family="text">
      <style:text-properties style:font-name-asian="標楷體" fo:color="#0070C0" fo:language="vi" fo:country="VN"/>
    </style:style>
    <style:style style:name="T1281" style:parent-style-name="預設段落字型" style:family="text">
      <style:text-properties style:font-name-asian="標楷體" fo:color="#0070C0" fo:language="vi" fo:country="VN"/>
    </style:style>
    <style:style style:name="T1282" style:parent-style-name="預設段落字型" style:family="text">
      <style:text-properties style:font-name-asian="標楷體" fo:color="#0070C0" fo:language="vi" fo:country="VN"/>
    </style:style>
    <style:style style:name="T1283" style:parent-style-name="預設段落字型" style:family="text">
      <style:text-properties style:font-name-asian="Cambria" fo:color="#0070C0" fo:language="vi" fo:country="VN"/>
    </style:style>
    <style:style style:name="T1284" style:parent-style-name="預設段落字型" style:family="text">
      <style:text-properties style:font-name-asian="新細明體" fo:color="#0070C0" fo:language="vi" fo:country="VN"/>
    </style:style>
    <style:style style:name="T1285" style:parent-style-name="預設段落字型" style:family="text">
      <style:text-properties style:font-name-asian="新細明體" fo:color="#0070C0" fo:language="vi" fo:country="VN"/>
    </style:style>
    <style:style style:name="T1286" style:parent-style-name="預設段落字型" style:family="text">
      <style:text-properties style:font-name-asian="標楷體" fo:color="#0070C0" fo:language="vi" fo:country="VN"/>
    </style:style>
    <style:style style:name="T1287" style:parent-style-name="預設段落字型" style:family="text">
      <style:text-properties style:font-name-asian="標楷體" fo:color="#0070C0" fo:language="vi" fo:country="VN"/>
    </style:style>
    <style:style style:name="T1288" style:parent-style-name="預設段落字型" style:family="text">
      <style:text-properties style:font-name-asian="Cambria" fo:color="#0070C0" fo:language="vi" fo:country="VN"/>
    </style:style>
    <style:style style:name="T1289" style:parent-style-name="預設段落字型" style:family="text">
      <style:text-properties style:font-name-asian="新細明體" fo:color="#0070C0" fo:language="vi" fo:country="VN"/>
    </style:style>
    <style:style style:name="T1290" style:parent-style-name="預設段落字型" style:family="text">
      <style:text-properties style:font-name-asian="標楷體" fo:color="#0070C0" fo:language="vi" fo:country="VN"/>
    </style:style>
    <style:style style:name="T1291" style:parent-style-name="預設段落字型" style:family="text">
      <style:text-properties style:font-name-asian="標楷體" fo:color="#0070C0" fo:language="vi" fo:country="VN"/>
    </style:style>
    <style:style style:name="T1292" style:parent-style-name="預設段落字型" style:family="text">
      <style:text-properties style:font-name-asian="Cambria" fo:color="#0070C0" fo:language="vi" fo:country="VN"/>
    </style:style>
    <style:style style:name="T1293" style:parent-style-name="預設段落字型" style:family="text">
      <style:text-properties style:font-name-asian="新細明體" fo:color="#0070C0" fo:language="vi" fo:country="VN"/>
    </style:style>
    <style:style style:name="T1294" style:parent-style-name="預設段落字型" style:family="text">
      <style:text-properties style:font-name-asian="標楷體" fo:color="#0070C0" fo:language="vi" fo:country="VN"/>
    </style:style>
    <style:style style:name="T1295" style:parent-style-name="預設段落字型" style:family="text">
      <style:text-properties style:font-name-asian="標楷體" fo:color="#0070C0" fo:language="vi" fo:country="VN"/>
    </style:style>
    <style:style style:name="T1296" style:parent-style-name="預設段落字型" style:family="text">
      <style:text-properties style:font-name-asian="Cambria" fo:color="#0070C0" fo:language="vi" fo:country="VN"/>
    </style:style>
    <style:style style:name="T1297" style:parent-style-name="預設段落字型" style:family="text">
      <style:text-properties style:font-name-asian="新細明體" fo:color="#0070C0" fo:language="vi" fo:country="VN"/>
    </style:style>
    <style:style style:name="T1298" style:parent-style-name="預設段落字型" style:family="text">
      <style:text-properties style:font-name-asian="Cambria" fo:color="#0070C0" fo:language="vi" fo:country="VN"/>
    </style:style>
    <style:style style:name="T1299" style:parent-style-name="預設段落字型" style:family="text">
      <style:text-properties style:font-name-asian="新細明體" fo:color="#0070C0" fo:language="vi" fo:country="VN"/>
    </style:style>
    <style:style style:name="T1300" style:parent-style-name="預設段落字型" style:family="text">
      <style:text-properties style:font-name-asian="標楷體" fo:color="#0070C0" fo:language="vi" fo:country="VN"/>
    </style:style>
    <style:style style:name="T1301" style:parent-style-name="預設段落字型" style:family="text">
      <style:text-properties style:font-name-asian="標楷體" fo:color="#0070C0" fo:language="vi" fo:country="VN"/>
    </style:style>
    <style:style style:name="T1302" style:parent-style-name="預設段落字型" style:family="text">
      <style:text-properties style:font-name-asian="標楷體" fo:color="#0070C0" fo:language="vi" fo:country="VN"/>
    </style:style>
    <style:style style:name="T1303" style:parent-style-name="預設段落字型" style:family="text">
      <style:text-properties style:font-name-asian="標楷體" fo:color="#0070C0" fo:language="vi" fo:country="VN"/>
    </style:style>
    <style:style style:name="T1304" style:parent-style-name="預設段落字型" style:family="text">
      <style:text-properties style:font-name-asian="標楷體" fo:color="#0070C0" fo:language="vi" fo:country="VN"/>
    </style:style>
    <style:style style:name="T1305" style:parent-style-name="預設段落字型" style:family="text">
      <style:text-properties style:font-name-asian="標楷體" fo:color="#0070C0" fo:language="vi" fo:country="VN"/>
    </style:style>
    <style:style style:name="T1306" style:parent-style-name="預設段落字型" style:family="text">
      <style:text-properties style:font-name-asian="標楷體" fo:color="#0070C0" fo:language="vi" fo:country="VN"/>
    </style:style>
    <style:style style:name="T1307" style:parent-style-name="預設段落字型" style:family="text">
      <style:text-properties style:font-name-asian="標楷體" fo:color="#0070C0" fo:language="vi" fo:country="VN"/>
    </style:style>
    <style:style style:name="T1308" style:parent-style-name="預設段落字型" style:family="text">
      <style:text-properties style:font-name-asian="Cambria" fo:color="#0070C0" fo:language="vi" fo:country="VN"/>
    </style:style>
    <style:style style:name="T1309" style:parent-style-name="預設段落字型" style:family="text">
      <style:text-properties style:font-name-asian="新細明體" fo:color="#0070C0" fo:language="vi" fo:country="VN"/>
    </style:style>
    <style:style style:name="T1310" style:parent-style-name="預設段落字型" style:family="text">
      <style:text-properties style:font-name-asian="標楷體" fo:color="#0070C0" fo:language="vi" fo:country="VN"/>
    </style:style>
    <style:style style:name="T1311" style:parent-style-name="預設段落字型" style:family="text">
      <style:text-properties style:font-name-asian="標楷體" fo:color="#0070C0" fo:language="vi" fo:country="VN"/>
    </style:style>
    <style:style style:name="T1312" style:parent-style-name="預設段落字型" style:family="text">
      <style:text-properties style:font-name-asian="Cambria" fo:color="#0070C0" fo:language="vi" fo:country="VN"/>
    </style:style>
    <style:style style:name="T1313" style:parent-style-name="預設段落字型" style:family="text">
      <style:text-properties style:font-name-asian="新細明體" fo:color="#0070C0" fo:language="vi" fo:country="VN"/>
    </style:style>
    <style:style style:name="T1314" style:parent-style-name="預設段落字型" style:family="text">
      <style:text-properties style:font-name-asian="標楷體" fo:color="#0070C0" fo:language="vi" fo:country="VN"/>
    </style:style>
    <style:style style:name="T1315" style:parent-style-name="預設段落字型" style:family="text">
      <style:text-properties style:font-name-asian="標楷體" fo:color="#0070C0" fo:language="vi" fo:country="VN"/>
    </style:style>
    <style:style style:name="T1316" style:parent-style-name="預設段落字型" style:family="text">
      <style:text-properties style:font-name-asian="標楷體" fo:color="#0070C0" fo:language="vi" fo:country="VN"/>
    </style:style>
    <style:style style:name="T1317" style:parent-style-name="預設段落字型" style:family="text">
      <style:text-properties style:font-name-asian="標楷體" fo:color="#0070C0" fo:language="vi" fo:country="VN"/>
    </style:style>
    <style:style style:name="T1318" style:parent-style-name="預設段落字型" style:family="text">
      <style:text-properties style:font-name-asian="標楷體" fo:color="#0070C0" fo:language="vi" fo:country="VN"/>
    </style:style>
    <style:style style:name="T1319" style:parent-style-name="預設段落字型" style:family="text">
      <style:text-properties style:font-name-asian="標楷體" fo:color="#0070C0" fo:language="vi" fo:country="VN"/>
    </style:style>
    <style:style style:name="T1320" style:parent-style-name="預設段落字型" style:family="text">
      <style:text-properties style:font-name-asian="Cambria" fo:color="#0070C0" fo:language="vi" fo:country="VN"/>
    </style:style>
    <style:style style:name="T1321" style:parent-style-name="預設段落字型" style:family="text">
      <style:text-properties style:font-name-asian="新細明體" fo:color="#0070C0" fo:language="vi" fo:country="VN"/>
    </style:style>
    <style:style style:name="T1322" style:parent-style-name="預設段落字型" style:family="text">
      <style:text-properties style:font-name-asian="Cambria" fo:color="#0070C0" fo:language="vi" fo:country="VN"/>
    </style:style>
    <style:style style:name="T1323" style:parent-style-name="預設段落字型" style:family="text">
      <style:text-properties style:font-name-asian="新細明體" fo:color="#0070C0" fo:language="vi" fo:country="VN"/>
    </style:style>
    <style:style style:name="T1324" style:parent-style-name="預設段落字型" style:family="text">
      <style:text-properties style:font-name-asian="標楷體" fo:color="#0070C0" fo:language="vi" fo:country="VN"/>
    </style:style>
    <style:style style:name="T1325" style:parent-style-name="預設段落字型" style:family="text">
      <style:text-properties style:font-name-asian="標楷體" fo:color="#0070C0" fo:language="vi" fo:country="VN"/>
    </style:style>
    <style:style style:name="T1326" style:parent-style-name="預設段落字型" style:family="text">
      <style:text-properties style:font-name-asian="Cambria" fo:color="#0070C0" fo:language="vi" fo:country="VN"/>
    </style:style>
    <style:style style:name="T1327" style:parent-style-name="預設段落字型" style:family="text">
      <style:text-properties style:font-name-asian="新細明體" fo:color="#0070C0" fo:language="vi" fo:country="VN"/>
    </style:style>
    <style:style style:name="T1328" style:parent-style-name="預設段落字型" style:family="text">
      <style:text-properties style:font-name-asian="標楷體" fo:color="#0070C0" fo:language="vi" fo:country="VN"/>
    </style:style>
    <style:style style:name="T1329" style:parent-style-name="預設段落字型" style:family="text">
      <style:text-properties style:font-name-asian="標楷體" fo:color="#0070C0" fo:language="vi" fo:country="VN"/>
    </style:style>
    <style:style style:name="T1330" style:parent-style-name="預設段落字型" style:family="text">
      <style:text-properties style:font-name-asian="Cambria" fo:color="#0070C0" fo:language="vi" fo:country="VN"/>
    </style:style>
    <style:style style:name="T1331" style:parent-style-name="預設段落字型" style:family="text">
      <style:text-properties style:font-name-asian="新細明體" fo:color="#0070C0" fo:language="vi" fo:country="VN"/>
    </style:style>
    <style:style style:name="T1332" style:parent-style-name="預設段落字型" style:family="text">
      <style:text-properties style:font-name-asian="標楷體" fo:color="#0070C0" fo:language="vi" fo:country="VN"/>
    </style:style>
    <style:style style:name="T1333" style:parent-style-name="預設段落字型" style:family="text">
      <style:text-properties style:font-name-asian="標楷體" fo:color="#0070C0" fo:language="vi" fo:country="VN"/>
    </style:style>
    <style:style style:name="T1334" style:parent-style-name="預設段落字型" style:family="text">
      <style:text-properties style:font-name-asian="標楷體" fo:color="#0070C0" fo:language="vi" fo:country="VN"/>
    </style:style>
    <style:style style:name="T1335" style:parent-style-name="預設段落字型" style:family="text">
      <style:text-properties style:font-name-asian="標楷體" fo:color="#0070C0" fo:language="vi" fo:country="VN"/>
    </style:style>
    <style:style style:name="T1336" style:parent-style-name="預設段落字型" style:family="text">
      <style:text-properties style:font-name-asian="標楷體" fo:color="#0070C0" fo:language="vi" fo:country="VN"/>
    </style:style>
    <style:style style:name="T1337" style:parent-style-name="預設段落字型" style:family="text">
      <style:text-properties style:font-name-asian="標楷體" fo:color="#0070C0" fo:language="vi" fo:country="VN"/>
    </style:style>
    <style:style style:name="T1338" style:parent-style-name="預設段落字型" style:family="text">
      <style:text-properties style:font-name-asian="Cambria" fo:color="#0070C0" fo:language="vi" fo:country="VN"/>
    </style:style>
    <style:style style:name="T1339" style:parent-style-name="預設段落字型" style:family="text">
      <style:text-properties style:font-name-asian="新細明體" fo:color="#0070C0" fo:language="vi" fo:country="VN"/>
    </style:style>
    <style:style style:name="T1340" style:parent-style-name="預設段落字型" style:family="text">
      <style:text-properties style:font-name-asian="Cambria" fo:color="#0070C0" fo:language="vi" fo:country="VN"/>
    </style:style>
    <style:style style:name="T1341" style:parent-style-name="預設段落字型" style:family="text">
      <style:text-properties style:font-name-asian="新細明體" fo:color="#0070C0" fo:language="vi" fo:country="VN"/>
    </style:style>
    <style:style style:name="T1342" style:parent-style-name="預設段落字型" style:family="text">
      <style:text-properties style:font-name-asian="標楷體" fo:color="#0070C0" fo:language="vi" fo:country="VN"/>
    </style:style>
    <style:style style:name="T1343" style:parent-style-name="預設段落字型" style:family="text">
      <style:text-properties style:font-name-asian="Cambria" fo:color="#0070C0" fo:language="vi" fo:country="VN"/>
    </style:style>
    <style:style style:name="T1344" style:parent-style-name="預設段落字型" style:family="text">
      <style:text-properties style:font-name-asian="新細明體" fo:color="#0070C0" fo:language="vi" fo:country="VN"/>
    </style:style>
    <style:style style:name="T1345" style:parent-style-name="預設段落字型" style:family="text">
      <style:text-properties style:font-name-asian="標楷體" fo:color="#0070C0" fo:language="vi" fo:country="VN"/>
    </style:style>
    <style:style style:name="T1346" style:parent-style-name="預設段落字型" style:family="text">
      <style:text-properties style:font-name-asian="標楷體" fo:color="#0070C0" fo:language="vi" fo:country="VN"/>
    </style:style>
    <style:style style:name="T1347" style:parent-style-name="預設段落字型" style:family="text">
      <style:text-properties style:font-name-asian="標楷體" fo:color="#0070C0" fo:language="vi" fo:country="VN"/>
    </style:style>
    <style:style style:name="T1348" style:parent-style-name="預設段落字型" style:family="text">
      <style:text-properties style:font-name-asian="標楷體" fo:color="#0070C0" fo:language="vi" fo:country="VN"/>
    </style:style>
    <style:style style:name="T1349" style:parent-style-name="預設段落字型" style:family="text">
      <style:text-properties style:font-name-asian="Cambria" fo:color="#0070C0" fo:language="vi" fo:country="VN"/>
    </style:style>
    <style:style style:name="T1350" style:parent-style-name="預設段落字型" style:family="text">
      <style:text-properties style:font-name-asian="新細明體" fo:color="#0070C0" fo:language="vi" fo:country="VN"/>
    </style:style>
    <style:style style:name="T1351" style:parent-style-name="預設段落字型" style:family="text">
      <style:text-properties style:font-name-asian="標楷體" fo:color="#0070C0" fo:language="vi" fo:country="VN"/>
    </style:style>
    <style:style style:name="T1352" style:parent-style-name="預設段落字型" style:family="text">
      <style:text-properties style:font-name-asian="標楷體" fo:color="#0070C0" fo:language="vi" fo:country="VN"/>
    </style:style>
    <style:style style:name="T1353" style:parent-style-name="預設段落字型" style:family="text">
      <style:text-properties style:font-name-asian="Cambria" fo:color="#0070C0" fo:language="vi" fo:country="VN"/>
    </style:style>
    <style:style style:name="T1354" style:parent-style-name="預設段落字型" style:family="text">
      <style:text-properties style:font-name-asian="新細明體" fo:color="#0070C0" fo:language="vi" fo:country="VN"/>
    </style:style>
    <style:style style:name="T1355" style:parent-style-name="預設段落字型" style:family="text">
      <style:text-properties style:font-name-asian="Cambria" fo:color="#0070C0" fo:language="vi" fo:country="VN"/>
    </style:style>
    <style:style style:name="T1356" style:parent-style-name="預設段落字型" style:family="text">
      <style:text-properties style:font-name-asian="新細明體" fo:color="#0070C0" fo:language="vi" fo:country="VN"/>
    </style:style>
    <style:style style:name="T1357" style:parent-style-name="預設段落字型" style:family="text">
      <style:text-properties style:font-name-asian="標楷體" fo:color="#0070C0" fo:language="vi" fo:country="VN"/>
    </style:style>
    <style:style style:name="T1358" style:parent-style-name="預設段落字型" style:family="text">
      <style:text-properties style:font-name-asian="標楷體" fo:color="#0070C0" fo:language="vi" fo:country="VN"/>
    </style:style>
    <style:style style:name="T1359" style:parent-style-name="預設段落字型" style:family="text">
      <style:text-properties style:font-name-asian="Cambria" fo:color="#0070C0" fo:language="vi" fo:country="VN"/>
    </style:style>
    <style:style style:name="T1360" style:parent-style-name="預設段落字型" style:family="text">
      <style:text-properties style:font-name-asian="新細明體" fo:color="#0070C0" fo:language="vi" fo:country="VN"/>
    </style:style>
    <style:style style:name="T1361" style:parent-style-name="預設段落字型" style:family="text">
      <style:text-properties style:font-name-asian="標楷體" fo:color="#0070C0" fo:language="vi" fo:country="VN"/>
    </style:style>
    <style:style style:name="T1362" style:parent-style-name="預設段落字型" style:family="text">
      <style:text-properties style:font-name-asian="標楷體" fo:color="#0070C0" fo:language="vi" fo:country="VN"/>
    </style:style>
    <style:style style:name="T1363" style:parent-style-name="預設段落字型" style:family="text">
      <style:text-properties style:font-name-asian="Cambria" fo:color="#0070C0" fo:language="vi" fo:country="VN"/>
    </style:style>
    <style:style style:name="T1364" style:parent-style-name="預設段落字型" style:family="text">
      <style:text-properties style:font-name-asian="新細明體" fo:color="#0070C0" fo:language="vi" fo:country="VN"/>
    </style:style>
    <style:style style:name="T1365" style:parent-style-name="預設段落字型" style:family="text">
      <style:text-properties style:font-name-asian="標楷體" fo:color="#0070C0" fo:language="vi" fo:country="VN"/>
    </style:style>
    <style:style style:name="T1366" style:parent-style-name="預設段落字型" style:family="text">
      <style:text-properties style:font-name-asian="標楷體" fo:color="#0070C0" fo:language="vi" fo:country="VN"/>
    </style:style>
    <style:style style:name="T1367" style:parent-style-name="預設段落字型" style:family="text">
      <style:text-properties style:font-name-asian="標楷體" fo:color="#0070C0" fo:language="vi" fo:country="VN"/>
    </style:style>
    <style:style style:name="T1368" style:parent-style-name="預設段落字型" style:family="text">
      <style:text-properties style:font-name-asian="標楷體" fo:color="#0070C0" fo:language="vi" fo:country="VN"/>
    </style:style>
    <style:style style:name="T1369" style:parent-style-name="預設段落字型" style:family="text">
      <style:text-properties style:font-name-asian="標楷體" fo:color="#0070C0" fo:language="vi" fo:country="VN"/>
    </style:style>
    <style:style style:name="T1370" style:parent-style-name="預設段落字型" style:family="text">
      <style:text-properties style:font-name-asian="標楷體" fo:color="#0070C0" fo:language="vi" fo:country="VN"/>
    </style:style>
    <style:style style:name="T1371" style:parent-style-name="預設段落字型" style:family="text">
      <style:text-properties style:font-name-asian="標楷體" fo:color="#0070C0" fo:language="vi" fo:country="VN"/>
    </style:style>
    <style:style style:name="T1372" style:parent-style-name="預設段落字型" style:family="text">
      <style:text-properties style:font-name-asian="標楷體" fo:color="#0070C0" fo:language="vi" fo:country="VN"/>
    </style:style>
    <style:style style:name="T1373" style:parent-style-name="預設段落字型" style:family="text">
      <style:text-properties style:font-name-asian="Cambria" fo:color="#0070C0" fo:language="vi" fo:country="VN"/>
    </style:style>
    <style:style style:name="T1374" style:parent-style-name="預設段落字型" style:family="text">
      <style:text-properties style:font-name-asian="新細明體" fo:color="#0070C0" fo:language="vi" fo:country="VN"/>
    </style:style>
    <style:style style:name="T1375" style:parent-style-name="預設段落字型" style:family="text">
      <style:text-properties style:font-name-asian="Cambria" fo:color="#0070C0" fo:language="vi" fo:country="VN"/>
    </style:style>
    <style:style style:name="T1376" style:parent-style-name="預設段落字型" style:family="text">
      <style:text-properties style:font-name-asian="新細明體" fo:color="#0070C0" fo:language="vi" fo:country="VN"/>
    </style:style>
    <style:style style:name="T1377" style:parent-style-name="預設段落字型" style:family="text">
      <style:text-properties style:font-name-asian="標楷體" fo:color="#0070C0" fo:language="vi" fo:country="VN"/>
    </style:style>
    <style:style style:name="T1378" style:parent-style-name="預設段落字型" style:family="text">
      <style:text-properties style:font-name-asian="標楷體" fo:color="#0070C0" fo:language="vi" fo:country="VN"/>
    </style:style>
    <style:style style:name="T1379" style:parent-style-name="預設段落字型" style:family="text">
      <style:text-properties style:font-name-asian="標楷體" fo:color="#0070C0" fo:language="vi" fo:country="VN"/>
    </style:style>
    <style:style style:name="T1380" style:parent-style-name="預設段落字型" style:family="text">
      <style:text-properties style:font-name-asian="標楷體" fo:color="#0070C0" fo:language="vi" fo:country="VN"/>
    </style:style>
    <style:style style:name="T1381" style:parent-style-name="預設段落字型" style:family="text">
      <style:text-properties style:font-name-asian="Cambria" fo:color="#0070C0" fo:language="vi" fo:country="VN"/>
    </style:style>
    <style:style style:name="T1382" style:parent-style-name="預設段落字型" style:family="text">
      <style:text-properties style:font-name-asian="新細明體" fo:color="#0070C0" fo:language="vi" fo:country="VN"/>
    </style:style>
    <style:style style:name="T1383" style:parent-style-name="預設段落字型" style:family="text">
      <style:text-properties style:font-name-asian="標楷體" fo:color="#0070C0" fo:language="vi" fo:country="VN"/>
    </style:style>
    <style:style style:name="T1384" style:parent-style-name="預設段落字型" style:family="text">
      <style:text-properties style:font-name-asian="標楷體" fo:color="#0070C0" fo:language="vi" fo:country="VN"/>
    </style:style>
    <style:style style:name="T1385" style:parent-style-name="預設段落字型" style:family="text">
      <style:text-properties style:font-name-asian="Cambria" fo:color="#0070C0" fo:language="vi" fo:country="VN"/>
    </style:style>
    <style:style style:name="T1386" style:parent-style-name="預設段落字型" style:family="text">
      <style:text-properties style:font-name-asian="新細明體" fo:color="#0070C0" fo:language="vi" fo:country="VN"/>
    </style:style>
    <style:style style:name="T1387" style:parent-style-name="預設段落字型" style:family="text">
      <style:text-properties style:font-name-asian="標楷體" fo:color="#0070C0" fo:language="vi" fo:country="VN"/>
    </style:style>
    <style:style style:name="T1388" style:parent-style-name="預設段落字型" style:family="text">
      <style:text-properties style:font-name-asian="標楷體" fo:color="#0070C0" fo:language="vi" fo:country="VN"/>
    </style:style>
    <style:style style:name="T1389" style:parent-style-name="預設段落字型" style:family="text">
      <style:text-properties style:font-name-asian="標楷體" fo:color="#0070C0" fo:language="vi" fo:country="VN"/>
    </style:style>
    <style:style style:name="T1390" style:parent-style-name="預設段落字型" style:family="text">
      <style:text-properties style:font-name-asian="標楷體" fo:color="#0070C0" fo:language="vi" fo:country="VN"/>
    </style:style>
    <style:style style:name="T1391" style:parent-style-name="預設段落字型" style:family="text">
      <style:text-properties style:font-name-asian="標楷體" fo:color="#0070C0" fo:language="vi" fo:country="VN"/>
    </style:style>
    <style:style style:name="T1392" style:parent-style-name="預設段落字型" style:family="text">
      <style:text-properties style:font-name-asian="標楷體" fo:color="#0070C0" fo:language="vi" fo:country="VN"/>
    </style:style>
    <style:style style:name="T1393" style:parent-style-name="預設段落字型" style:family="text">
      <style:text-properties style:font-name-asian="標楷體" fo:color="#0070C0" fo:language="vi" fo:country="VN"/>
    </style:style>
    <style:style style:name="T1394" style:parent-style-name="預設段落字型" style:family="text">
      <style:text-properties style:font-name-asian="Cambria" fo:color="#0070C0" fo:language="vi" fo:country="VN"/>
    </style:style>
    <style:style style:name="T1395" style:parent-style-name="預設段落字型" style:family="text">
      <style:text-properties style:font-name-asian="新細明體" fo:color="#0070C0" fo:language="vi" fo:country="VN"/>
    </style:style>
    <style:style style:name="T1396" style:parent-style-name="預設段落字型" style:family="text">
      <style:text-properties style:font-name-asian="標楷體" fo:color="#0070C0" fo:language="vi" fo:country="VN"/>
    </style:style>
    <style:style style:name="T1397" style:parent-style-name="預設段落字型" style:family="text">
      <style:text-properties style:font-name-asian="標楷體" fo:color="#0070C0" fo:language="vi" fo:country="VN"/>
    </style:style>
    <style:style style:name="T1398" style:parent-style-name="預設段落字型" style:family="text">
      <style:text-properties style:font-name-asian="標楷體" fo:color="#0070C0" fo:language="vi" fo:country="VN"/>
    </style:style>
    <style:style style:name="T1399" style:parent-style-name="預設段落字型" style:family="text">
      <style:text-properties style:font-name-asian="標楷體" fo:color="#0070C0" fo:language="vi" fo:country="VN"/>
    </style:style>
    <style:style style:name="T1400" style:parent-style-name="預設段落字型" style:family="text">
      <style:text-properties style:font-name-asian="標楷體" fo:color="#0070C0" fo:language="vi" fo:country="VN"/>
    </style:style>
    <style:style style:name="T1401" style:parent-style-name="預設段落字型" style:family="text">
      <style:text-properties style:font-name-asian="標楷體" fo:color="#0070C0" fo:language="vi" fo:country="VN"/>
    </style:style>
    <style:style style:name="T1402" style:parent-style-name="預設段落字型" style:family="text">
      <style:text-properties style:font-name-asian="Cambria" fo:color="#0070C0" fo:language="vi" fo:country="VN"/>
    </style:style>
    <style:style style:name="T1403" style:parent-style-name="預設段落字型" style:family="text">
      <style:text-properties style:font-name-asian="新細明體" fo:color="#0070C0" fo:language="vi" fo:country="VN"/>
    </style:style>
    <style:style style:name="T1404" style:parent-style-name="預設段落字型" style:family="text">
      <style:text-properties style:font-name-asian="Cambria" fo:color="#0070C0" fo:language="vi" fo:country="VN"/>
    </style:style>
    <style:style style:name="T1405" style:parent-style-name="預設段落字型" style:family="text">
      <style:text-properties style:font-name-asian="新細明體" fo:color="#0070C0" fo:language="vi" fo:country="VN"/>
    </style:style>
    <style:style style:name="T1406" style:parent-style-name="預設段落字型" style:family="text">
      <style:text-properties style:font-name-asian="標楷體" fo:color="#0070C0" fo:language="vi" fo:country="VN"/>
    </style:style>
    <style:style style:name="T1407" style:parent-style-name="預設段落字型" style:family="text">
      <style:text-properties style:font-name-asian="Cambria" fo:color="#0070C0" fo:language="vi" fo:country="VN"/>
    </style:style>
    <style:style style:name="T1408" style:parent-style-name="預設段落字型" style:family="text">
      <style:text-properties style:font-name-asian="新細明體" fo:color="#0070C0" fo:language="vi" fo:country="VN"/>
    </style:style>
    <style:style style:name="T1409" style:parent-style-name="預設段落字型" style:family="text">
      <style:text-properties style:font-name-asian="標楷體" fo:color="#0070C0" fo:language="vi" fo:country="VN"/>
    </style:style>
    <style:style style:name="T1410" style:parent-style-name="預設段落字型" style:family="text">
      <style:text-properties style:font-name-asian="標楷體" fo:color="#0070C0" fo:language="vi" fo:country="VN"/>
    </style:style>
    <style:style style:name="T1411" style:parent-style-name="預設段落字型" style:family="text">
      <style:text-properties style:font-name-asian="Cambria" fo:color="#0070C0" fo:language="vi" fo:country="VN"/>
    </style:style>
    <style:style style:name="T1412" style:parent-style-name="預設段落字型" style:family="text">
      <style:text-properties style:font-name-asian="新細明體" fo:color="#0070C0" fo:language="vi" fo:country="VN"/>
    </style:style>
    <style:style style:name="T1413" style:parent-style-name="預設段落字型" style:family="text">
      <style:text-properties style:font-name-asian="Cambria" fo:color="#0070C0" fo:language="vi" fo:country="VN"/>
    </style:style>
    <style:style style:name="T1414" style:parent-style-name="預設段落字型" style:family="text">
      <style:text-properties style:font-name-asian="新細明體" fo:color="#0070C0" fo:language="vi" fo:country="VN"/>
    </style:style>
    <style:style style:name="T1415" style:parent-style-name="預設段落字型" style:family="text">
      <style:text-properties style:font-name-asian="標楷體" fo:color="#0070C0" fo:language="vi" fo:country="VN"/>
    </style:style>
    <style:style style:name="T1416" style:parent-style-name="預設段落字型" style:family="text">
      <style:text-properties style:font-name-asian="標楷體" fo:color="#0070C0" fo:language="vi" fo:country="VN"/>
    </style:style>
    <style:style style:name="T1417" style:parent-style-name="預設段落字型" style:family="text">
      <style:text-properties style:font-name-asian="標楷體" fo:color="#0070C0" fo:language="vi" fo:country="VN"/>
    </style:style>
    <style:style style:name="T1418" style:parent-style-name="預設段落字型" style:family="text">
      <style:text-properties style:font-name-asian="標楷體" fo:color="#0070C0" fo:language="vi" fo:country="VN"/>
    </style:style>
    <style:style style:name="T1419" style:parent-style-name="預設段落字型" style:family="text">
      <style:text-properties style:font-name-asian="標楷體" fo:color="#0070C0" fo:language="vi" fo:country="VN"/>
    </style:style>
    <style:style style:name="T1420" style:parent-style-name="預設段落字型" style:family="text">
      <style:text-properties style:font-name-asian="Cambria" fo:color="#0070C0" fo:language="vi" fo:country="VN"/>
    </style:style>
    <style:style style:name="T1421" style:parent-style-name="預設段落字型" style:family="text">
      <style:text-properties style:font-name-asian="標楷體" fo:color="#0070C0" fo:language="vi" fo:country="VN"/>
    </style:style>
    <style:style style:name="T1422" style:parent-style-name="預設段落字型" style:family="text">
      <style:text-properties style:font-name-asian="標楷體" fo:color="#0070C0" fo:language="vi" fo:country="VN"/>
    </style:style>
    <style:style style:name="T1423" style:parent-style-name="預設段落字型" style:family="text">
      <style:text-properties style:font-name-asian="Cambria" fo:color="#0070C0" fo:language="vi" fo:country="VN"/>
    </style:style>
    <style:style style:name="T1424" style:parent-style-name="預設段落字型" style:family="text">
      <style:text-properties style:font-name-asian="新細明體" fo:color="#0070C0" fo:language="vi" fo:country="VN"/>
    </style:style>
    <style:style style:name="T1425" style:parent-style-name="預設段落字型" style:family="text">
      <style:text-properties style:font-name-asian="標楷體" fo:color="#0070C0" fo:language="vi" fo:country="VN"/>
    </style:style>
    <style:style style:name="T1426" style:parent-style-name="預設段落字型" style:family="text">
      <style:text-properties style:font-name-asian="標楷體" fo:color="#0070C0" fo:language="vi" fo:country="VN"/>
    </style:style>
    <style:style style:name="T1427" style:parent-style-name="預設段落字型" style:family="text">
      <style:text-properties style:font-name-asian="Cambria" fo:color="#0070C0" fo:language="vi" fo:country="VN"/>
    </style:style>
    <style:style style:name="T1428" style:parent-style-name="預設段落字型" style:family="text">
      <style:text-properties style:font-name-asian="新細明體" fo:color="#0070C0" fo:language="vi" fo:country="VN"/>
    </style:style>
    <style:style style:name="T1429" style:parent-style-name="預設段落字型" style:family="text">
      <style:text-properties style:font-name-asian="標楷體" fo:color="#0070C0" fo:language="vi" fo:country="VN"/>
    </style:style>
    <style:style style:name="P1430" style:parent-style-name="Standard" style:family="paragraph">
      <style:paragraph-properties fo:text-align="justify" fo:line-height="0.1944in">
        <style:tab-stops>
          <style:tab-stop style:type="left" style:position="1.6736in"/>
        </style:tab-stops>
      </style:paragraph-properties>
      <style:text-properties style:font-name-asian="標楷體" fo:language="vi" fo:country="VN"/>
    </style:style>
    <style:style style:name="P1431" style:parent-style-name="Standard" style:family="paragraph">
      <style:paragraph-properties fo:text-align="justify" fo:line-height="0.1944in">
        <style:tab-stops>
          <style:tab-stop style:type="left" style:position="1.6736in"/>
        </style:tab-stops>
      </style:paragraph-properties>
      <style:text-properties style:font-name-asian="標楷體" fo:language="vi" fo:country="VN"/>
    </style:style>
    <style:style style:name="P1432" style:parent-style-name="Standard" style:family="paragraph">
      <style:paragraph-properties fo:text-align="justify" fo:line-height="0.1944in"/>
      <style:text-properties style:font-name-asian="標楷體" fo:font-weight="bold" style:font-weight-asian="bold"/>
    </style:style>
    <style:style style:name="P1433" style:parent-style-name="Standard" style:family="paragraph">
      <style:paragraph-properties fo:text-align="justify" fo:margin-bottom="0.125in" fo:line-height="0.1944in"/>
    </style:style>
    <style:style style:name="T1434" style:parent-style-name="預設段落字型" style:family="text">
      <style:text-properties style:font-name-asian="標楷體" fo:font-weight="bold" style:font-weight-asian="bold" style:font-weight-complex="bold" fo:color="#0070C0" fo:language="vi" fo:country="VN"/>
    </style:style>
    <style:style style:name="T1435" style:parent-style-name="預設段落字型" style:family="text">
      <style:text-properties style:font-name-asian="Cambria" fo:font-weight="bold" style:font-weight-asian="bold" style:font-weight-complex="bold" fo:color="#0070C0" fo:language="vi" fo:country="VN"/>
    </style:style>
    <style:style style:name="T1436" style:parent-style-name="預設段落字型" style:family="text">
      <style:text-properties style:font-name-asian="新細明體" fo:font-weight="bold" style:font-weight-asian="bold" style:font-weight-complex="bold" fo:color="#0070C0" fo:language="vi" fo:country="VN"/>
    </style:style>
    <style:style style:name="T1437" style:parent-style-name="預設段落字型" style:family="text">
      <style:text-properties style:font-name-asian="標楷體" fo:font-weight="bold" style:font-weight-asian="bold" style:font-weight-complex="bold" fo:color="#0070C0" fo:language="vi" fo:country="VN"/>
    </style:style>
    <style:style style:name="P1438" style:parent-style-name="Standard" style:list-style-name="WWNum1" style:family="paragraph">
      <style:paragraph-properties fo:text-align="justify" fo:margin-bottom="0.0625in" fo:line-height="0.1944in" fo:margin-left="0.6888in" fo:text-indent="-0.6888in">
        <style:tab-stops>
          <style:tab-stop style:type="left" style:position="0.9847in"/>
        </style:tab-stops>
      </style:paragraph-properties>
      <style:text-properties style:font-name-asian="標楷體"/>
    </style:style>
    <style:style style:name="P1439" style:parent-style-name="Standard" style:family="paragraph">
      <style:paragraph-properties fo:text-align="justify" fo:margin-bottom="0.0625in" fo:line-height="0.1944in" fo:margin-left="0.6881in" fo:text-indent="-0.6881in">
        <style:tab-stops/>
      </style:paragraph-properties>
    </style:style>
    <style:style style:name="T1440" style:parent-style-name="預設段落字型" style:family="text">
      <style:text-properties style:font-name-asian="Cambria" fo:color="#0070C0" fo:language="vi" fo:country="VN"/>
    </style:style>
    <style:style style:name="T1441" style:parent-style-name="預設段落字型" style:family="text">
      <style:text-properties style:font-name-asian="Cambria" fo:color="#0070C0" fo:language="vi" fo:country="VN"/>
    </style:style>
    <style:style style:name="T1442" style:parent-style-name="預設段落字型" style:family="text">
      <style:text-properties style:font-name-asian="新細明體" fo:color="#0070C0" fo:language="vi" fo:country="VN"/>
    </style:style>
    <style:style style:name="T1443" style:parent-style-name="預設段落字型" style:family="text">
      <style:text-properties style:font-name-asian="Cambria" fo:color="#0070C0" fo:language="vi" fo:country="VN"/>
    </style:style>
    <style:style style:name="T1444" style:parent-style-name="預設段落字型" style:family="text">
      <style:text-properties style:font-name-asian="Cambria" fo:color="#0070C0" fo:language="vi" fo:country="VN"/>
    </style:style>
    <style:style style:name="T1445" style:parent-style-name="預設段落字型" style:family="text">
      <style:text-properties style:font-name-asian="Cambria" fo:color="#0070C0" fo:language="vi" fo:country="VN"/>
    </style:style>
    <style:style style:name="T1446" style:parent-style-name="預設段落字型" style:family="text">
      <style:text-properties style:font-name-asian="Cambria" fo:color="#0070C0" fo:language="vi" fo:country="VN"/>
    </style:style>
    <style:style style:name="T1447" style:parent-style-name="預設段落字型" style:family="text">
      <style:text-properties style:font-name-asian="Cambria" fo:color="#0070C0" fo:language="vi" fo:country="VN"/>
    </style:style>
    <style:style style:name="T1448" style:parent-style-name="預設段落字型" style:family="text">
      <style:text-properties style:font-name-asian="Cambria" fo:color="#0070C0" fo:language="vi" fo:country="VN"/>
    </style:style>
    <style:style style:name="T1449" style:parent-style-name="預設段落字型" style:family="text">
      <style:text-properties style:font-name-asian="Cambria" fo:color="#0070C0" fo:language="vi" fo:country="VN"/>
    </style:style>
    <style:style style:name="T1450" style:parent-style-name="預設段落字型" style:family="text">
      <style:text-properties style:font-name-asian="Cambria" fo:color="#0070C0" fo:language="vi" fo:country="VN"/>
    </style:style>
    <style:style style:name="T1451" style:parent-style-name="預設段落字型" style:family="text">
      <style:text-properties style:font-name-asian="Cambria" fo:color="#0070C0" fo:language="vi" fo:country="VN"/>
    </style:style>
    <style:style style:name="T1452" style:parent-style-name="預設段落字型" style:family="text">
      <style:text-properties style:font-name-asian="Cambria" fo:color="#0070C0" fo:language="vi" fo:country="VN"/>
    </style:style>
    <style:style style:name="T1453" style:parent-style-name="預設段落字型" style:family="text">
      <style:text-properties style:font-name-asian="Cambria" fo:color="#0070C0" fo:language="vi" fo:country="VN"/>
    </style:style>
    <style:style style:name="T1454" style:parent-style-name="預設段落字型" style:family="text">
      <style:text-properties style:font-name-asian="Cambria" fo:color="#0070C0" fo:language="vi" fo:country="VN"/>
    </style:style>
    <style:style style:name="T1455" style:parent-style-name="預設段落字型" style:family="text">
      <style:text-properties style:font-name-asian="Cambria" fo:color="#0070C0" fo:language="vi" fo:country="VN"/>
    </style:style>
    <style:style style:name="T1456" style:parent-style-name="預設段落字型" style:family="text">
      <style:text-properties style:font-name-asian="Cambria" fo:color="#0070C0" fo:language="vi" fo:country="VN"/>
    </style:style>
    <style:style style:name="T1457" style:parent-style-name="預設段落字型" style:family="text">
      <style:text-properties style:font-name-asian="Cambria" fo:color="#0070C0" fo:language="vi" fo:country="VN"/>
    </style:style>
    <style:style style:name="T1458" style:parent-style-name="預設段落字型" style:family="text">
      <style:text-properties style:font-name-asian="Cambria" fo:color="#0070C0" fo:language="vi" fo:country="VN"/>
    </style:style>
    <style:style style:name="T1459" style:parent-style-name="預設段落字型" style:family="text">
      <style:text-properties style:font-name-asian="Cambria" fo:color="#0070C0" fo:language="vi" fo:country="VN"/>
    </style:style>
    <style:style style:name="T1460" style:parent-style-name="預設段落字型" style:family="text">
      <style:text-properties style:font-name-asian="Cambria" fo:color="#0070C0" fo:language="vi" fo:country="VN"/>
    </style:style>
    <style:style style:name="T1461" style:parent-style-name="預設段落字型" style:family="text">
      <style:text-properties style:font-name-asian="Cambria" fo:color="#0070C0" fo:language="vi" fo:country="VN"/>
    </style:style>
    <style:style style:name="T1462" style:parent-style-name="預設段落字型" style:family="text">
      <style:text-properties style:font-name-asian="Cambria" fo:color="#0070C0" fo:language="vi" fo:country="VN"/>
    </style:style>
    <style:style style:name="T1463" style:parent-style-name="預設段落字型" style:family="text">
      <style:text-properties style:font-name-asian="Cambria" fo:color="#0070C0" fo:language="vi" fo:country="VN"/>
    </style:style>
    <style:style style:name="T1464" style:parent-style-name="預設段落字型" style:family="text">
      <style:text-properties style:font-name-asian="Cambria" fo:color="#0070C0" fo:language="vi" fo:country="VN"/>
    </style:style>
    <style:style style:name="T1465" style:parent-style-name="預設段落字型" style:family="text">
      <style:text-properties style:font-name-asian="Cambria" fo:color="#0070C0" fo:language="vi" fo:country="VN"/>
    </style:style>
    <style:style style:name="T1466" style:parent-style-name="預設段落字型" style:family="text">
      <style:text-properties style:font-name-asian="Cambria" fo:color="#0070C0" fo:language="vi" fo:country="VN"/>
    </style:style>
    <style:style style:name="T1467" style:parent-style-name="預設段落字型" style:family="text">
      <style:text-properties style:font-name-asian="Cambria" fo:color="#0070C0" fo:language="vi" fo:country="VN"/>
    </style:style>
    <style:style style:name="T1468" style:parent-style-name="預設段落字型" style:family="text">
      <style:text-properties style:font-name-asian="Cambria" fo:color="#0070C0" fo:language="vi" fo:country="VN"/>
    </style:style>
    <style:style style:name="T1469" style:parent-style-name="預設段落字型" style:family="text">
      <style:text-properties style:font-name-asian="Cambria" fo:color="#0070C0" fo:language="vi" fo:country="VN"/>
    </style:style>
    <style:style style:name="T1470" style:parent-style-name="預設段落字型" style:family="text">
      <style:text-properties style:font-name-asian="Cambria" fo:color="#0070C0" fo:language="vi" fo:country="VN"/>
    </style:style>
    <style:style style:name="T1471" style:parent-style-name="預設段落字型" style:family="text">
      <style:text-properties style:font-name-asian="Cambria" fo:color="#0070C0" fo:language="vi" fo:country="VN"/>
    </style:style>
    <style:style style:name="T1472" style:parent-style-name="預設段落字型" style:family="text">
      <style:text-properties style:font-name-asian="Cambria" fo:color="#0070C0" fo:language="vi" fo:country="VN"/>
    </style:style>
    <style:style style:name="T1473" style:parent-style-name="預設段落字型" style:family="text">
      <style:text-properties style:font-name-asian="Cambria" fo:color="#0070C0" fo:language="vi" fo:country="VN"/>
    </style:style>
    <style:style style:name="P1474" style:parent-style-name="Standard" style:family="paragraph">
      <style:paragraph-properties fo:text-align="justify" fo:line-height="0.1944in"/>
      <style:text-properties style:font-name-asian="標楷體" fo:font-weight="bold" style:font-weight-asian="bold" fo:color="#004F88" fo:language="vi" fo:country="VN"/>
    </style:style>
    <style:style style:name="P1475" style:parent-style-name="Standard" style:family="paragraph">
      <style:paragraph-properties fo:text-align="justify" fo:line-height="0.1944in"/>
      <style:text-properties style:font-name-asian="標楷體" fo:font-weight="bold" style:font-weight-asian="bold" fo:color="#004F88" fo:language="vi" fo:country="VN"/>
    </style:style>
    <style:style style:name="P1476" style:parent-style-name="Standard" style:family="paragraph">
      <style:paragraph-properties fo:text-align="justify" fo:line-height="0.1944in"/>
      <style:text-properties style:font-name-asian="標楷體" fo:font-weight="bold" style:font-weight-asian="bold" fo:language="vi" fo:country="VN"/>
    </style:style>
    <style:style style:name="P1477" style:parent-style-name="Standard" style:family="paragraph">
      <style:paragraph-properties fo:text-align="justify" fo:margin-bottom="0.125in" fo:line-height="0.1944in"/>
    </style:style>
    <style:style style:name="T1478" style:parent-style-name="預設段落字型" style:family="text">
      <style:text-properties style:font-name-asian="標楷體" fo:font-weight="bold" style:font-weight-asian="bold" style:font-weight-complex="bold" fo:color="#0070C0" fo:language="vi" fo:country="VN"/>
    </style:style>
    <style:style style:name="T1479" style:parent-style-name="預設段落字型" style:family="text">
      <style:text-properties style:font-name-asian="Cambria" fo:font-weight="bold" style:font-weight-asian="bold" style:font-weight-complex="bold" fo:color="#0070C0" fo:language="vi" fo:country="VN"/>
    </style:style>
    <style:style style:name="T1480" style:parent-style-name="預設段落字型" style:family="text">
      <style:text-properties style:font-name-asian="新細明體" fo:font-weight="bold" style:font-weight-asian="bold" style:font-weight-complex="bold" fo:color="#0070C0" fo:language="vi" fo:country="VN"/>
    </style:style>
    <style:style style:name="T1481" style:parent-style-name="預設段落字型" style:family="text">
      <style:text-properties style:font-name-asian="Cambria" fo:font-weight="bold" style:font-weight-asian="bold" style:font-weight-complex="bold" fo:color="#0070C0" fo:language="vi" fo:country="VN"/>
    </style:style>
    <style:style style:name="T1482" style:parent-style-name="預設段落字型" style:family="text">
      <style:text-properties style:font-name-asian="新細明體" fo:font-weight="bold" style:font-weight-asian="bold" style:font-weight-complex="bold" fo:color="#0070C0" fo:language="vi" fo:country="VN"/>
    </style:style>
    <style:style style:name="P1483" style:parent-style-name="Standard" style:list-style-name="WWNum1" style:family="paragraph">
      <style:paragraph-properties fo:text-align="justify" fo:margin-bottom="0.0625in" fo:line-height="0.1944in" fo:margin-left="0.6888in" fo:text-indent="-0.6888in">
        <style:tab-stops/>
      </style:paragraph-properties>
      <style:text-properties style:font-name-asian="標楷體"/>
    </style:style>
    <style:style style:name="P1484" style:parent-style-name="Standard" style:family="paragraph">
      <style:paragraph-properties fo:text-align="justify" fo:margin-bottom="0.0625in" fo:line-height="0.1944in" fo:margin-left="0.6881in" fo:text-indent="-0.6881in">
        <style:tab-stops/>
      </style:paragraph-properties>
    </style:style>
    <style:style style:name="T1485" style:parent-style-name="預設段落字型" style:family="text">
      <style:text-properties style:font-name-asian="Cambria" fo:color="#0070C0" fo:language="vi" fo:country="VN"/>
    </style:style>
    <style:style style:name="T1486" style:parent-style-name="預設段落字型" style:family="text">
      <style:text-properties style:font-name-asian="Cambria" fo:color="#0070C0" fo:language="vi" fo:country="VN"/>
    </style:style>
    <style:style style:name="T1487" style:parent-style-name="預設段落字型" style:family="text">
      <style:text-properties style:font-name-asian="新細明體" fo:color="#0070C0" fo:language="vi" fo:country="VN"/>
    </style:style>
    <style:style style:name="T1488" style:parent-style-name="預設段落字型" style:family="text">
      <style:text-properties style:font-name-asian="Cambria" fo:color="#0070C0" fo:language="vi" fo:country="VN"/>
    </style:style>
    <style:style style:name="T1489" style:parent-style-name="預設段落字型" style:family="text">
      <style:text-properties style:font-name-asian="Cambria" fo:color="#0070C0" fo:language="vi" fo:country="VN"/>
    </style:style>
    <style:style style:name="T1490" style:parent-style-name="預設段落字型" style:family="text">
      <style:text-properties style:font-name-asian="Cambria" fo:color="#0070C0" fo:language="vi" fo:country="VN"/>
    </style:style>
    <style:style style:name="P1491" style:parent-style-name="Standard" style:list-style-name="LFO12" style:family="paragraph">
      <style:paragraph-properties fo:text-align="justify" fo:line-height="0.1944in" fo:margin-left="1.0111in" fo:text-indent="-0.3347in">
        <style:tab-stops/>
      </style:paragraph-properties>
      <style:text-properties style:font-name-asian="標楷體" fo:background-color="#FFFFFF"/>
    </style:style>
    <style:style style:name="P1492" style:parent-style-name="Standard" style:list-style-name="LFO12" style:family="paragraph">
      <style:paragraph-properties fo:text-align="justify" fo:line-height="0.1944in" fo:margin-left="1.0111in" fo:text-indent="-0.3347in">
        <style:tab-stops/>
      </style:paragraph-properties>
    </style:style>
    <style:style style:name="T1493" style:parent-style-name="預設段落字型" style:family="text">
      <style:text-properties style:font-name-asian="標楷體" fo:color="#0070C0" fo:background-color="#FFFFFF" fo:language="vi" fo:country="VN"/>
    </style:style>
    <style:style style:name="T1494" style:parent-style-name="預設段落字型" style:family="text">
      <style:text-properties style:font-name-asian="Cambria" fo:color="#0070C0" fo:background-color="#FFFFFF" fo:language="vi" fo:country="VN"/>
    </style:style>
    <style:style style:name="T1495" style:parent-style-name="預設段落字型" style:family="text">
      <style:text-properties style:font-name-asian="新細明體" fo:color="#0070C0" fo:background-color="#FFFFFF" fo:language="vi" fo:country="VN"/>
    </style:style>
    <style:style style:name="T1496" style:parent-style-name="預設段落字型" style:family="text">
      <style:text-properties style:font-name-asian="Cambria" fo:color="#0070C0" fo:background-color="#FFFFFF" fo:language="vi" fo:country="VN"/>
    </style:style>
    <style:style style:name="T1497" style:parent-style-name="預設段落字型" style:family="text">
      <style:text-properties style:font-name-asian="新細明體" fo:color="#0070C0" fo:background-color="#FFFFFF" fo:language="vi" fo:country="VN"/>
    </style:style>
    <style:style style:name="T1498" style:parent-style-name="預設段落字型" style:family="text">
      <style:text-properties style:font-name-asian="標楷體" fo:color="#0070C0" fo:background-color="#FFFFFF" fo:language="vi" fo:country="VN"/>
    </style:style>
    <style:style style:name="T1499" style:parent-style-name="預設段落字型" style:family="text">
      <style:text-properties style:font-name-asian="新細明體" fo:color="#0070C0" fo:background-color="#FFFFFF" fo:language="vi" fo:country="VN"/>
    </style:style>
    <style:style style:name="T1500" style:parent-style-name="預設段落字型" style:family="text">
      <style:text-properties style:font-name-asian="Cambria" fo:color="#0070C0" fo:background-color="#FFFFFF" fo:language="vi" fo:country="VN"/>
    </style:style>
    <style:style style:name="T1501" style:parent-style-name="預設段落字型" style:family="text">
      <style:text-properties style:font-name-asian="新細明體" fo:color="#0070C0" fo:background-color="#FFFFFF" fo:language="vi" fo:country="VN"/>
    </style:style>
    <style:style style:name="T1502" style:parent-style-name="預設段落字型" style:family="text">
      <style:text-properties style:font-name-asian="Cambria" fo:color="#0070C0" fo:background-color="#FFFFFF" fo:language="vi" fo:country="VN"/>
    </style:style>
    <style:style style:name="T1503" style:parent-style-name="預設段落字型" style:family="text">
      <style:text-properties style:font-name-asian="新細明體" fo:color="#0070C0" fo:background-color="#FFFFFF" fo:language="vi" fo:country="VN"/>
    </style:style>
    <style:style style:name="T1504" style:parent-style-name="預設段落字型" style:family="text">
      <style:text-properties style:font-name-asian="Cambria" fo:color="#0070C0" fo:background-color="#FFFFFF" fo:language="vi" fo:country="VN"/>
    </style:style>
    <style:style style:name="T1505" style:parent-style-name="預設段落字型" style:family="text">
      <style:text-properties style:font-name-asian="新細明體" fo:color="#0070C0" fo:background-color="#FFFFFF" fo:language="vi" fo:country="VN"/>
    </style:style>
    <style:style style:name="T1506" style:parent-style-name="預設段落字型" style:family="text">
      <style:text-properties style:font-name-asian="標楷體" fo:color="#0070C0" fo:background-color="#FFFFFF" fo:language="vi" fo:country="VN"/>
    </style:style>
    <style:style style:name="P1507"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1508" style:parent-style-name="Standard" style:list-style-name="LFO12" style:family="paragraph">
      <style:paragraph-properties fo:text-align="justify" fo:line-height="0.1944in" fo:margin-left="1.0111in" fo:text-indent="-0.3347in">
        <style:tab-stops/>
      </style:paragraph-properties>
      <style:text-properties style:font-name-asian="標楷體" fo:color="#0070C0" fo:background-color="#FFFFFF"/>
    </style:style>
    <style:style style:name="P1509" style:parent-style-name="Standard" style:list-style-name="LFO12" style:family="paragraph">
      <style:paragraph-properties fo:text-align="justify" fo:margin-top="0.0625in" fo:line-height="0.1944in" fo:margin-left="1.0118in" fo:text-indent="-0.3347in">
        <style:tab-stops/>
      </style:paragraph-properties>
      <style:text-properties style:font-name-asian="標楷體" fo:background-color="#FFFFFF"/>
    </style:style>
    <style:style style:name="P1510" style:parent-style-name="Standard" style:list-style-name="LFO12" style:family="paragraph">
      <style:paragraph-properties fo:text-align="justify" fo:line-height="0.1944in" fo:margin-left="1.0111in" fo:text-indent="-0.3347in">
        <style:tab-stops/>
      </style:paragraph-properties>
      <style:text-properties style:font-name-asian="標楷體" fo:color="#0070C0" fo:background-color="#FFFFFF"/>
    </style:style>
    <style:style style:name="P1511" style:parent-style-name="Standard" style:family="paragraph">
      <style:paragraph-properties fo:text-align="justify" fo:line-height="0.1944in"/>
      <style:text-properties style:font-name-asian="標楷體" fo:font-weight="bold" style:font-weight-asian="bold" fo:language="vi" fo:country="VN"/>
    </style:style>
    <style:style style:name="P1512" style:parent-style-name="Standard" style:family="paragraph">
      <style:paragraph-properties fo:text-align="justify" fo:line-height="0.1944in"/>
      <style:text-properties style:font-name-asian="標楷體" fo:font-weight="bold" style:font-weight-asian="bold" fo:language="vi" fo:country="VN"/>
    </style:style>
    <style:style style:name="P1513" style:parent-style-name="Standard" style:family="paragraph">
      <style:paragraph-properties fo:text-align="justify" fo:line-height="0.1944in"/>
      <style:text-properties style:font-name-asian="標楷體" fo:font-weight="bold" style:font-weight-asian="bold" fo:language="vi" fo:country="VN"/>
    </style:style>
    <style:style style:name="P1514" style:parent-style-name="Standard" style:family="paragraph">
      <style:paragraph-properties fo:text-align="justify" fo:margin-bottom="0.125in" fo:line-height="0.1944in"/>
    </style:style>
    <style:style style:name="T1515" style:parent-style-name="預設段落字型" style:family="text">
      <style:text-properties style:font-name-asian="標楷體" fo:font-weight="bold" style:font-weight-asian="bold" style:font-weight-complex="bold" fo:color="#0070C0" fo:language="vi" fo:country="VN"/>
    </style:style>
    <style:style style:name="T1516" style:parent-style-name="預設段落字型" style:family="text">
      <style:text-properties style:font-name-asian="Cambria" fo:font-weight="bold" style:font-weight-asian="bold" style:font-weight-complex="bold" fo:color="#0070C0" fo:language="vi" fo:country="VN"/>
    </style:style>
    <style:style style:name="T1517" style:parent-style-name="預設段落字型" style:family="text">
      <style:text-properties style:font-name-asian="新細明體" fo:font-weight="bold" style:font-weight-asian="bold" style:font-weight-complex="bold" fo:color="#0070C0" fo:language="vi" fo:country="VN"/>
    </style:style>
    <style:style style:name="T1518" style:parent-style-name="預設段落字型" style:family="text">
      <style:text-properties style:font-name-asian="標楷體" fo:font-weight="bold" style:font-weight-asian="bold" style:font-weight-complex="bold" fo:color="#0070C0" fo:language="vi" fo:country="VN"/>
    </style:style>
    <style:style style:name="P1519"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1520" style:parent-style-name="Standard" style:family="paragraph">
      <style:paragraph-properties fo:text-align="justify" fo:margin-bottom="0.0625in" fo:line-height="0.1944in" fo:margin-left="0.7868in" fo:text-indent="-0.7868in">
        <style:tab-stops/>
      </style:paragraph-properties>
      <style:text-properties style:font-name-asian="標楷體" fo:color="#0070C0"/>
    </style:style>
    <style:style style:name="P1521" style:parent-style-name="Standard" style:family="paragraph">
      <style:paragraph-properties fo:text-align="justify" fo:margin-bottom="0.0625in" fo:line-height="0.1944in" fo:margin-left="0.7868in">
        <style:tab-stops/>
      </style:paragraph-properties>
    </style:style>
    <style:style style:name="T1522" style:parent-style-name="預設段落字型" style:family="text">
      <style:text-properties style:font-name-asian="標楷體"/>
    </style:style>
    <style:style style:name="P1523" style:parent-style-name="Standard" style:family="paragraph">
      <style:paragraph-properties fo:text-align="justify" fo:margin-bottom="0.0625in" fo:line-height="0.1944in" fo:margin-left="0.7868in">
        <style:tab-stops/>
      </style:paragraph-properties>
    </style:style>
    <style:style style:name="T1524" style:parent-style-name="預設段落字型" style:family="text">
      <style:text-properties style:font-name-asian="標楷體" fo:color="#0070C0" fo:language="vi" fo:country="VN"/>
    </style:style>
    <style:style style:name="T1525" style:parent-style-name="預設段落字型" style:family="text">
      <style:text-properties style:font-name-asian="標楷體" fo:color="#0070C0" fo:language="vi" fo:country="VN"/>
    </style:style>
    <style:style style:name="T1526" style:parent-style-name="預設段落字型" style:family="text">
      <style:text-properties style:font-name-asian="標楷體" fo:color="#0070C0" fo:language="vi" fo:country="VN"/>
    </style:style>
    <style:style style:name="T1527" style:parent-style-name="預設段落字型" style:family="text">
      <style:text-properties style:font-name-asian="標楷體" fo:color="#0070C0" fo:language="vi" fo:country="VN"/>
    </style:style>
    <style:style style:name="T1528" style:parent-style-name="預設段落字型" style:family="text">
      <style:text-properties style:font-name-asian="標楷體" fo:color="#0070C0" fo:language="vi" fo:country="VN"/>
    </style:style>
    <style:style style:name="T1529" style:parent-style-name="預設段落字型" style:family="text">
      <style:text-properties style:font-name-asian="標楷體" fo:color="#0070C0" fo:language="vi" fo:country="VN"/>
    </style:style>
    <style:style style:name="T1530" style:parent-style-name="預設段落字型" style:family="text">
      <style:text-properties style:font-name-asian="標楷體" fo:color="#0070C0" fo:language="vi" fo:country="VN"/>
    </style:style>
    <style:style style:name="T1531" style:parent-style-name="預設段落字型" style:family="text">
      <style:text-properties style:font-name-asian="標楷體" fo:color="#0070C0" fo:language="vi" fo:country="VN"/>
    </style:style>
    <style:style style:name="T1532" style:parent-style-name="預設段落字型" style:family="text">
      <style:text-properties style:font-name-asian="標楷體" fo:color="#0070C0" fo:language="vi" fo:country="VN"/>
    </style:style>
    <style:style style:name="T1533" style:parent-style-name="預設段落字型" style:family="text">
      <style:text-properties style:font-name-asian="標楷體" fo:color="#0070C0" fo:language="vi" fo:country="VN"/>
    </style:style>
    <style:style style:name="T1534" style:parent-style-name="預設段落字型" style:family="text">
      <style:text-properties style:font-name-asian="標楷體" fo:color="#0070C0" fo:language="vi" fo:country="VN"/>
    </style:style>
    <style:style style:name="T1535" style:parent-style-name="預設段落字型" style:family="text">
      <style:text-properties style:font-name-asian="標楷體" fo:color="#0070C0" fo:language="vi" fo:country="VN"/>
    </style:style>
    <style:style style:name="T1536" style:parent-style-name="預設段落字型" style:family="text">
      <style:text-properties style:font-name-asian="標楷體" fo:color="#0070C0" fo:language="vi" fo:country="VN"/>
    </style:style>
    <style:style style:name="T1537" style:parent-style-name="預設段落字型" style:family="text">
      <style:text-properties style:font-name-asian="標楷體" fo:color="#0070C0" fo:language="vi" fo:country="VN"/>
    </style:style>
    <style:style style:name="T1538" style:parent-style-name="預設段落字型" style:family="text">
      <style:text-properties style:font-name-asian="標楷體" fo:color="#0070C0" fo:language="vi" fo:country="VN"/>
    </style:style>
    <style:style style:name="T1539" style:parent-style-name="預設段落字型" style:family="text">
      <style:text-properties style:font-name-asian="標楷體" fo:color="#0070C0" fo:language="vi" fo:country="VN"/>
    </style:style>
    <style:style style:name="T1540" style:parent-style-name="預設段落字型" style:family="text">
      <style:text-properties style:font-name-asian="標楷體" fo:color="#0070C0" fo:language="vi" fo:country="VN"/>
    </style:style>
    <style:style style:name="T1541" style:parent-style-name="預設段落字型" style:family="text">
      <style:text-properties style:font-name-asian="標楷體" fo:color="#0070C0" fo:language="vi" fo:country="VN"/>
    </style:style>
    <style:style style:name="T1542" style:parent-style-name="預設段落字型" style:family="text">
      <style:text-properties style:font-name-asian="標楷體" fo:color="#0070C0" fo:language="vi" fo:country="VN"/>
    </style:style>
    <style:style style:name="T1543" style:parent-style-name="預設段落字型" style:family="text">
      <style:text-properties style:font-name-asian="標楷體" fo:color="#0070C0" fo:language="vi" fo:country="VN"/>
    </style:style>
    <style:style style:name="T1544" style:parent-style-name="預設段落字型" style:family="text">
      <style:text-properties style:font-name-asian="標楷體" fo:color="#0070C0" fo:language="vi" fo:country="VN"/>
    </style:style>
    <style:style style:name="T1545" style:parent-style-name="預設段落字型" style:family="text">
      <style:text-properties style:font-name-asian="標楷體" fo:color="#0070C0" fo:language="vi" fo:country="VN"/>
    </style:style>
    <style:style style:name="T1546" style:parent-style-name="預設段落字型" style:family="text">
      <style:text-properties style:font-name-asian="標楷體" fo:color="#0070C0" fo:language="vi" fo:country="VN"/>
    </style:style>
    <style:style style:name="T1547" style:parent-style-name="預設段落字型" style:family="text">
      <style:text-properties style:font-name-asian="標楷體" fo:color="#0070C0" fo:language="vi" fo:country="VN"/>
    </style:style>
    <style:style style:name="T1548" style:parent-style-name="預設段落字型" style:family="text">
      <style:text-properties style:font-name-asian="標楷體" fo:color="#0070C0" fo:language="vi" fo:country="VN"/>
    </style:style>
    <style:style style:name="P1549" style:parent-style-name="Standard" style:family="paragraph">
      <style:paragraph-properties fo:text-align="justify" fo:line-height="0.1944in"/>
      <style:text-properties style:font-name-asian="標楷體" fo:font-weight="bold" style:font-weight-asian="bold" fo:language="vi" fo:country="VN"/>
    </style:style>
    <style:style style:name="P1550" style:parent-style-name="Standard" style:family="paragraph">
      <style:paragraph-properties fo:text-align="justify" fo:line-height="0.1944in"/>
      <style:text-properties style:font-name-asian="標楷體" fo:font-weight="bold" style:font-weight-asian="bold" fo:language="vi" fo:country="VN"/>
    </style:style>
    <style:style style:name="P1551" style:parent-style-name="Standard" style:family="paragraph">
      <style:paragraph-properties fo:text-align="justify" fo:line-height="0.1944in"/>
      <style:text-properties style:font-name-asian="標楷體" fo:font-weight="bold" style:font-weight-asian="bold" fo:language="vi" fo:country="VN"/>
    </style:style>
    <style:style style:name="P1552" style:parent-style-name="Standard" style:family="paragraph">
      <style:paragraph-properties fo:text-align="justify" fo:margin-bottom="0.125in" fo:line-height="0.1944in"/>
    </style:style>
    <style:style style:name="T1553" style:parent-style-name="預設段落字型" style:family="text">
      <style:text-properties style:font-name-asian="標楷體" fo:font-weight="bold" style:font-weight-asian="bold" style:font-weight-complex="bold" fo:color="#0070C0" fo:language="vi" fo:country="VN"/>
    </style:style>
    <style:style style:name="P1554"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1555" style:parent-style-name="Standard" style:family="paragraph">
      <style:paragraph-properties fo:text-align="justify" fo:margin-bottom="0.0625in" fo:line-height="0.1944in" fo:margin-left="0.7868in" fo:text-indent="-0.7868in">
        <style:tab-stops/>
      </style:paragraph-properties>
      <style:text-properties style:font-name-asian="標楷體" fo:color="#0070C0"/>
    </style:style>
    <style:style style:name="P1556" style:parent-style-name="Standard" style:family="paragraph">
      <style:paragraph-properties fo:text-align="justify" fo:line-height="0.1944in"/>
      <style:text-properties style:font-name-asian="標楷體" fo:font-weight="bold" style:font-weight-asian="bold" fo:language="vi" fo:country="VN"/>
    </style:style>
    <style:style style:name="P1557" style:parent-style-name="Standard" style:family="paragraph">
      <style:paragraph-properties fo:text-align="justify" fo:line-height="0.1944in"/>
      <style:text-properties style:font-name-asian="標楷體" fo:font-weight="bold" style:font-weight-asian="bold" fo:language="vi" fo:country="VN"/>
    </style:style>
    <style:style style:name="P1558" style:parent-style-name="Standard" style:family="paragraph">
      <style:paragraph-properties fo:text-align="justify" fo:line-height="0.1944in"/>
      <style:text-properties style:font-name-asian="標楷體" fo:font-weight="bold" style:font-weight-asian="bold"/>
    </style:style>
    <style:style style:name="P1559" style:parent-style-name="Standard" style:family="paragraph">
      <style:paragraph-properties fo:text-align="justify" fo:margin-bottom="0.125in" fo:line-height="0.1944in"/>
    </style:style>
    <style:style style:name="T1560" style:parent-style-name="預設段落字型" style:family="text">
      <style:text-properties style:font-name-asian="標楷體" fo:font-weight="bold" style:font-weight-asian="bold" style:font-weight-complex="bold" fo:color="#0070C0" fo:language="vi" fo:country="VN"/>
    </style:style>
    <style:style style:name="T1561" style:parent-style-name="預設段落字型" style:family="text">
      <style:text-properties style:font-name-asian="Cambria" fo:font-weight="bold" style:font-weight-asian="bold" style:font-weight-complex="bold" fo:color="#0070C0" fo:language="vi" fo:country="VN"/>
    </style:style>
    <style:style style:name="T1562" style:parent-style-name="預設段落字型" style:family="text">
      <style:text-properties style:font-name-asian="新細明體" fo:font-weight="bold" style:font-weight-asian="bold" style:font-weight-complex="bold" fo:color="#0070C0" fo:language="vi" fo:country="VN"/>
    </style:style>
    <style:style style:name="T1563" style:parent-style-name="預設段落字型" style:family="text">
      <style:text-properties style:font-name-asian="標楷體" fo:font-weight="bold" style:font-weight-asian="bold" style:font-weight-complex="bold" fo:color="#0070C0" fo:language="vi" fo:country="VN"/>
    </style:style>
    <style:style style:name="P1564"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1565" style:parent-style-name="Standard" style:family="paragraph">
      <style:paragraph-properties fo:text-align="justify" fo:margin-bottom="0.0625in" fo:line-height="0.1944in" fo:margin-left="0.7868in" fo:text-indent="-0.7868in">
        <style:tab-stops/>
      </style:paragraph-properties>
      <style:text-properties style:font-name-asian="標楷體" fo:color="#0070C0"/>
    </style:style>
    <style:style style:name="P1566" style:parent-style-name="Standard" style:family="paragraph">
      <style:paragraph-properties fo:text-align="justify" fo:line-height="0.1944in"/>
      <style:text-properties style:font-name-asian="標楷體" fo:font-weight="bold" style:font-weight-asian="bold" fo:language="vi" fo:country="VN"/>
    </style:style>
    <style:style style:name="T1567" style:parent-style-name="預設段落字型" style:family="text">
      <style:text-properties style:font-name-asian="標楷體" fo:font-weight="bold" style:font-weight-asian="bold"/>
    </style:style>
    <style:style style:name="P1568" style:parent-style-name="Standard" style:family="paragraph">
      <style:paragraph-properties fo:text-align="justify" fo:margin-bottom="0.125in" fo:line-height="0.1944in"/>
    </style:style>
    <style:style style:name="T1569" style:parent-style-name="預設段落字型" style:family="text">
      <style:text-properties style:font-name-asian="新細明體" fo:font-weight="bold" style:font-weight-asian="bold" style:font-weight-complex="bold" fo:color="#0070C0" fo:language="vi" fo:country="VN"/>
    </style:style>
    <style:style style:name="T1570" style:parent-style-name="預設段落字型" style:family="text">
      <style:text-properties style:font-name-asian="Cambria" fo:font-weight="bold" style:font-weight-asian="bold" style:font-weight-complex="bold" fo:color="#0070C0" fo:language="vi" fo:country="VN"/>
    </style:style>
    <style:style style:name="T1571" style:parent-style-name="預設段落字型" style:family="text">
      <style:text-properties style:font-name-asian="新細明體" fo:font-weight="bold" style:font-weight-asian="bold" style:font-weight-complex="bold" fo:color="#0070C0" fo:language="vi" fo:country="VN"/>
    </style:style>
    <style:style style:name="T1572" style:parent-style-name="預設段落字型" style:family="text">
      <style:text-properties style:font-name-asian="Cambria" fo:font-weight="bold" style:font-weight-asian="bold" style:font-weight-complex="bold" fo:color="#0070C0" fo:language="vi" fo:country="VN"/>
    </style:style>
    <style:style style:name="T1573" style:parent-style-name="預設段落字型" style:family="text">
      <style:text-properties style:font-name-asian="新細明體" fo:font-weight="bold" style:font-weight-asian="bold" style:font-weight-complex="bold" fo:color="#0070C0" fo:language="vi" fo:country="VN"/>
    </style:style>
    <style:style style:name="P1574"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1575" style:parent-style-name="Standard" style:family="paragraph">
      <style:paragraph-properties fo:text-align="justify" fo:margin-bottom="0.0625in" fo:line-height="0.1944in" fo:margin-left="0.7868in" fo:text-indent="-0.7868in">
        <style:tab-stops/>
      </style:paragraph-properties>
      <style:text-properties style:font-name-asian="標楷體" fo:color="#0070C0"/>
    </style:style>
    <style:style style:name="P1576" style:parent-style-name="Standard" style:family="paragraph">
      <style:paragraph-properties fo:text-align="justify" fo:line-height="0.1944in"/>
      <style:text-properties style:font-name-asian="標楷體" fo:color="#0070C0"/>
    </style:style>
    <style:style style:name="P1577" style:parent-style-name="Standard" style:family="paragraph">
      <style:paragraph-properties fo:text-align="justify" fo:line-height="0.1944in"/>
      <style:text-properties style:font-name-asian="標楷體" fo:color="#0070C0"/>
    </style:style>
    <style:style style:name="P1578" style:parent-style-name="Standard" style:family="paragraph">
      <style:paragraph-properties fo:text-align="justify" fo:line-height="0.1944in"/>
      <style:text-properties style:font-name-asian="標楷體" fo:font-weight="bold" style:font-weight-asian="bold"/>
    </style:style>
    <style:style style:name="P1579" style:parent-style-name="Standard" style:family="paragraph">
      <style:paragraph-properties fo:text-align="justify" fo:margin-bottom="0.125in" fo:line-height="0.1944in"/>
    </style:style>
    <style:style style:name="T1580" style:parent-style-name="預設段落字型" style:family="text">
      <style:text-properties style:font-name-asian="標楷體" fo:font-weight="bold" style:font-weight-asian="bold" style:font-weight-complex="bold" fo:color="#0070C0" fo:language="vi" fo:country="VN"/>
    </style:style>
    <style:style style:name="T1581" style:parent-style-name="預設段落字型" style:family="text">
      <style:text-properties style:font-name-asian="標楷體" fo:font-weight="bold" style:font-weight-asian="bold" style:font-weight-complex="bold" fo:color="#0070C0" fo:language="vi" fo:country="VN"/>
    </style:style>
    <style:style style:name="T1582" style:parent-style-name="預設段落字型" style:family="text">
      <style:text-properties style:font-name-asian="標楷體" fo:font-weight="bold" style:font-weight-asian="bold" style:font-weight-complex="bold" fo:color="#0070C0" fo:language="vi" fo:country="VN"/>
    </style:style>
    <style:style style:name="P1583" style:parent-style-name="Standard" style:list-style-name="WWNum1" style:family="paragraph">
      <style:paragraph-properties fo:text-align="justify" fo:margin-bottom="0.0625in" fo:line-height="0.1944in" fo:margin-left="0.8861in" fo:text-indent="-0.8861in">
        <style:tab-stops/>
      </style:paragraph-properties>
      <style:text-properties style:font-name-asian="標楷體"/>
    </style:style>
    <style:style style:name="P1584" style:parent-style-name="Standard" style:family="paragraph">
      <style:paragraph-properties fo:text-align="justify" fo:margin-bottom="0.0625in" fo:line-height="0.1944in" fo:margin-left="0.7868in" fo:text-indent="-0.7868in">
        <style:tab-stops/>
      </style:paragraph-properties>
      <style:text-properties style:font-name-asian="標楷體" fo:color="#0070C0"/>
    </style:style>
    <style:style style:name="P1585"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86"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87"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88"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89"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90"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91" style:parent-style-name="Standard" style:family="paragraph">
      <style:paragraph-properties fo:text-align="justify" fo:line-height="0.1944in" fo:margin-left="0.7868in" fo:text-indent="-0.7868in">
        <style:tab-stops/>
      </style:paragraph-properties>
      <style:text-properties style:font-name-asian="標楷體" fo:color="#0070C0"/>
    </style:style>
    <style:style style:name="P1592" style:parent-style-name="Standard" style:family="paragraph">
      <style:paragraph-properties fo:text-align="justify" fo:margin-bottom="0.0625in" fo:line-height="0.1944in"/>
    </style:style>
    <style:style style:name="T1593" style:parent-style-name="預設段落字型" style:family="text">
      <style:text-properties style:font-name-asian="標楷體" fo:font-weight="bold" style:font-weight-asian="bold" fo:language="vi" fo:country="VN"/>
    </style:style>
    <style:style style:name="T1594" style:parent-style-name="預設段落字型" style:family="text">
      <style:text-properties style:font-name-asian="標楷體" fo:font-weight="bold" style:font-weight-asian="bold" fo:language="vi" fo:country="VN"/>
    </style:style>
    <style:style style:name="T1595" style:parent-style-name="預設段落字型" style:family="text">
      <style:text-properties style:font-name-asian="標楷體" fo:font-weight="bold" style:font-weight-asian="bold" fo:color="#7030A0" fo:language="vi" fo:country="VN"/>
    </style:style>
    <style:style style:name="T1596" style:parent-style-name="預設段落字型" style:family="text">
      <style:text-properties style:font-name-asian="標楷體" fo:font-weight="bold" style:font-weight-asian="bold" style:font-weight-complex="bold" fo:color="#0070C0" fo:language="vi" fo:country="VN"/>
    </style:style>
    <style:style style:name="T1597" style:parent-style-name="預設段落字型" style:family="text">
      <style:text-properties style:font-name-asian="標楷體" fo:font-weight="bold" style:font-weight-asian="bold" style:font-weight-complex="bold" fo:color="#0070C0" fo:language="vi" fo:country="VN"/>
    </style:style>
    <style:style style:name="TableColumn1599" style:family="table-column">
      <style:table-column-properties style:column-width="1.8736in"/>
    </style:style>
    <style:style style:name="TableColumn1600" style:family="table-column">
      <style:table-column-properties style:column-width="5.3944in"/>
    </style:style>
    <style:style style:name="Table1598" style:family="table">
      <style:table-properties style:width="7.268in" style:rel-width="100%" fo:margin-left="0in" table:align="left"/>
    </style:style>
    <style:style style:name="TableRow1601" style:family="table-row">
      <style:table-row-properties style:min-row-height="0.3159in"/>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04"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P1607" style:parent-style-name="內文" style:family="paragraph">
      <style:paragraph-properties fo:widows="2" fo:orphans="2" style:vertical-align="auto" fo:line-height="0.1944in"/>
      <style:text-properties style:font-name="Times New Roman" style:font-name-asian="標楷體" style:font-name-complex="Times New Roman" fo:color="#0070C0" style:letter-kerning="true" fo:hyphenate="true"/>
    </style:style>
    <style:style style:name="TableRow1608" style:family="table-row">
      <style:table-row-properties style:min-row-height="0.0138in"/>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內文" style:family="paragraph">
      <style:paragraph-properties fo:widows="2" fo:orphans="2" style:vertical-align="auto" fo:line-height="0.1111in"/>
      <style:text-properties style:font-name="Times New Roman" style:font-name-asian="標楷體" style:font-name-complex="Times New Roman" style:letter-kerning="true" fo:hyphenate="true"/>
    </style:style>
    <style:style style:name="TableRow1613" style:family="table-row">
      <style:table-row-properties style:min-row-height="0.3027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16"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19" style:parent-style-name="內文" style:family="paragraph">
      <style:paragraph-properties fo:widows="2" fo:orphans="2" fo:text-align="justify" style:vertical-align="auto" fo:line-height="0.1944in"/>
      <style:text-properties fo:hyphenate="true"/>
    </style:style>
    <style:style style:name="T1620" style:parent-style-name="預設段落字型" style:family="text">
      <style:text-properties style:font-name="Times New Roman" style:font-name-asian="標楷體" style:font-name-complex="Times New Roman" fo:color="#0070C0" style:letter-kerning="true"/>
    </style:style>
    <style:style style:name="T1621" style:parent-style-name="預設段落字型" style:family="text">
      <style:text-properties style:font-name="Times New Roman" style:font-name-asian="Cambria" style:font-name-complex="Times New Roman" fo:color="#0070C0" style:letter-kerning="true"/>
    </style:style>
    <style:style style:name="T1622" style:parent-style-name="預設段落字型" style:family="text">
      <style:text-properties style:font-name="Times New Roman" style:font-name-asian="新細明體" style:font-name-complex="Times New Roman" fo:color="#0070C0" style:letter-kerning="true"/>
    </style:style>
    <style:style style:name="T1623" style:parent-style-name="預設段落字型" style:family="text">
      <style:text-properties style:font-name="Times New Roman" style:font-name-asian="新細明體" style:font-name-complex="Times New Roman" fo:color="#0070C0" style:letter-kerning="true" fo:language="vi" fo:country="VN"/>
    </style:style>
    <style:style style:name="TableRow1624" style:family="table-row">
      <style:table-row-properties style:min-row-height="0.0138in"/>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1629" style:family="table-row">
      <style:table-row-properties style:min-row-height="0.0138in"/>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P1632" style:parent-style-name="內文" style:family="paragraph">
      <style:paragraph-properties fo:widows="2" fo:orphans="2" style:vertical-align="auto" fo:line-height="0.1944in"/>
      <style:text-properties fo:hyphenate="true"/>
    </style:style>
    <style:style style:name="T1633" style:parent-style-name="預設段落字型" style:family="text">
      <style:text-properties style:font-name="Times New Roman" style:font-name-asian="標楷體" style:font-name-complex="Times New Roman" fo:color="#0070C0" style:letter-kerning="true"/>
    </style:style>
    <style:style style:name="T1634" style:parent-style-name="預設段落字型" style:family="text">
      <style:text-properties style:font-name="Times New Roman" style:font-name-asian="標楷體" style:font-name-complex="Times New Roman" fo:color="#0070C0" style:letter-kerning="true"/>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37" style:parent-style-name="內文" style:family="paragraph">
      <style:paragraph-properties fo:widows="2" fo:orphans="2" fo:text-align="justify" style:vertical-align="auto" fo:line-height="0.1944in"/>
      <style:text-properties fo:hyphenate="true"/>
    </style:style>
    <style:style style:name="T1638" style:parent-style-name="預設段落字型" style:family="text">
      <style:text-properties style:font-name="Times New Roman" style:font-name-asian="標楷體" style:font-name-complex="Times New Roman" fo:color="#0070C0" style:letter-kerning="true"/>
    </style:style>
    <style:style style:name="T1639" style:parent-style-name="預設段落字型" style:family="text">
      <style:text-properties style:font-name="Times New Roman" style:font-name-asian="Cambria" style:font-name-complex="Times New Roman" fo:color="#0070C0" style:letter-kerning="true"/>
    </style:style>
    <style:style style:name="T1640" style:parent-style-name="預設段落字型" style:family="text">
      <style:text-properties style:font-name="Times New Roman" style:font-name-asian="新細明體" style:font-name-complex="Times New Roman" fo:color="#0070C0" style:letter-kerning="true"/>
    </style:style>
    <style:style style:name="T1641" style:parent-style-name="預設段落字型" style:family="text">
      <style:text-properties style:font-name="Times New Roman" style:font-name-asian="Cambria" style:font-name-complex="Times New Roman" fo:color="#0070C0" style:letter-kerning="true"/>
    </style:style>
    <style:style style:name="T1642" style:parent-style-name="預設段落字型" style:family="text">
      <style:text-properties style:font-name="Times New Roman" style:font-name-asian="新細明體" style:font-name-complex="Times New Roman" fo:color="#0070C0" style:letter-kerning="true"/>
    </style:style>
    <style:style style:name="T1643" style:parent-style-name="預設段落字型" style:family="text">
      <style:text-properties style:font-name="Times New Roman" style:font-name-asian="Cambria" style:font-name-complex="Times New Roman" fo:color="#0070C0" style:letter-kerning="true"/>
    </style:style>
    <style:style style:name="T1644" style:parent-style-name="預設段落字型" style:family="text">
      <style:text-properties style:font-name="Times New Roman" style:font-name-asian="新細明體" style:font-name-complex="Times New Roman" fo:color="#0070C0" style:letter-kerning="true"/>
    </style:style>
    <style:style style:name="T1645" style:parent-style-name="預設段落字型" style:family="text">
      <style:text-properties style:font-name="Times New Roman" style:font-name-asian="Cambria" style:font-name-complex="Times New Roman" fo:color="#0070C0" style:letter-kerning="true"/>
    </style:style>
    <style:style style:name="T1646" style:parent-style-name="預設段落字型" style:family="text">
      <style:text-properties style:font-name="Times New Roman" style:font-name-asian="新細明體" style:font-name-complex="Times New Roman" fo:color="#0070C0" style:letter-kerning="true" fo:language="vi" fo:country="VN"/>
    </style:style>
    <style:style style:name="T1647" style:parent-style-name="預設段落字型" style:family="text">
      <style:text-properties style:font-name="Times New Roman" style:font-name-asian="Cambria" style:font-name-complex="Times New Roman" fo:color="#0070C0" style:letter-kerning="true" fo:language="vi" fo:country="VN"/>
    </style:style>
    <style:style style:name="T1648" style:parent-style-name="預設段落字型" style:family="text">
      <style:text-properties style:font-name="Times New Roman" style:font-name-asian="新細明體" style:font-name-complex="Times New Roman" fo:color="#0070C0" style:letter-kerning="true" fo:language="vi" fo:country="VN"/>
    </style:style>
    <style:style style:name="T1649" style:parent-style-name="預設段落字型" style:family="text">
      <style:text-properties style:font-name="Times New Roman" style:font-name-asian="Cambria" style:font-name-complex="Times New Roman" fo:color="#0070C0" style:letter-kerning="true" fo:language="vi" fo:country="VN"/>
    </style:style>
    <style:style style:name="T1650" style:parent-style-name="預設段落字型" style:family="text">
      <style:text-properties style:font-name="Times New Roman" style:font-name-asian="新細明體" style:font-name-complex="Times New Roman" fo:color="#0070C0" style:letter-kerning="true" fo:language="vi" fo:country="VN"/>
    </style:style>
    <style:style style:name="T1651" style:parent-style-name="預設段落字型" style:family="text">
      <style:text-properties style:font-name="Times New Roman" style:font-name-asian="Cambria" style:font-name-complex="Times New Roman" fo:color="#0070C0" style:letter-kerning="true" fo:language="vi" fo:country="VN"/>
    </style:style>
    <style:style style:name="T1652" style:parent-style-name="預設段落字型" style:family="text">
      <style:text-properties style:font-name="Times New Roman" style:font-name-asian="新細明體" style:font-name-complex="Times New Roman" fo:color="#0070C0" style:letter-kerning="true" fo:language="vi" fo:country="VN"/>
    </style:style>
    <style:style style:name="T1653" style:parent-style-name="預設段落字型" style:family="text">
      <style:text-properties style:font-name="Times New Roman" style:font-name-asian="Cambria" style:font-name-complex="Times New Roman" fo:color="#0070C0" style:letter-kerning="true" fo:language="vi" fo:country="VN"/>
    </style:style>
    <style:style style:name="T1654" style:parent-style-name="預設段落字型" style:family="text">
      <style:text-properties style:font-name="Times New Roman" style:font-name-asian="新細明體" style:font-name-complex="Times New Roman" fo:color="#0070C0" style:letter-kerning="true" fo:language="vi" fo:country="VN"/>
    </style:style>
    <style:style style:name="T1655" style:parent-style-name="預設段落字型" style:family="text">
      <style:text-properties style:font-name="Times New Roman" style:font-name-asian="Cambria" style:font-name-complex="Times New Roman" fo:color="#0070C0" style:letter-kerning="true" fo:language="vi" fo:country="VN"/>
    </style:style>
    <style:style style:name="T1656" style:parent-style-name="預設段落字型" style:family="text">
      <style:text-properties style:font-name="Times New Roman" style:font-name-asian="新細明體" style:font-name-complex="Times New Roman" fo:color="#0070C0" style:letter-kerning="true" fo:language="vi" fo:country="VN"/>
    </style:style>
    <style:style style:name="TableRow1657" style:family="table-row">
      <style:table-row-properties style:min-row-height="0.0138in"/>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1662" style:family="table-row">
      <style:table-row-properties style:min-row-height="0.2875i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內文" style:family="paragraph">
      <style:paragraph-properties fo:widows="2" fo:orphans="2" fo:text-align="justify" style:vertical-align="auto" fo:line-height="0.1944in"/>
      <style:text-properties style:font-name="Times New Roman" style:font-name-asian="新細明體" style:font-name-complex="Times New Roman" fo:color="#0070C0" style:letter-kerning="true" fo:hyphenate="true"/>
    </style:style>
    <style:style style:name="P1665" style:parent-style-name="內文" style:family="paragraph">
      <style:paragraph-properties fo:widows="2" fo:orphans="2" fo:text-align="justify" style:vertical-align="auto" fo:line-height="0.1944in"/>
      <style:text-properties style:font-name="Times New Roman" style:font-name-asian="新細明體" style:font-name-complex="Times New Roman" fo:color="#0070C0" style:letter-kerning="true" fo:hyphenate="true"/>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內文" style:family="paragraph">
      <style:paragraph-properties fo:widows="2" fo:orphans="2" fo:text-align="justify" style:vertical-align="auto" fo:line-height="0.1944in"/>
      <style:text-properties style:font-name="Times New Roman" style:font-name-asian="新細明體" style:font-name-complex="Times New Roman" fo:color="#0070C0" style:letter-kerning="true" fo:hyphenate="true"/>
    </style:style>
    <style:style style:name="TableRow1668" style:family="table-row">
      <style:table-row-properties style:min-row-height="0.0138in"/>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1673" style:family="table-row">
      <style:table-row-properties style:min-row-height="0.0138in"/>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76" style:parent-style-name="內文" style:family="paragraph">
      <style:paragraph-properties fo:widows="2" fo:orphans="2" fo:text-align="justify" style:vertical-align="auto" fo:line-height="0.1944in"/>
      <style:text-properties fo:hyphenate="true"/>
    </style:style>
    <style:style style:name="T1677" style:parent-style-name="預設段落字型" style:family="text">
      <style:text-properties style:font-name="Times New Roman" style:font-name-asian="標楷體" style:font-name-complex="Times New Roman" fo:color="#0070C0" style:letter-kerning="true"/>
    </style:style>
    <style:style style:name="T1678" style:parent-style-name="預設段落字型" style:family="text">
      <style:text-properties style:font-name="Times New Roman" style:font-name-asian="標楷體" style:font-name-complex="Times New Roman" fo:color="#0070C0" style:letter-kerning="true" fo:language="vi" fo:country="VN"/>
    </style:style>
    <style:style style:name="T1679" style:parent-style-name="預設段落字型" style:family="text">
      <style:text-properties style:font-name="Times New Roman" style:font-name-asian="Cambria" style:font-name-complex="Times New Roman" fo:color="#0070C0" style:letter-kerning="true" fo:language="vi" fo:country="VN"/>
    </style:style>
    <style:style style:name="T1680" style:parent-style-name="預設段落字型" style:family="text">
      <style:text-properties style:font-name="Times New Roman" style:font-name-asian="新細明體" style:font-name-complex="Times New Roman" fo:color="#0070C0" style:letter-kerning="true" fo:language="vi" fo:country="VN"/>
    </style:style>
    <style:style style:name="T1681" style:parent-style-name="預設段落字型" style:family="text">
      <style:text-properties style:font-name="Times New Roman" style:font-name-asian="新細明體" style:font-name-complex="Times New Roman" fo:color="#0070C0" style:letter-kerning="true" fo:language="vi" fo:country="VN"/>
    </style:style>
    <style:style style:name="TableCell1682" style:family="table-cell">
      <style:table-cell-properties fo:border="none" style:writing-mode="lr-tb" style:vertical-align="middle" fo:padding-top="0in" fo:padding-left="0.075in" fo:padding-bottom="0in" fo:padding-right="0.075in"/>
    </style:style>
    <style:style style:name="P1683"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1684" style:family="table-row">
      <style:table-row-properties style:min-row-height="0.0138in"/>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內文" style:family="paragraph">
      <style:paragraph-properties fo:widows="2" fo:orphans="2" fo:text-align="justify" style:vertical-align="auto" fo:line-height="0.1111in"/>
      <style:text-properties style:font-name="Times New Roman" style:font-name-asian="標楷體" style:font-name-complex="Times New Roman" style:letter-kerning="true" fo:hyphenate="true"/>
    </style:style>
    <style:style style:name="TableRow1689" style:family="table-row">
      <style:table-row-properties style:min-row-height="0.0138in"/>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92"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695" style:parent-style-name="內文" style:family="paragraph">
      <style:paragraph-properties fo:widows="2" fo:orphans="2" fo:text-align="justify" style:vertical-align="auto" fo:line-height="0.1944in"/>
      <style:text-properties fo:hyphenate="true"/>
    </style:style>
    <style:style style:name="T1696" style:parent-style-name="預設段落字型" style:family="text">
      <style:text-properties style:font-name="Times New Roman" style:font-name-asian="標楷體" style:font-name-complex="Times New Roman" fo:color="#0070C0" style:letter-kerning="true"/>
    </style:style>
    <style:style style:name="T1697" style:parent-style-name="預設段落字型" style:family="text">
      <style:text-properties style:font-name="Times New Roman" style:font-name-asian="Cambria" style:font-name-complex="Times New Roman" fo:color="#0070C0" style:letter-kerning="true"/>
    </style:style>
    <style:style style:name="T1698" style:parent-style-name="預設段落字型" style:family="text">
      <style:text-properties style:font-name="Times New Roman" style:font-name-asian="新細明體" style:font-name-complex="Times New Roman" fo:color="#0070C0" style:letter-kerning="true"/>
    </style:style>
    <style:style style:name="T1699" style:parent-style-name="預設段落字型" style:family="text">
      <style:text-properties style:font-name="Times New Roman" style:font-name-asian="標楷體" style:font-name-complex="Times New Roman" fo:color="#0070C0" style:letter-kerning="true"/>
    </style:style>
    <style:style style:name="P1700" style:parent-style-name="內文" style:family="paragraph">
      <style:paragraph-properties fo:border-top="none" fo:border-left="none" fo:border-bottom="0.0416in dotted #000000" fo:border-right="none" fo:padding-top="0in" fo:padding-left="0in" fo:padding-bottom="0.0138in" fo:padding-right="0in" style:shadow="none"/>
      <style:text-properties style:font-name="Calibri" style:font-name-asian="DengXian" style:font-name-complex="Times New Roman" fo:language="vi" fo:country="VN" style:language-asian="zh" style:country-asian="CN"/>
    </style:style>
    <style:style style:name="P1701" style:parent-style-name="內文" style:family="paragraph">
      <style:text-properties style:font-name="Times New Roman" style:font-name-asian="標楷體" style:font-name-complex="Times New Roman"/>
    </style:style>
    <style:style style:name="TableColumn1703" style:family="table-column">
      <style:table-column-properties style:column-width="1.8736in"/>
    </style:style>
    <style:style style:name="TableColumn1704" style:family="table-column">
      <style:table-column-properties style:column-width="5.3944in"/>
    </style:style>
    <style:style style:name="Table1702" style:family="table">
      <style:table-properties style:width="7.268in" style:rel-width="100%" fo:margin-left="0in" table:align="left"/>
    </style:style>
    <style:style style:name="TableRow1705" style:family="table-row">
      <style:table-row-properties style:min-row-height="0.0138in"/>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08"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TableRow1711" style:family="table-row">
      <style:table-row-properties style:min-row-height="0.0138in"/>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內文" style:family="paragraph">
      <style:paragraph-properties fo:widows="2" fo:orphans="2" style:vertical-align="auto" fo:line-height="0.1111in"/>
      <style:text-properties style:font-name="Times New Roman" style:font-name-asian="標楷體" style:font-name-complex="Times New Roman" fo:hyphenate="true"/>
    </style:style>
    <style:style style:name="TableRow1716" style:family="table-row">
      <style:table-row-properties style:min-row-height="0.0138in"/>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19"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1722" style:family="table-row">
      <style:table-row-properties style:min-row-height="0.0138in"/>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727" style:family="table-row">
      <style:table-row-properties style:min-row-height="0.0138in"/>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P1730" style:parent-style-name="內文" style:family="paragraph">
      <style:paragraph-properties fo:widows="2" fo:orphans="2" style:vertical-align="auto" fo:line-height="0.1944in"/>
      <style:text-properties style:font-name="Times New Roman" style:font-name-asian="標楷體" style:font-name-complex="Times New Roman" fo:color="#0070C0" style:letter-kerning="true" fo:hyphenate="true"/>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1733" style:family="table-row">
      <style:table-row-properties style:min-row-height="0.0138in"/>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738" style:family="table-row">
      <style:table-row-properties style:min-row-height="0.0138in"/>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P1741" style:parent-style-name="內文" style:family="paragraph">
      <style:paragraph-properties fo:widows="2" fo:orphans="2" fo:text-align="justify" style:vertical-align="auto" fo:line-height="0.1944in"/>
      <style:text-properties fo:hyphenate="true"/>
    </style:style>
    <style:style style:name="T1742" style:parent-style-name="預設段落字型" style:family="text">
      <style:text-properties style:font-name="Times New Roman" style:font-name-asian="標楷體" style:font-name-complex="Times New Roman" fo:color="#0070C0" style:letter-kerning="true"/>
    </style:style>
    <style:style style:name="T1743" style:parent-style-name="預設段落字型" style:family="text">
      <style:text-properties style:font-name="Times New Roman" style:font-name-asian="Cambria" style:font-name-complex="Times New Roman" fo:color="#0070C0" style:letter-kerning="true"/>
    </style:style>
    <style:style style:name="T1744" style:parent-style-name="預設段落字型" style:family="text">
      <style:text-properties style:font-name="Times New Roman" style:font-name-asian="新細明體" style:font-name-complex="Times New Roman" fo:color="#0070C0" style:letter-kerning="true"/>
    </style:style>
    <style:style style:name="T1745" style:parent-style-name="預設段落字型" style:family="text">
      <style:text-properties style:font-name="Times New Roman" style:font-name-asian="Cambria" style:font-name-complex="Times New Roman" fo:color="#0070C0" style:letter-kerning="true"/>
    </style:style>
    <style:style style:name="T1746" style:parent-style-name="預設段落字型" style:family="text">
      <style:text-properties style:font-name="Times New Roman" style:font-name-asian="新細明體" style:font-name-complex="Times New Roman" fo:color="#0070C0" style:letter-kerning="true"/>
    </style:style>
    <style:style style:name="T1747" style:parent-style-name="預設段落字型" style:family="text">
      <style:text-properties style:font-name="Times New Roman" style:font-name-asian="Cambria" style:font-name-complex="Times New Roman" fo:color="#0070C0" style:letter-kerning="true"/>
    </style:style>
    <style:style style:name="T1748" style:parent-style-name="預設段落字型" style:family="text">
      <style:text-properties style:font-name="Times New Roman" style:font-name-asian="新細明體" style:font-name-complex="Times New Roman" fo:color="#0070C0" style:letter-kerning="true"/>
    </style:style>
    <style:style style:name="T1749" style:parent-style-name="預設段落字型" style:family="text">
      <style:text-properties style:font-name="Times New Roman" style:font-name-asian="新細明體" style:font-name-complex="Times New Roman" fo:color="#0070C0" style:letter-kerning="true"/>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1752" style:family="table-row">
      <style:table-row-properties style:min-row-height="0.0138in"/>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757" style:family="table-row">
      <style:table-row-properties style:min-row-height="0.0138in"/>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60" style:parent-style-name="內文" style:family="paragraph">
      <style:paragraph-properties fo:widows="2" fo:orphans="2" fo:text-align="justify" style:vertical-align="auto" fo:line-height="0.1944in"/>
      <style:text-properties fo:hyphenate="true"/>
    </style:style>
    <style:style style:name="T1761" style:parent-style-name="預設段落字型" style:family="text">
      <style:text-properties style:font-name="Times New Roman" style:font-name-asian="標楷體" style:font-name-complex="Times New Roman" fo:color="#0070C0" style:letter-kerning="true"/>
    </style:style>
    <style:style style:name="T1762" style:parent-style-name="預設段落字型" style:family="text">
      <style:text-properties style:font-name="Times New Roman" style:font-name-asian="標楷體" style:font-name-complex="Times New Roman" fo:color="#0070C0" style:letter-kerning="true" fo:language="vi" fo:country="VN"/>
    </style:style>
    <style:style style:name="T1763" style:parent-style-name="預設段落字型" style:family="text">
      <style:text-properties style:font-name="Times New Roman" style:font-name-asian="Cambria" style:font-name-complex="Times New Roman" fo:color="#0070C0" style:letter-kerning="true" fo:language="vi" fo:country="VN"/>
    </style:style>
    <style:style style:name="T1764" style:parent-style-name="預設段落字型" style:family="text">
      <style:text-properties style:font-name="Times New Roman" style:font-name-asian="新細明體" style:font-name-complex="Times New Roman" fo:color="#0070C0" style:letter-kerning="true" fo:language="vi" fo:country="VN"/>
    </style:style>
    <style:style style:name="T1765" style:parent-style-name="預設段落字型" style:family="text">
      <style:text-properties style:font-name="Times New Roman" style:font-name-asian="新細明體" style:font-name-complex="Times New Roman" fo:color="#0070C0" style:letter-kerning="true" fo:language="vi" fo:country="VN"/>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TableRow1768" style:family="table-row">
      <style:table-row-properties style:min-row-height="0.0138in"/>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773" style:family="table-row">
      <style:table-row-properties style:min-row-height="0.0138in"/>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76"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79" style:parent-style-name="內文" style:family="paragraph">
      <style:paragraph-properties fo:widows="2" fo:orphans="2" fo:border-top="none" fo:border-left="none" fo:border-bottom="0.0416in dotted #000000" fo:border-right="none" fo:padding-top="0in" fo:padding-left="0in" fo:padding-bottom="0.0138in" fo:padding-right="0in" style:shadow="none" fo:text-align="justify" style:vertical-align="auto" fo:line-height="0.1111in"/>
      <style:text-properties style:font-name="Times New Roman" style:font-name-asian="標楷體" style:font-name-complex="Times New Roman" fo:language="vi" fo:country="VN" fo:hyphenate="true"/>
    </style:style>
    <style:style style:name="P1780" style:parent-style-name="內文" style:family="paragraph">
      <style:paragraph-properties fo:widows="2" fo:orphans="2" fo:text-align="justify" style:vertical-align="auto" fo:line-height="0.1111in"/>
      <style:text-properties style:font-name="Times New Roman" style:font-name-asian="標楷體" style:font-name-complex="Times New Roman" fo:language="vi" fo:country="VN" fo:hyphenate="true"/>
    </style:style>
    <style:style style:name="P1781" style:parent-style-name="內文" style:family="paragraph">
      <style:paragraph-properties fo:text-align="justify" fo:line-height="0.1111in"/>
    </style:style>
    <style:style style:name="TableColumn1783" style:family="table-column">
      <style:table-column-properties style:column-width="1.8736in"/>
    </style:style>
    <style:style style:name="TableColumn1784" style:family="table-column">
      <style:table-column-properties style:column-width="5.3944in"/>
    </style:style>
    <style:style style:name="Table1782" style:family="table">
      <style:table-properties style:width="7.268in" style:rel-width="100%" fo:margin-left="0in" table:align="left"/>
    </style:style>
    <style:style style:name="TableRow1785" style:family="table-row">
      <style:table-row-properties style:min-row-height="0.0138in"/>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88"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TableRow1791" style:family="table-row">
      <style:table-row-properties style:min-row-height="0.0138in"/>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內文" style:family="paragraph">
      <style:paragraph-properties fo:widows="2" fo:orphans="2" style:vertical-align="auto" fo:line-height="0.1111in"/>
      <style:text-properties style:font-name="Times New Roman" style:font-name-asian="標楷體" style:font-name-complex="Times New Roman" fo:hyphenate="true"/>
    </style:style>
    <style:style style:name="TableRow1796" style:family="table-row">
      <style:table-row-properties style:min-row-height="0.0138in"/>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799"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800" style:family="table-cell">
      <style:table-cell-properties fo:border="none" style:writing-mode="lr-tb" style:vertical-align="bottom" fo:padding-top="0in" fo:padding-left="0.075in" fo:padding-bottom="0in" fo:padding-right="0.075in"/>
    </style:style>
    <style:style style:name="P1801" style:parent-style-name="內文" style:family="paragraph">
      <style:paragraph-properties fo:widows="2" fo:orphans="2" fo:text-align="end" style:vertical-align="auto" fo:line-height="0.1944in"/>
      <style:text-properties style:font-name="Times New Roman" style:font-name-asian="標楷體" style:font-name-complex="Times New Roman" fo:font-style="italic" style:font-style-asian="italic" style:font-style-complex="italic" style:letter-kerning="true" style:text-position="sub 66.6%" fo:hyphenate="true"/>
    </style:style>
    <style:style style:name="P1802" style:parent-style-name="內文" style:family="paragraph">
      <style:paragraph-properties fo:widows="2" fo:orphans="2" fo:text-align="end" style:vertical-align="auto" fo:line-height="0.1944in"/>
      <style:text-properties fo:hyphenate="true"/>
    </style:style>
    <style:style style:name="T1803" style:parent-style-name="預設段落字型" style:family="text">
      <style:text-properties style:font-name="Times New Roman" style:font-name-asian="標楷體" style:font-name-complex="Times New Roman" fo:font-style="italic" style:font-style-asian="italic" style:font-style-complex="italic" fo:color="#0070C0" style:letter-kerning="true" style:text-position="sub 66.6%"/>
    </style:style>
    <style:style style:name="T1804" style:parent-style-name="預設段落字型" style:family="text">
      <style:text-properties style:font-name="Times New Roman" style:font-name-asian="標楷體" style:font-name-complex="Times New Roman" fo:font-style="italic" style:font-style-asian="italic" style:font-style-complex="italic" fo:color="#0070C0" style:letter-kerning="true" style:text-position="sub 66.6%"/>
    </style:style>
    <style:style style:name="T1805" style:parent-style-name="預設段落字型" style:family="text">
      <style:text-properties style:font-name="Times New Roman" style:font-name-asian="標楷體" style:font-name-complex="Times New Roman" fo:font-style="italic" style:font-style-asian="italic" style:font-style-complex="italic" fo:color="#0070C0" style:letter-kerning="true" style:text-position="sub 66.6%"/>
    </style:style>
    <style:style style:name="TableRow1806" style:family="table-row">
      <style:table-row-properties style:min-row-height="0.0138in"/>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811" style:family="table-row">
      <style:table-row-properties style:min-row-height="0.0138in"/>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內文" style:family="paragraph">
      <style:paragraph-properties fo:widows="2" fo:orphans="2" style:vertical-align="auto" fo:line-height="0.1944in"/>
      <style:text-properties style:font-name="Times New Roman" style:font-name-asian="標楷體" style:font-name-complex="Times New Roman" style:letter-kerning="true" fo:hyphenate="true"/>
    </style:style>
    <style:style style:name="P1814" style:parent-style-name="內文" style:family="paragraph">
      <style:paragraph-properties fo:widows="2" fo:orphans="2" style:vertical-align="auto" fo:line-height="0.1944in"/>
      <style:text-properties fo:hyphenate="true"/>
    </style:style>
    <style:style style:name="T1815" style:parent-style-name="預設段落字型" style:family="text">
      <style:text-properties style:font-name="Times New Roman" style:font-name-asian="標楷體" style:font-name-complex="Times New Roman" fo:color="#0070C0" style:letter-kerning="true"/>
    </style:style>
    <style:style style:name="T1816" style:parent-style-name="預設段落字型" style:family="text">
      <style:text-properties style:font-name="Times New Roman" style:font-name-asian="標楷體" style:font-name-complex="Times New Roman" fo:color="#0070C0" style:letter-kerning="true"/>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819" style:parent-style-name="內文" style:family="paragraph">
      <style:paragraph-properties fo:widows="2" fo:orphans="2" fo:text-align="justify" style:vertical-align="auto" fo:line-height="0.1944in"/>
      <style:text-properties fo:hyphenate="true"/>
    </style:style>
    <style:style style:name="T1820" style:parent-style-name="預設段落字型" style:family="text">
      <style:text-properties style:font-name="Times New Roman" style:font-name-asian="標楷體" style:font-name-complex="Times New Roman" fo:color="#0070C0" style:letter-kerning="true"/>
    </style:style>
    <style:style style:name="T1821" style:parent-style-name="預設段落字型" style:family="text">
      <style:text-properties style:font-name="Times New Roman" style:font-name-asian="Cambria" style:font-name-complex="Times New Roman" fo:color="#0070C0" style:letter-kerning="true"/>
    </style:style>
    <style:style style:name="T1822" style:parent-style-name="預設段落字型" style:family="text">
      <style:text-properties style:font-name="Times New Roman" style:font-name-asian="新細明體" style:font-name-complex="Times New Roman" fo:color="#0070C0" style:letter-kerning="true"/>
    </style:style>
    <style:style style:name="T1823" style:parent-style-name="預設段落字型" style:family="text">
      <style:text-properties style:font-name="Times New Roman" style:font-name-asian="Cambria" style:font-name-complex="Times New Roman" fo:color="#0070C0" style:letter-kerning="true"/>
    </style:style>
    <style:style style:name="T1824" style:parent-style-name="預設段落字型" style:family="text">
      <style:text-properties style:font-name="Times New Roman" style:font-name-asian="新細明體" style:font-name-complex="Times New Roman" fo:color="#0070C0" style:letter-kerning="true"/>
    </style:style>
    <style:style style:name="T1825" style:parent-style-name="預設段落字型" style:family="text">
      <style:text-properties style:font-name="Times New Roman" style:font-name-asian="Cambria" style:font-name-complex="Times New Roman" fo:color="#0070C0" style:letter-kerning="true"/>
    </style:style>
    <style:style style:name="T1826" style:parent-style-name="預設段落字型" style:family="text">
      <style:text-properties style:font-name="Times New Roman" style:font-name-asian="新細明體" style:font-name-complex="Times New Roman" fo:color="#0070C0" style:letter-kerning="true"/>
    </style:style>
    <style:style style:name="T1827" style:parent-style-name="預設段落字型" style:family="text">
      <style:text-properties style:font-name="Times New Roman" style:font-name-asian="Cambria" style:font-name-complex="Times New Roman" fo:color="#0070C0" style:letter-kerning="true"/>
    </style:style>
    <style:style style:name="T1828" style:parent-style-name="預設段落字型" style:family="text">
      <style:text-properties style:font-name="Times New Roman" style:font-name-asian="新細明體" style:font-name-complex="Times New Roman" fo:color="#0070C0" style:letter-kerning="true" fo:language="vi" fo:country="VN"/>
    </style:style>
    <style:style style:name="T1829" style:parent-style-name="預設段落字型" style:family="text">
      <style:text-properties style:font-name="Times New Roman" style:font-name-asian="Cambria" style:font-name-complex="Times New Roman" fo:color="#0070C0" style:letter-kerning="true" fo:language="vi" fo:country="VN"/>
    </style:style>
    <style:style style:name="T1830" style:parent-style-name="預設段落字型" style:family="text">
      <style:text-properties style:font-name="Times New Roman" style:font-name-asian="新細明體" style:font-name-complex="Times New Roman" fo:color="#0070C0" style:letter-kerning="true" fo:language="vi" fo:country="VN"/>
    </style:style>
    <style:style style:name="T1831" style:parent-style-name="預設段落字型" style:family="text">
      <style:text-properties style:font-name="Times New Roman" style:font-name-asian="Cambria" style:font-name-complex="Times New Roman" fo:color="#0070C0" style:letter-kerning="true" fo:language="vi" fo:country="VN"/>
    </style:style>
    <style:style style:name="T1832" style:parent-style-name="預設段落字型" style:family="text">
      <style:text-properties style:font-name="Times New Roman" style:font-name-asian="新細明體" style:font-name-complex="Times New Roman" fo:color="#0070C0" style:letter-kerning="true" fo:language="vi" fo:country="VN"/>
    </style:style>
    <style:style style:name="T1833" style:parent-style-name="預設段落字型" style:family="text">
      <style:text-properties style:font-name="Times New Roman" style:font-name-asian="Cambria" style:font-name-complex="Times New Roman" fo:color="#0070C0" style:letter-kerning="true" fo:language="vi" fo:country="VN"/>
    </style:style>
    <style:style style:name="T1834" style:parent-style-name="預設段落字型" style:family="text">
      <style:text-properties style:font-name="Times New Roman" style:font-name-asian="新細明體" style:font-name-complex="Times New Roman" fo:color="#0070C0" style:letter-kerning="true" fo:language="vi" fo:country="VN"/>
    </style:style>
    <style:style style:name="T1835" style:parent-style-name="預設段落字型" style:family="text">
      <style:text-properties style:font-name="Times New Roman" style:font-name-asian="Cambria" style:font-name-complex="Times New Roman" fo:color="#0070C0" style:letter-kerning="true" fo:language="vi" fo:country="VN"/>
    </style:style>
    <style:style style:name="T1836" style:parent-style-name="預設段落字型" style:family="text">
      <style:text-properties style:font-name="Times New Roman" style:font-name-asian="新細明體" style:font-name-complex="Times New Roman" fo:color="#0070C0" style:letter-kerning="true" fo:language="vi" fo:country="VN"/>
    </style:style>
    <style:style style:name="T1837" style:parent-style-name="預設段落字型" style:family="text">
      <style:text-properties style:font-name="Times New Roman" style:font-name-asian="Cambria" style:font-name-complex="Times New Roman" fo:color="#0070C0" style:letter-kerning="true" fo:language="vi" fo:country="VN"/>
    </style:style>
    <style:style style:name="T1838" style:parent-style-name="預設段落字型" style:family="text">
      <style:text-properties style:font-name="Times New Roman" style:font-name-asian="新細明體" style:font-name-complex="Times New Roman" fo:color="#0070C0" style:letter-kerning="true" fo:language="vi" fo:country="VN"/>
    </style:style>
    <style:style style:name="TableRow1839" style:family="table-row">
      <style:table-row-properties style:min-row-height="0.0138in"/>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844" style:family="table-row">
      <style:table-row-properties style:min-row-height="0.0138in"/>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847" style:parent-style-name="內文" style:family="paragraph">
      <style:paragraph-properties fo:widows="2" fo:orphans="2" fo:text-align="justify" style:vertical-align="auto" fo:line-height="0.1944in"/>
      <style:text-properties fo:hyphenate="true"/>
    </style:style>
    <style:style style:name="T1848" style:parent-style-name="預設段落字型" style:family="text">
      <style:text-properties style:font-name="Times New Roman" style:font-name-asian="標楷體" style:font-name-complex="Times New Roman" fo:color="#0070C0" style:letter-kerning="true"/>
    </style:style>
    <style:style style:name="T1849" style:parent-style-name="預設段落字型" style:family="text">
      <style:text-properties style:font-name="Times New Roman" style:font-name-asian="標楷體" style:font-name-complex="Times New Roman" fo:color="#0070C0" style:letter-kerning="true" fo:language="vi" fo:country="VN"/>
    </style:style>
    <style:style style:name="T1850" style:parent-style-name="預設段落字型" style:family="text">
      <style:text-properties style:font-name="Times New Roman" style:font-name-asian="Cambria" style:font-name-complex="Times New Roman" fo:color="#0070C0" style:letter-kerning="true" fo:language="vi" fo:country="VN"/>
    </style:style>
    <style:style style:name="T1851" style:parent-style-name="預設段落字型" style:family="text">
      <style:text-properties style:font-name="Times New Roman" style:font-name-asian="新細明體" style:font-name-complex="Times New Roman" fo:color="#0070C0" style:letter-kerning="true" fo:language="vi" fo:country="VN"/>
    </style:style>
    <style:style style:name="T1852" style:parent-style-name="預設段落字型" style:family="text">
      <style:text-properties style:font-name="Times New Roman" style:font-name-asian="新細明體" style:font-name-complex="Times New Roman" fo:color="#0070C0" style:letter-kerning="true" fo:language="vi" fo:country="VN"/>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內文" style:family="paragraph">
      <style:paragraph-properties fo:widows="2" fo:orphans="2" style:vertical-align="auto" fo:line-height="0.1944in"/>
      <style:text-properties fo:hyphenate="true"/>
    </style:style>
    <style:style style:name="T1855" style:parent-style-name="預設段落字型" style:family="text">
      <style:text-properties style:font-name="Times New Roman" style:font-name-asian="標楷體" style:font-name-complex="Times New Roman" style:letter-kerning="true"/>
    </style:style>
    <style:style style:name="T1856" style:parent-style-name="預設段落字型" style:family="text">
      <style:text-properties style:font-name="Times New Roman" style:font-name-asian="標楷體" style:font-name-complex="Times New Roman" style:letter-kerning="true"/>
    </style:style>
    <style:style style:name="T1857"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T1858" style:parent-style-name="預設段落字型" style:family="text">
      <style:text-properties style:font-name="Times New Roman" style:font-name-asian="標楷體" style:font-name-complex="Times New Roman" style:letter-kerning="true" style:text-underline-type="single" style:text-underline-style="solid" style:text-underline-width="auto" style:text-underline-mode="continuous"/>
    </style:style>
    <style:style style:name="P1859" style:parent-style-name="內文" style:family="paragraph">
      <style:paragraph-properties fo:widows="2" fo:orphans="2" style:vertical-align="auto" fo:line-height="0.1944in"/>
      <style:text-properties fo:hyphenate="true"/>
    </style:style>
    <style:style style:name="T1860" style:parent-style-name="預設段落字型" style:family="text">
      <style:text-properties style:font-name="Times New Roman" style:font-name-asian="新細明體" style:font-name-complex="Times New Roman" fo:color="#0070C0" style:letter-kerning="true"/>
    </style:style>
    <style:style style:name="T1861" style:parent-style-name="預設段落字型" style:family="text">
      <style:text-properties style:font-name="Times New Roman" style:font-name-asian="標楷體" style:font-name-complex="Times New Roman" fo:color="#0070C0" style:letter-kerning="true" style:text-underline-type="single" style:text-underline-style="solid" style:text-underline-width="auto" style:text-underline-mode="continuous"/>
    </style:style>
    <style:style style:name="T1862" style:parent-style-name="預設段落字型" style:family="text">
      <style:text-properties style:font-name="Times New Roman" style:font-name-asian="標楷體" style:font-name-complex="Times New Roman" fo:color="#0070C0" style:letter-kerning="true"/>
    </style:style>
    <style:style style:name="T1863" style:parent-style-name="預設段落字型" style:family="text">
      <style:text-properties style:font-name="Times New Roman" style:font-name-asian="Cambria" style:font-name-complex="Times New Roman" fo:color="#0070C0" style:letter-kerning="true"/>
    </style:style>
    <style:style style:name="T1864" style:parent-style-name="預設段落字型" style:family="text">
      <style:text-properties style:font-name="Times New Roman" style:font-name-asian="新細明體" style:font-name-complex="Times New Roman" fo:color="#0070C0" style:letter-kerning="true"/>
    </style:style>
    <style:style style:name="T1865" style:parent-style-name="預設段落字型" style:family="text">
      <style:text-properties style:font-name="Times New Roman" style:font-name-asian="Cambria" style:font-name-complex="Times New Roman" fo:color="#0070C0" style:letter-kerning="true"/>
    </style:style>
    <style:style style:name="T1866" style:parent-style-name="預設段落字型" style:family="text">
      <style:text-properties style:font-name="Times New Roman" style:font-name-asian="新細明體" style:font-name-complex="Times New Roman" fo:color="#0070C0" style:letter-kerning="true"/>
    </style:style>
    <style:style style:name="T1867" style:parent-style-name="預設段落字型" style:family="text">
      <style:text-properties style:font-name="Times New Roman" style:font-name-asian="Cambria" style:font-name-complex="Times New Roman" fo:color="#0070C0" style:letter-kerning="true"/>
    </style:style>
    <style:style style:name="T1868" style:parent-style-name="預設段落字型" style:family="text">
      <style:text-properties style:font-name="Times New Roman" style:font-name-asian="新細明體" style:font-name-complex="Times New Roman" fo:color="#0070C0" style:letter-kerning="true"/>
    </style:style>
    <style:style style:name="TableRow1869" style:family="table-row">
      <style:table-row-properties style:min-row-height="0.0138in"/>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內文" style:family="paragraph">
      <style:paragraph-properties fo:widows="2" fo:orphans="2" fo:text-align="justify" style:vertical-align="auto" fo:line-height="0.1111in"/>
      <style:text-properties style:font-name="Times New Roman" style:font-name-asian="標楷體" style:font-name-complex="Times New Roman" fo:hyphenate="true"/>
    </style:style>
    <style:style style:name="TableRow1874" style:family="table-row">
      <style:table-row-properties style:min-row-height="0.0138in"/>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877" style:parent-style-name="內文" style:family="paragraph">
      <style:paragraph-properties fo:widows="2" fo:orphans="2" fo:text-align="justify" style:vertical-align="auto" fo:line-height="0.1944in"/>
      <style:text-properties style:font-name="Times New Roman" style:font-name-asian="標楷體" style:font-name-complex="Times New Roman" fo:color="#0070C0" style:letter-kerning="true" fo:hyphenate="true"/>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內文" style:family="paragraph">
      <style:paragraph-properties fo:widows="2" fo:orphans="2" fo:text-align="justify" style:vertical-align="auto" fo:line-height="0.1944in"/>
      <style:text-properties style:font-name="Times New Roman" style:font-name-asian="標楷體" style:font-name-complex="Times New Roman" style:letter-kerning="true" fo:hyphenate="true"/>
    </style:style>
    <style:style style:name="P1880" style:parent-style-name="內文" style:family="paragraph">
      <style:paragraph-properties fo:widows="2" fo:orphans="2" fo:text-align="justify" style:vertical-align="auto" fo:line-height="0.1944in"/>
      <style:text-properties fo:hyphenate="true"/>
    </style:style>
    <style:style style:name="T1881" style:parent-style-name="預設段落字型" style:family="text">
      <style:text-properties style:font-name="Times New Roman" style:font-name-asian="標楷體" style:font-name-complex="Times New Roman" fo:color="#0070C0" style:letter-kerning="true"/>
    </style:style>
    <style:style style:name="T1882" style:parent-style-name="預設段落字型" style:family="text">
      <style:text-properties style:font-name="Times New Roman" style:font-name-asian="Cambria" style:font-name-complex="Times New Roman" fo:color="#0070C0" style:letter-kerning="true"/>
    </style:style>
    <style:style style:name="T1883" style:parent-style-name="預設段落字型" style:family="text">
      <style:text-properties style:font-name="Times New Roman" style:font-name-asian="新細明體" style:font-name-complex="Times New Roman" fo:color="#0070C0" style:letter-kerning="true"/>
    </style:style>
    <style:style style:name="T1884" style:parent-style-name="預設段落字型" style:family="text">
      <style:text-properties style:font-name="Times New Roman" style:font-name-asian="標楷體" style:font-name-complex="Times New Roman" fo:color="#0070C0" style:letter-kerning="true"/>
    </style:style>
    <style:style style:name="P1885" style:parent-style-name="無間距" style:family="paragraph">
      <style:paragraph-properties fo:text-align="start" fo:line-height="0.1944in"/>
      <style:text-properties style:font-name="Times New Roman" style:font-name-asian="標楷體" style:font-name-complex="Times New Roman" style:font-size-complex="12pt"/>
    </style:style>
    <style:style style:name="P1886" style:parent-style-name="無間距" style:family="paragraph">
      <style:paragraph-properties fo:text-align="start" fo:line-height="150%"/>
      <style:text-properties style:font-name="Times New Roman" style:font-name-asian="標楷體" style:font-name-complex="Times New Roman" style:font-size-complex="12pt"/>
    </style:style>
    <style:style style:name="P1887" style:parent-style-name="內文" style:family="paragraph">
      <style:paragraph-properties fo:text-align="center" fo:line-height="150%"/>
      <style:text-properties style:font-name="Times New Roman" style:font-name-asian="標楷體" style:font-name-complex="Times New Roman" fo:color="#0070C0"/>
    </style:style>
    <style:style style:name="P1888" style:parent-style-name="Standard" style:master-page-name="MP1" style:family="paragraph">
      <style:paragraph-properties fo:break-before="page" fo:margin-bottom="0.0625in" fo:margin-left="0.8861in" fo:text-indent="-0.8861in">
        <style:tab-stops/>
      </style:paragraph-properties>
      <style:text-properties style:font-name-asian="標楷體" fo:font-weight="bold" style:font-weight-asian="bold" style:font-weight-complex="bold" fo:font-size="14pt" style:font-size-asian="14pt" style:font-size-complex="14pt"/>
    </style:style>
    <style:style style:name="P1910" style:parent-style-name="內文" style:family="paragraph">
      <style:paragraph-properties fo:margin-bottom="0.0625in" fo:line-height="0.1944in"/>
    </style:style>
    <style:style style:name="T1911" style:parent-style-name="預設段落字型" style:family="text">
      <style:text-properties style:font-name-asian="標楷體" fo:color="#0070C0"/>
    </style:style>
    <style:style style:name="T1912" style:parent-style-name="預設段落字型" style:family="text">
      <style:text-properties style:font-name-asian="Cambria" fo:color="#0070C0"/>
    </style:style>
    <style:style style:name="T1913" style:parent-style-name="預設段落字型" style:family="text">
      <style:text-properties style:font-name-asian="新細明體" fo:color="#0070C0"/>
    </style:style>
    <style:style style:name="T1914" style:parent-style-name="預設段落字型" style:family="text">
      <style:text-properties style:font-name-asian="Cambria" fo:color="#0070C0"/>
    </style:style>
    <style:style style:name="T1915" style:parent-style-name="預設段落字型" style:family="text">
      <style:text-properties style:font-name-asian="新細明體" fo:color="#0070C0"/>
    </style:style>
    <style:style style:name="T1916" style:parent-style-name="預設段落字型" style:family="text">
      <style:text-properties style:font-name-asian="Cambria" fo:color="#0070C0"/>
    </style:style>
    <style:style style:name="T1917" style:parent-style-name="預設段落字型" style:family="text">
      <style:text-properties style:font-name-asian="新細明體" fo:color="#0070C0"/>
    </style:style>
    <style:style style:name="T1918" style:parent-style-name="預設段落字型" style:family="text">
      <style:text-properties style:font-name-asian="標楷體" fo:color="#0070C0" fo:language="vi" fo:country="VN"/>
    </style:style>
    <style:style style:name="T1919" style:parent-style-name="預設段落字型" style:family="text">
      <style:text-properties style:font-name-asian="Cambria" fo:color="#0070C0" fo:language="vi" fo:country="VN"/>
    </style:style>
    <style:style style:name="T1920" style:parent-style-name="預設段落字型" style:family="text">
      <style:text-properties style:font-name-asian="新細明體" fo:color="#0070C0" fo:language="vi" fo:country="VN"/>
    </style:style>
    <style:style style:name="T1921" style:parent-style-name="預設段落字型" style:family="text">
      <style:text-properties style:font-name-asian="標楷體" fo:color="#0070C0" fo:language="vi" fo:country="VN"/>
    </style:style>
    <style:style style:name="T1922" style:parent-style-name="預設段落字型" style:family="text">
      <style:text-properties style:font-name-asian="Cambria" fo:color="#0070C0" fo:language="vi" fo:country="VN"/>
    </style:style>
    <style:style style:name="T1923" style:parent-style-name="預設段落字型" style:family="text">
      <style:text-properties style:font-name-asian="新細明體" fo:color="#0070C0" fo:language="vi" fo:country="VN"/>
    </style:style>
    <style:style style:name="T1924" style:parent-style-name="預設段落字型" style:family="text">
      <style:text-properties style:font-name-asian="標楷體" fo:color="#0070C0" fo:language="vi" fo:country="VN"/>
    </style:style>
    <style:style style:name="T1925" style:parent-style-name="預設段落字型" style:family="text">
      <style:text-properties style:font-name-asian="Cambria" fo:color="#0070C0" fo:language="vi" fo:country="VN"/>
    </style:style>
    <style:style style:name="T1926" style:parent-style-name="預設段落字型" style:family="text">
      <style:text-properties style:font-name-asian="新細明體" fo:color="#0070C0" fo:language="vi" fo:country="VN"/>
    </style:style>
    <style:style style:name="T1927" style:parent-style-name="預設段落字型" style:family="text">
      <style:text-properties style:font-name-asian="標楷體" fo:color="#0070C0" fo:language="vi" fo:country="VN"/>
    </style:style>
    <style:style style:name="P1928" style:parent-style-name="Standard" style:family="paragraph">
      <style:paragraph-properties fo:margin-bottom="0.0625in"/>
      <style:text-properties style:font-name-asian="標楷體" fo:font-weight="bold" style:font-weight-asian="bold" style:font-weight-complex="bold" fo:font-size="14pt" style:font-size-asian="14pt" style:font-size-complex="14pt"/>
    </style:style>
    <style:style style:name="TableColumn1930" style:family="table-column">
      <style:table-column-properties style:column-width="0.5145in"/>
    </style:style>
    <style:style style:name="TableColumn1931" style:family="table-column">
      <style:table-column-properties style:column-width="1.1138in"/>
    </style:style>
    <style:style style:name="TableColumn1932" style:family="table-column">
      <style:table-column-properties style:column-width="0.8145in"/>
    </style:style>
    <style:style style:name="TableColumn1933" style:family="table-column">
      <style:table-column-properties style:column-width="1.2673in"/>
    </style:style>
    <style:style style:name="TableColumn1934" style:family="table-column">
      <style:table-column-properties style:column-width="0.7548in"/>
    </style:style>
    <style:style style:name="TableColumn1935" style:family="table-column">
      <style:table-column-properties style:column-width="2.0006in"/>
    </style:style>
    <style:style style:name="TableColumn1936" style:family="table-column">
      <style:table-column-properties style:column-width="2.7611in"/>
    </style:style>
    <style:style style:name="TableColumn1937" style:family="table-column">
      <style:table-column-properties style:column-width="0.9409in"/>
    </style:style>
    <style:style style:name="TableColumn1938" style:family="table-column">
      <style:table-column-properties style:column-width="0.518in"/>
    </style:style>
    <style:style style:name="Table1929" style:family="table">
      <style:table-properties style:width="10.6861in" style:rel-width="100%" fo:margin-left="0in" table:align="left"/>
    </style:style>
    <style:style style:name="TableRow1939" style:family="table-row">
      <style:table-row-properties/>
    </style:style>
    <style:style style:name="TableCell1940" style:family="table-cell">
      <style:table-cell-properties fo:border="0.0069in solid #00000A" style:writing-mode="lr-tb" fo:padding-top="0in" fo:padding-left="0.0784in" fo:padding-bottom="0in" fo:padding-right="0.075in"/>
    </style:style>
    <style:style style:name="P1941" style:parent-style-name="Standard" style:family="paragraph">
      <style:paragraph-properties fo:text-align="center" fo:line-height="0.1944in"/>
      <style:text-properties style:font-name-asian="標楷體" fo:font-size="11pt" style:font-size-asian="11pt" style:font-size-complex="11pt"/>
    </style:style>
    <style:style style:name="P1942" style:parent-style-name="Standard" style:family="paragraph">
      <style:paragraph-properties fo:text-align="center" fo:line-height="0.1944in"/>
    </style:style>
    <style:style style:name="T1943" style:parent-style-name="預設段落字型" style:family="text">
      <style:text-properties style:font-name-asian="標楷體" fo:color="#0070C0"/>
    </style:style>
    <style:style style:name="TableCell1944" style:family="table-cell">
      <style:table-cell-properties fo:border="0.0069in solid #00000A" style:writing-mode="lr-tb" fo:padding-top="0in" fo:padding-left="0.0784in" fo:padding-bottom="0in" fo:padding-right="0.075in"/>
    </style:style>
    <style:style style:name="P1945" style:parent-style-name="Standard" style:family="paragraph">
      <style:paragraph-properties fo:text-align="center" fo:line-height="0.1944in"/>
      <style:text-properties style:font-name-asian="標楷體" fo:font-size="11pt" style:font-size-asian="11pt" style:font-size-complex="11pt"/>
    </style:style>
    <style:style style:name="P1946" style:parent-style-name="Standard" style:family="paragraph">
      <style:paragraph-properties fo:text-align="center" fo:line-height="0.1944in"/>
    </style:style>
    <style:style style:name="T1947" style:parent-style-name="預設段落字型" style:family="text">
      <style:text-properties style:font-name-asian="新細明體" fo:color="#0070C0"/>
    </style:style>
    <style:style style:name="T1948" style:parent-style-name="預設段落字型" style:family="text">
      <style:text-properties style:font-name-asian="Cambria" fo:color="#0070C0"/>
    </style:style>
    <style:style style:name="T1949" style:parent-style-name="預設段落字型" style:family="text">
      <style:text-properties style:font-name-asian="新細明體" fo:color="#0070C0"/>
    </style:style>
    <style:style style:name="TableCell1950" style:family="table-cell">
      <style:table-cell-properties fo:border="0.0069in solid #00000A" style:writing-mode="lr-tb" fo:padding-top="0in" fo:padding-left="0.0784in" fo:padding-bottom="0in" fo:padding-right="0.075in"/>
    </style:style>
    <style:style style:name="P1951" style:parent-style-name="Standard" style:family="paragraph">
      <style:paragraph-properties fo:text-align="center" fo:line-height="0.1944in"/>
      <style:text-properties style:font-name-asian="標楷體" fo:font-size="11pt" style:font-size-asian="11pt" style:font-size-complex="11pt"/>
    </style:style>
    <style:style style:name="P1952" style:parent-style-name="Standard" style:family="paragraph">
      <style:paragraph-properties fo:text-align="center" fo:line-height="0.1944in"/>
    </style:style>
    <style:style style:name="T1953" style:parent-style-name="預設段落字型" style:family="text">
      <style:text-properties style:font-name-asian="標楷體" fo:color="#0070C0"/>
    </style:style>
    <style:style style:name="T1954" style:parent-style-name="預設段落字型" style:family="text">
      <style:text-properties style:font-name-asian="Cambria" fo:color="#0070C0"/>
    </style:style>
    <style:style style:name="T1955" style:parent-style-name="預設段落字型" style:family="text">
      <style:text-properties style:font-name-asian="新細明體" fo:color="#0070C0"/>
    </style:style>
    <style:style style:name="TableCell1956" style:family="table-cell">
      <style:table-cell-properties fo:border="0.0069in solid #00000A" style:writing-mode="lr-tb" fo:padding-top="0in" fo:padding-left="0.0784in" fo:padding-bottom="0in" fo:padding-right="0.075in"/>
    </style:style>
    <style:style style:name="P1957" style:parent-style-name="Standard" style:family="paragraph">
      <style:paragraph-properties fo:text-align="center" fo:line-height="0.1944in"/>
      <style:text-properties style:font-name-asian="標楷體" fo:font-size="11pt" style:font-size-asian="11pt" style:font-size-complex="11pt"/>
    </style:style>
    <style:style style:name="P1958" style:parent-style-name="Standard" style:family="paragraph">
      <style:paragraph-properties fo:text-align="center" fo:line-height="0.1944in"/>
    </style:style>
    <style:style style:name="T1959" style:parent-style-name="預設段落字型" style:family="text">
      <style:text-properties style:font-name-asian="標楷體" fo:color="#0070C0" fo:language="vi" fo:country="VN"/>
    </style:style>
    <style:style style:name="T1960" style:parent-style-name="預設段落字型" style:family="text">
      <style:text-properties style:font-name-asian="Cambria" fo:color="#0070C0" fo:language="vi" fo:country="VN"/>
    </style:style>
    <style:style style:name="T1961" style:parent-style-name="預設段落字型" style:family="text">
      <style:text-properties style:font-name-asian="新細明體" fo:color="#0070C0" fo:language="vi" fo:country="VN"/>
    </style:style>
    <style:style style:name="TableCell1962" style:family="table-cell">
      <style:table-cell-properties fo:border="0.0069in solid #00000A" style:writing-mode="lr-tb" fo:padding-top="0in" fo:padding-left="0.0784in" fo:padding-bottom="0in" fo:padding-right="0.075in"/>
    </style:style>
    <style:style style:name="P1963" style:parent-style-name="Standard" style:family="paragraph">
      <style:paragraph-properties fo:text-align="center" fo:line-height="0.1944in"/>
      <style:text-properties style:font-name-asian="標楷體" fo:font-size="11pt" style:font-size-asian="11pt" style:font-size-complex="11pt"/>
    </style:style>
    <style:style style:name="P1964" style:parent-style-name="Standard" style:family="paragraph">
      <style:paragraph-properties fo:text-align="center" fo:line-height="0.1944in"/>
    </style:style>
    <style:style style:name="T1965" style:parent-style-name="預設段落字型" style:family="text">
      <style:text-properties style:font-name-asian="Cambria" fo:color="#0070C0" fo:language="vi" fo:country="VN"/>
    </style:style>
    <style:style style:name="T1966" style:parent-style-name="預設段落字型" style:family="text">
      <style:text-properties style:font-name-asian="標楷體" fo:color="#0070C0" fo:language="vi" fo:country="VN"/>
    </style:style>
    <style:style style:name="T1967" style:parent-style-name="預設段落字型" style:family="text">
      <style:text-properties style:font-name-asian="Cambria" fo:color="#0070C0" fo:language="vi" fo:country="VN"/>
    </style:style>
    <style:style style:name="T1968" style:parent-style-name="預設段落字型" style:family="text">
      <style:text-properties style:font-name-asian="新細明體" fo:color="#0070C0" fo:language="vi" fo:country="VN"/>
    </style:style>
    <style:style style:name="TableCell1969" style:family="table-cell">
      <style:table-cell-properties fo:border="0.0069in solid #00000A" style:writing-mode="lr-tb" fo:padding-top="0in" fo:padding-left="0.0784in" fo:padding-bottom="0in" fo:padding-right="0.075in"/>
    </style:style>
    <style:style style:name="P1970" style:parent-style-name="Standard" style:family="paragraph">
      <style:paragraph-properties fo:text-align="center" fo:line-height="0.1944in"/>
      <style:text-properties style:font-name-asian="標楷體" fo:font-size="11pt" style:font-size-asian="11pt" style:font-size-complex="11pt"/>
    </style:style>
    <style:style style:name="P1971" style:parent-style-name="Standard" style:family="paragraph">
      <style:paragraph-properties fo:text-align="center" fo:line-height="0.1944in"/>
    </style:style>
    <style:style style:name="T1972" style:parent-style-name="預設段落字型" style:family="text">
      <style:text-properties style:font-name-asian="新細明體" fo:color="#0070C0" fo:language="vi" fo:country="VN"/>
    </style:style>
    <style:style style:name="T1973" style:parent-style-name="預設段落字型" style:family="text">
      <style:text-properties style:font-name-asian="Cambria" fo:color="#0070C0" fo:language="vi" fo:country="VN"/>
    </style:style>
    <style:style style:name="T1974" style:parent-style-name="預設段落字型" style:family="text">
      <style:text-properties style:font-name-asian="新細明體" fo:color="#0070C0" fo:language="vi" fo:country="VN"/>
    </style:style>
    <style:style style:name="T1975" style:parent-style-name="預設段落字型" style:family="text">
      <style:text-properties style:font-name-asian="標楷體" fo:color="#0070C0" fo:language="vi" fo:country="VN"/>
    </style:style>
    <style:style style:name="T1976" style:parent-style-name="預設段落字型" style:family="text">
      <style:text-properties style:font-name-asian="Cambria" fo:color="#0070C0" fo:language="vi" fo:country="VN"/>
    </style:style>
    <style:style style:name="T1977" style:parent-style-name="預設段落字型" style:family="text">
      <style:text-properties style:font-name-asian="新細明體" fo:color="#0070C0" fo:language="vi" fo:country="VN"/>
    </style:style>
    <style:style style:name="TableCell1978" style:family="table-cell">
      <style:table-cell-properties fo:border="0.0069in solid #00000A" style:writing-mode="lr-tb" fo:padding-top="0in" fo:padding-left="0.0069in" fo:padding-bottom="0in" fo:padding-right="0.0069in"/>
    </style:style>
    <style:style style:name="P1979" style:parent-style-name="Standard" style:family="paragraph">
      <style:paragraph-properties fo:text-align="center" fo:line-height="0.1944in"/>
      <style:text-properties style:font-name-asian="標楷體" fo:font-size="11pt" style:font-size-asian="11pt" style:font-size-complex="11pt"/>
    </style:style>
    <style:style style:name="P1980" style:parent-style-name="Standard" style:family="paragraph">
      <style:paragraph-properties fo:text-align="center" fo:line-height="0.1944in"/>
    </style:style>
    <style:style style:name="T1981" style:parent-style-name="預設段落字型" style:family="text">
      <style:text-properties style:font-name-asian="標楷體" fo:color="#0070C0"/>
    </style:style>
    <style:style style:name="T1982" style:parent-style-name="預設段落字型" style:family="text">
      <style:text-properties style:font-name-asian="Cambria" fo:color="#0070C0"/>
    </style:style>
    <style:style style:name="T1983" style:parent-style-name="預設段落字型" style:family="text">
      <style:text-properties style:font-name-asian="新細明體" fo:color="#0070C0"/>
    </style:style>
    <style:style style:name="T1984" style:parent-style-name="預設段落字型" style:family="text">
      <style:text-properties style:font-name-asian="標楷體" fo:color="#0070C0" fo:language="vi" fo:country="VN"/>
    </style:style>
    <style:style style:name="T1985" style:parent-style-name="預設段落字型" style:family="text">
      <style:text-properties style:font-name-asian="Cambria" fo:color="#0070C0" fo:language="vi" fo:country="VN"/>
    </style:style>
    <style:style style:name="T1986" style:parent-style-name="預設段落字型" style:family="text">
      <style:text-properties style:font-name-asian="新細明體" fo:color="#0070C0" fo:language="vi" fo:country="VN"/>
    </style:style>
    <style:style style:name="TableCell1987" style:family="table-cell">
      <style:table-cell-properties fo:border="0.0069in solid #00000A" style:writing-mode="lr-tb" fo:padding-top="0in" fo:padding-left="0.0784in" fo:padding-bottom="0in" fo:padding-right="0.075in"/>
    </style:style>
    <style:style style:name="P1988" style:parent-style-name="Standard" style:family="paragraph">
      <style:paragraph-properties fo:text-align="center" fo:line-height="0.1944in"/>
      <style:text-properties style:font-name-asian="標楷體" fo:font-size="11pt" style:font-size-asian="11pt" style:font-size-complex="11pt"/>
    </style:style>
    <style:style style:name="P1989" style:parent-style-name="Standard" style:family="paragraph">
      <style:paragraph-properties fo:text-align="center" fo:line-height="0.1944in"/>
    </style:style>
    <style:style style:name="T1990" style:parent-style-name="預設段落字型" style:family="text">
      <style:text-properties style:font-name-asian="標楷體" fo:color="#0070C0" fo:language="vi" fo:country="VN"/>
    </style:style>
    <style:style style:name="T1991" style:parent-style-name="預設段落字型" style:family="text">
      <style:text-properties style:font-name-asian="Cambria" fo:color="#0070C0" fo:language="vi" fo:country="VN"/>
    </style:style>
    <style:style style:name="T1992" style:parent-style-name="預設段落字型" style:family="text">
      <style:text-properties style:font-name-asian="新細明體" fo:color="#0070C0" fo:language="vi" fo:country="VN"/>
    </style:style>
    <style:style style:name="TableCell1993" style:family="table-cell">
      <style:table-cell-properties fo:border="0.0069in solid #00000A" style:writing-mode="lr-tb" fo:padding-top="0in" fo:padding-left="0.0784in" fo:padding-bottom="0in" fo:padding-right="0.075in"/>
    </style:style>
    <style:style style:name="P1994" style:parent-style-name="Standard" style:family="paragraph">
      <style:paragraph-properties fo:text-align="center" fo:line-height="0.1944in"/>
      <style:text-properties style:font-name-asian="標楷體" fo:font-size="11pt" style:font-size-asian="11pt" style:font-size-complex="11pt"/>
    </style:style>
    <style:style style:name="P1995" style:parent-style-name="Standard" style:family="paragraph">
      <style:paragraph-properties fo:text-align="center" fo:line-height="0.1944in"/>
    </style:style>
    <style:style style:name="T1996" style:parent-style-name="預設段落字型" style:family="text">
      <style:text-properties style:font-name-asian="標楷體" fo:color="#0070C0"/>
    </style:style>
    <style:style style:name="TableRow1997" style:family="table-row">
      <style:table-row-properties style:min-row-height="3.9756in"/>
    </style:style>
    <style:style style:name="TableCell1998" style:family="table-cell">
      <style:table-cell-properties fo:border="0.0069in solid #00000A" style:writing-mode="lr-tb" fo:padding-top="0in" fo:padding-left="0.0784in" fo:padding-bottom="0in" fo:padding-right="0.075in"/>
    </style:style>
    <style:style style:name="P1999" style:parent-style-name="Standard" style:family="paragraph">
      <style:paragraph-properties fo:text-align="center" fo:line-height="0.1944in"/>
      <style:text-properties style:font-name-asian="標楷體" fo:font-size="11pt" style:font-size-asian="11pt" style:font-size-complex="11pt"/>
    </style:style>
    <style:style style:name="P2000" style:parent-style-name="Standard" style:family="paragraph">
      <style:paragraph-properties fo:text-align="center" fo:line-height="0.1944in"/>
      <style:text-properties style:font-name-asian="標楷體" fo:font-size="11pt" style:font-size-asian="11pt" style:font-size-complex="11pt"/>
    </style:style>
    <style:style style:name="P2001" style:parent-style-name="Standard" style:family="paragraph">
      <style:paragraph-properties fo:text-align="center" fo:line-height="0.1944in"/>
      <style:text-properties style:font-name-asian="標楷體" fo:font-size="11pt" style:font-size-asian="11pt" style:font-size-complex="11pt"/>
    </style:style>
    <style:style style:name="P2002" style:parent-style-name="Standard" style:family="paragraph">
      <style:paragraph-properties fo:text-align="center" fo:line-height="0.1944in"/>
      <style:text-properties style:font-name-asian="標楷體" fo:font-size="11pt" style:font-size-asian="11pt" style:font-size-complex="11pt"/>
    </style:style>
    <style:style style:name="P2003" style:parent-style-name="Standard" style:family="paragraph">
      <style:paragraph-properties fo:text-align="center" fo:line-height="0.1944in"/>
      <style:text-properties style:font-name-asian="標楷體" fo:font-size="11pt" style:font-size-asian="11pt" style:font-size-complex="11pt"/>
    </style:style>
    <style:style style:name="P2004" style:parent-style-name="Standard" style:family="paragraph">
      <style:paragraph-properties fo:text-align="center" fo:margin-top="0.0625in" fo:margin-bottom="0.0625in" fo:line-height="0.1944in"/>
      <style:text-properties style:font-name-asian="標楷體" fo:color="#0070C0"/>
    </style:style>
    <style:style style:name="P2005" style:parent-style-name="Standard" style:family="paragraph">
      <style:paragraph-properties fo:text-align="center" fo:margin-top="0.0625in" fo:margin-bottom="0.0625in" fo:line-height="0.1944in"/>
      <style:text-properties style:font-name-asian="標楷體" fo:color="#0070C0"/>
    </style:style>
    <style:style style:name="P2006" style:parent-style-name="Standard" style:family="paragraph">
      <style:paragraph-properties fo:text-align="center" fo:margin-top="0.0625in" fo:margin-bottom="0.0625in" fo:line-height="0.1944in"/>
      <style:text-properties style:font-name-asian="標楷體" fo:color="#0070C0"/>
    </style:style>
    <style:style style:name="P2007" style:parent-style-name="Standard" style:family="paragraph">
      <style:paragraph-properties fo:text-align="center" fo:margin-top="0.0625in" fo:margin-bottom="0.0625in" fo:line-height="0.1944in"/>
      <style:text-properties style:font-name-asian="標楷體" fo:color="#0070C0"/>
    </style:style>
    <style:style style:name="P2008" style:parent-style-name="Standard" style:family="paragraph">
      <style:paragraph-properties fo:text-align="center" fo:line-height="0.1944in"/>
    </style:style>
    <style:style style:name="T2009" style:parent-style-name="預設段落字型" style:family="text">
      <style:text-properties style:font-name-asian="標楷體" fo:color="#0070C0"/>
    </style:style>
    <style:style style:name="TableCell2010" style:family="table-cell">
      <style:table-cell-properties fo:border="0.0069in solid #00000A" style:writing-mode="lr-tb" fo:padding-top="0in" fo:padding-left="0.0784in" fo:padding-bottom="0in" fo:padding-right="0.075in"/>
    </style:style>
    <style:style style:name="P2011" style:parent-style-name="Standard" style:family="paragraph">
      <style:paragraph-properties fo:text-align="center" fo:line-height="0.1944in"/>
      <style:text-properties style:font-name-asian="標楷體" fo:font-size="11pt" style:font-size-asian="11pt" style:font-size-complex="11pt"/>
    </style:style>
    <style:style style:name="P2012" style:parent-style-name="Standard" style:family="paragraph">
      <style:paragraph-properties fo:text-align="center" fo:line-height="0.1944in"/>
      <style:text-properties style:font-name-asian="標楷體" fo:font-size="11pt" style:font-size-asian="11pt" style:font-size-complex="11pt"/>
    </style:style>
    <style:style style:name="P2013" style:parent-style-name="Standard" style:family="paragraph">
      <style:paragraph-properties fo:line-height="0.1944in"/>
      <style:text-properties style:font-name-asian="標楷體" fo:font-size="11pt" style:font-size-asian="11pt" style:font-size-complex="11pt"/>
    </style:style>
    <style:style style:name="TableCell2014" style:family="table-cell">
      <style:table-cell-properties fo:border="0.0069in solid #00000A" style:writing-mode="lr-tb" fo:padding-top="0in" fo:padding-left="0.0784in" fo:padding-bottom="0in" fo:padding-right="0.075in"/>
    </style:style>
    <style:style style:name="P2015" style:parent-style-name="Standard" style:family="paragraph">
      <style:paragraph-properties fo:text-align="center" fo:line-height="0.1944in"/>
      <style:text-properties style:font-name-asian="標楷體" fo:font-size="11pt" style:font-size-asian="11pt" style:font-size-complex="11pt"/>
    </style:style>
    <style:style style:name="TableCell2016" style:family="table-cell">
      <style:table-cell-properties fo:border="0.0069in solid #00000A" style:writing-mode="lr-tb" fo:padding-top="0in" fo:padding-left="0.0784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30" style:parent-style-name="預設段落字型" style:family="text">
      <style:text-properties style:font-name-asian="標楷體" fo:font-size="11pt" style:font-size-asian="11pt" style:font-size-complex="11pt"/>
    </style:style>
    <style:style style:name="P2031" style:parent-style-name="Standard" style:family="paragraph">
      <style:paragraph-properties fo:text-align="center" fo:line-height="0.1944in"/>
    </style:style>
    <style:style style:name="T2032" style:parent-style-name="預設段落字型" style:family="text">
      <style:text-properties style:font-name-asian="標楷體" fo:color="#0070C0"/>
    </style:style>
    <style:style style:name="T2033" style:parent-style-name="預設段落字型" style:family="text">
      <style:text-properties style:font-name-asian="Cambria" fo:color="#0070C0"/>
    </style:style>
    <style:style style:name="T2034" style:parent-style-name="預設段落字型" style:family="text">
      <style:text-properties style:font-name-asian="新細明體" fo:color="#0070C0"/>
    </style:style>
    <style:style style:name="T2035" style:parent-style-name="預設段落字型" style:family="text">
      <style:text-properties style:font-name-asian="新細明體" fo:color="#0070C0" fo:language="vi" fo:country="VN"/>
    </style:style>
    <style:style style:name="T2036" style:parent-style-name="預設段落字型" style:family="text">
      <style:text-properties style:font-name-asian="標楷體" fo:color="#0070C0"/>
    </style:style>
    <style:style style:name="T2037" style:parent-style-name="預設段落字型" style:family="text">
      <style:text-properties style:font-name-asian="Cambria" fo:color="#0070C0"/>
    </style:style>
    <style:style style:name="T2038" style:parent-style-name="預設段落字型" style:family="text">
      <style:text-properties style:font-name-asian="新細明體" fo:color="#0070C0"/>
    </style:style>
    <style:style style:name="T2039" style:parent-style-name="預設段落字型" style:family="text">
      <style:text-properties style:font-name-asian="標楷體" fo:color="#0070C0"/>
    </style:style>
    <style:style style:name="T2040" style:parent-style-name="預設段落字型" style:family="text">
      <style:text-properties style:font-name-asian="Cambria" fo:color="#0070C0"/>
    </style:style>
    <style:style style:name="T2041" style:parent-style-name="預設段落字型" style:family="text">
      <style:text-properties style:font-name-asian="新細明體" fo:color="#0070C0"/>
    </style:style>
    <style:style style:name="T2042" style:parent-style-name="預設段落字型" style:family="text">
      <style:text-properties style:font-name-asian="Cambria" fo:color="#0070C0"/>
    </style:style>
    <style:style style:name="T2043" style:parent-style-name="預設段落字型" style:family="text">
      <style:text-properties style:font-name-asian="新細明體" fo:color="#0070C0"/>
    </style:style>
    <style:style style:name="TableCell2044" style:family="table-cell">
      <style:table-cell-properties fo:border="0.0069in solid #00000A" style:writing-mode="lr-tb" fo:padding-top="0in" fo:padding-left="0.0784in" fo:padding-bottom="0in" fo:padding-right="0.075in"/>
    </style:style>
    <style:style style:name="P2045" style:parent-style-name="Standard" style:family="paragraph">
      <style:paragraph-properties fo:text-align="center" fo:line-height="0.1944in"/>
      <style:text-properties style:font-name-asian="標楷體" fo:font-size="11pt" style:font-size-asian="11pt" style:font-size-complex="11pt" style:text-underline-type="single" style:text-underline-style="solid" style:text-underline-width="auto" style:text-underline-mode="continuous"/>
    </style:style>
    <style:style style:name="P2046" style:parent-style-name="Standard" style:family="paragraph">
      <style:paragraph-properties fo:text-align="center" fo:line-height="0.1944in"/>
    </style:style>
    <style:style style:name="T2047" style:parent-style-name="預設段落字型" style:family="text">
      <style:text-properties style:font-name-asian="標楷體" fo:color="#0070C0" style:text-underline-type="single" style:text-underline-style="solid" style:text-underline-width="auto" style:text-underline-mode="continuous"/>
    </style:style>
    <style:style style:name="TableCell2048" style:family="table-cell">
      <style:table-cell-properties fo:border="0.0069in solid #00000A" style:writing-mode="lr-tb" fo:padding-top="0in" fo:padding-left="0.0784in" fo:padding-bottom="0in" fo:padding-right="0.075in"/>
    </style:style>
    <style:style style:name="P2049" style:parent-style-name="Standard" style:family="paragraph">
      <style:paragraph-properties fo:text-align="center" fo:line-height="0.1944in"/>
      <style:text-properties style:font-name-asian="標楷體" fo:font-size="11pt" style:font-size-asian="11pt" style:font-size-complex="11pt"/>
    </style:style>
    <style:style style:name="P2050" style:parent-style-name="Standard" style:family="paragraph">
      <style:paragraph-properties fo:text-align="center" fo:line-height="0.1944in"/>
      <style:text-properties style:font-name-asian="標楷體" fo:font-size="11pt" style:font-size-asian="11pt" style:font-size-complex="11pt"/>
    </style:style>
    <style:style style:name="P2051" style:parent-style-name="Standard" style:family="paragraph">
      <style:paragraph-properties fo:text-align="center" fo:line-height="0.1944in"/>
      <style:text-properties style:font-name-asian="標楷體" fo:font-size="11pt" style:font-size-asian="11pt" style:font-size-complex="11pt"/>
    </style:style>
    <style:style style:name="P2052" style:parent-style-name="Standard" style:family="paragraph">
      <style:paragraph-properties fo:text-align="center" fo:margin-top="0.0625in" fo:margin-bottom="0.0625in" fo:line-height="0.1944in"/>
    </style:style>
    <style:style style:name="T2053" style:parent-style-name="預設段落字型" style:family="text">
      <style:text-properties style:font-name-asian="標楷體" fo:color="#0070C0" fo:language="vi" fo:country="VN"/>
    </style:style>
    <style:style style:name="P2054" style:parent-style-name="Standard" style:family="paragraph">
      <style:paragraph-properties fo:text-align="center" fo:margin-top="0.0625in" fo:margin-bottom="0.0625in" fo:line-height="0.1944in"/>
    </style:style>
    <style:style style:name="T2055" style:parent-style-name="預設段落字型" style:family="text">
      <style:text-properties style:font-name-asian="標楷體" fo:color="#0070C0" fo:language="vi" fo:country="VN"/>
    </style:style>
    <style:style style:name="P2056" style:parent-style-name="Standard" style:family="paragraph">
      <style:paragraph-properties fo:text-align="center" fo:line-height="0.1944in"/>
    </style:style>
    <style:style style:name="T2057" style:parent-style-name="預設段落字型" style:family="text">
      <style:text-properties style:font-name-asian="標楷體" fo:color="#0070C0" fo:language="vi" fo:country="VN"/>
    </style:style>
    <style:style style:name="TableCell2058" style:family="table-cell">
      <style:table-cell-properties fo:border="0.0069in solid #00000A" style:writing-mode="lr-tb" fo:padding-top="0in" fo:padding-left="0.0069in" fo:padding-bottom="0in" fo:padding-right="0.0069in"/>
    </style:style>
    <style:style style:name="P2059" style:parent-style-name="Standard" style:family="paragraph">
      <style:paragraph-properties fo:text-align="center" fo:line-height="0.1944in"/>
      <style:text-properties style:font-name-asian="標楷體" fo:font-size="11pt" style:font-size-asian="11pt" style:font-size-complex="11pt"/>
    </style:style>
    <style:style style:name="P2060" style:parent-style-name="Standard" style:family="paragraph">
      <style:paragraph-properties fo:text-align="center" fo:line-height="0.1944in"/>
    </style:style>
    <style:style style:name="T2061" style:parent-style-name="預設段落字型" style:family="text">
      <style:text-properties style:font-name-asian="標楷體" fo:color="#0070C0" fo:font-size="11pt" style:font-size-asian="11pt" style:font-size-complex="11pt" fo:language="vi" fo:country="VN"/>
    </style:style>
    <style:style style:name="T2062" style:parent-style-name="預設段落字型" style:family="text">
      <style:text-properties style:font-name-asian="Cambria" fo:color="#0070C0" fo:font-size="11pt" style:font-size-asian="11pt" style:font-size-complex="11pt" fo:language="vi" fo:country="VN"/>
    </style:style>
    <style:style style:name="T2063" style:parent-style-name="預設段落字型" style:family="text">
      <style:text-properties style:font-name-asian="新細明體" fo:color="#0070C0" fo:font-size="11pt" style:font-size-asian="11pt" style:font-size-complex="11pt" fo:language="vi" fo:country="VN"/>
    </style:style>
    <style:style style:name="T2064" style:parent-style-name="預設段落字型" style:family="text">
      <style:text-properties style:font-name-asian="標楷體" fo:color="#0070C0" fo:font-size="11pt" style:font-size-asian="11pt" style:font-size-complex="11pt" fo:language="vi" fo:country="VN"/>
    </style:style>
    <style:style style:name="T2065" style:parent-style-name="預設段落字型" style:family="text">
      <style:text-properties style:font-name-asian="標楷體" fo:color="#0070C0" fo:language="vi" fo:country="VN"/>
    </style:style>
    <style:style style:name="T2066" style:parent-style-name="預設段落字型" style:family="text">
      <style:text-properties style:font-name-asian="標楷體" fo:color="#0070C0" fo:language="vi" fo:country="VN"/>
    </style:style>
    <style:style style:name="T2067" style:parent-style-name="預設段落字型" style:family="text">
      <style:text-properties style:font-name-asian="Cambria" fo:color="#0070C0" fo:language="vi" fo:country="VN"/>
    </style:style>
    <style:style style:name="T2068" style:parent-style-name="預設段落字型" style:family="text">
      <style:text-properties style:font-name-asian="新細明體" fo:color="#0070C0" fo:language="vi" fo:country="VN"/>
    </style:style>
    <style:style style:name="T2069" style:parent-style-name="預設段落字型" style:family="text">
      <style:text-properties style:font-name-asian="標楷體" fo:color="#0070C0" fo:language="vi" fo:country="VN"/>
    </style:style>
    <style:style style:name="T2070" style:parent-style-name="預設段落字型" style:family="text">
      <style:text-properties style:font-name-asian="標楷體" fo:color="#0070C0" fo:language="vi" fo:country="VN"/>
    </style:style>
    <style:style style:name="T2071" style:parent-style-name="預設段落字型" style:family="text">
      <style:text-properties style:font-name-asian="標楷體" fo:color="#0070C0" fo:font-size="11pt" style:font-size-asian="11pt" style:font-size-complex="11pt" fo:language="vi" fo:country="VN"/>
    </style:style>
    <style:style style:name="T2072" style:parent-style-name="預設段落字型" style:family="text">
      <style:text-properties style:font-name-asian="Cambria" fo:color="#0070C0" fo:font-size="11pt" style:font-size-asian="11pt" style:font-size-complex="11pt" fo:language="vi" fo:country="VN"/>
    </style:style>
    <style:style style:name="T2073" style:parent-style-name="預設段落字型" style:family="text">
      <style:text-properties style:font-name-asian="新細明體" fo:color="#0070C0" fo:font-size="11pt" style:font-size-asian="11pt" style:font-size-complex="11pt" fo:language="vi" fo:country="VN"/>
    </style:style>
    <style:style style:name="T2074" style:parent-style-name="預設段落字型" style:family="text">
      <style:text-properties style:font-name-asian="Cambria" fo:color="#0070C0" fo:font-size="11pt" style:font-size-asian="11pt" style:font-size-complex="11pt" fo:language="vi" fo:country="VN"/>
    </style:style>
    <style:style style:name="T2075" style:parent-style-name="預設段落字型" style:family="text">
      <style:text-properties style:font-name-asian="新細明體" fo:color="#0070C0" fo:font-size="11pt" style:font-size-asian="11pt" style:font-size-complex="11pt" fo:language="vi" fo:country="VN"/>
    </style:style>
    <style:style style:name="T2076" style:parent-style-name="預設段落字型" style:family="text">
      <style:text-properties style:font-name-asian="標楷體" fo:color="#0070C0" fo:language="vi" fo:country="VN"/>
    </style:style>
    <style:style style:name="T2077" style:parent-style-name="預設段落字型" style:family="text">
      <style:text-properties style:font-name-asian="標楷體" fo:color="#0070C0" fo:language="vi" fo:country="VN"/>
    </style:style>
    <style:style style:name="P2078" style:parent-style-name="Standard" style:family="paragraph">
      <style:paragraph-properties fo:text-align="center" fo:line-height="0.1944in"/>
      <style:text-properties style:font-name-asian="標楷體" fo:font-size="11pt" style:font-size-asian="11pt" style:font-size-complex="11pt"/>
    </style:style>
    <style:style style:name="P2079" style:parent-style-name="Standard" style:family="paragraph">
      <style:paragraph-properties fo:text-align="center" fo:line-height="0.1944in"/>
      <style:text-properties style:font-name-asian="標楷體" fo:font-size="11pt" style:font-size-asian="11pt" style:font-size-complex="11pt"/>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center" fo:line-height="0.1944in" fo:text-indent="0.0215in"/>
    </style:style>
    <style:style style:name="T2082" style:parent-style-name="預設段落字型" style:family="text">
      <style:text-properties style:font-name-asian="標楷體" fo:font-size="11pt" style:font-size-asian="11pt" style:font-size-complex="11pt" fo:background-color="#FFFFFF"/>
    </style:style>
    <style:style style:name="T2083"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084"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085"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086"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2087" style:parent-style-name="Standard" style:family="paragraph">
      <style:paragraph-properties fo:text-align="center" fo:line-height="0.1944in" fo:text-indent="0.0215in"/>
    </style:style>
    <style:style style:name="T2088" style:parent-style-name="預設段落字型" style:family="text">
      <style:text-properties style:font-name-asian="標楷體" fo:font-size="11pt" style:font-size-asian="11pt" style:font-size-complex="11pt" fo:background-color="#FFFFFF"/>
    </style:style>
    <style:style style:name="T2089"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090"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091"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09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2093" style:parent-style-name="Standard" style:family="paragraph">
      <style:paragraph-properties fo:text-align="center" fo:margin-top="0.0625in" fo:margin-bottom="0.0625in" fo:line-height="0.1944in" fo:text-indent="0.0215in"/>
    </style:style>
    <style:style style:name="T2094"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T2095"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096" style:parent-style-name="預設段落字型" style:family="text">
      <style:text-properties style:font-name-asian="新細明體" fo:color="#0070C0" fo:background-color="#FFFFFF" style:text-underline-type="single" style:text-underline-style="solid" style:text-underline-width="auto" style:text-underline-mode="continuous" fo:language="vi" fo:country="VN"/>
    </style:style>
    <style:style style:name="T2097"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098"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P2099" style:parent-style-name="Standard" style:family="paragraph">
      <style:paragraph-properties fo:text-align="center" fo:margin-top="0.0625in" fo:margin-bottom="0.0625in" fo:line-height="0.1944in" fo:text-indent="0.0215in"/>
    </style:style>
    <style:style style:name="T2100"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T2101"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102" style:parent-style-name="預設段落字型" style:family="text">
      <style:text-properties style:font-name-asian="新細明體" fo:color="#0070C0" fo:background-color="#FFFFFF" style:text-underline-type="single" style:text-underline-style="solid" style:text-underline-width="auto" style:text-underline-mode="continuous" fo:language="vi" fo:country="VN"/>
    </style:style>
    <style:style style:name="T2103"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104"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P2105" style:parent-style-name="Standard" style:family="paragraph">
      <style:paragraph-properties fo:text-align="center" fo:line-height="0.1944in" fo:text-indent="0.0215in"/>
      <style:text-properties style:font-name-asian="標楷體" fo:font-size="11pt" style:font-size-asian="11pt" style:font-size-complex="11pt" fo:background-color="#FFFFFF" fo:language="vi" fo:country="VN"/>
    </style:style>
    <style:style style:name="P2106" style:parent-style-name="Standard" style:family="paragraph">
      <style:paragraph-properties fo:text-align="center" fo:line-height="0.1944in"/>
      <style:text-properties style:font-name-asian="標楷體" fo:font-size="11pt" style:font-size-asian="11pt" style:font-size-complex="11pt"/>
    </style:style>
    <style:style style:name="TableCell2107" style:family="table-cell">
      <style:table-cell-properties fo:border="0.0069in solid #00000A" style:writing-mode="lr-tb" fo:padding-top="0in" fo:padding-left="0.0784in" fo:padding-bottom="0in" fo:padding-right="0.075in"/>
    </style:style>
    <style:style style:name="P2108" style:parent-style-name="Standard" style:family="paragraph">
      <style:paragraph-properties fo:text-align="center" fo:line-height="0.1944in" fo:margin-right="-0.0618in"/>
      <style:text-properties style:font-name-asian="標楷體" fo:font-size="11pt" style:font-size-asian="11pt" style:font-size-complex="11pt" style:text-underline-type="single" style:text-underline-style="solid" style:text-underline-width="auto" style:text-underline-mode="continuous"/>
    </style:style>
    <style:style style:name="P2109" style:parent-style-name="Standard" style:family="paragraph">
      <style:paragraph-properties fo:widows="2" fo:orphans="2" fo:margin-top="0.125in"/>
      <style:text-properties style:font-name-asian="標楷體"/>
    </style:style>
    <style:style style:name="P2110" style:parent-style-name="Standard" style:family="paragraph">
      <style:paragraph-properties fo:widows="2" fo:orphans="2" fo:margin-top="0.125in"/>
    </style:style>
    <style:style style:name="T2111" style:parent-style-name="預設段落字型" style:family="text">
      <style:text-properties style:font-name-asian="標楷體" fo:color="#0070C0" fo:language="vi" fo:country="VN"/>
    </style:style>
    <style:style style:name="T2112" style:parent-style-name="預設段落字型" style:family="text">
      <style:text-properties style:font-name-asian="Cambria" fo:color="#0070C0" fo:language="vi" fo:country="VN"/>
    </style:style>
    <style:style style:name="T2113" style:parent-style-name="預設段落字型" style:family="text">
      <style:text-properties style:font-name-asian="新細明體" fo:color="#0070C0" fo:language="vi" fo:country="VN"/>
    </style:style>
    <style:style style:name="T2114" style:parent-style-name="預設段落字型" style:family="text">
      <style:text-properties style:font-name-asian="Cambria" fo:color="#0070C0" fo:language="vi" fo:country="VN"/>
    </style:style>
    <style:style style:name="T2115" style:parent-style-name="預設段落字型" style:family="text">
      <style:text-properties style:font-name-asian="新細明體" fo:color="#0070C0" fo:language="vi" fo:country="VN"/>
    </style:style>
    <style:style style:name="T2116" style:parent-style-name="預設段落字型" style:family="text">
      <style:text-properties style:font-name-asian="Cambria" fo:color="#0070C0" fo:language="vi" fo:country="VN"/>
    </style:style>
    <style:style style:name="T2117" style:parent-style-name="預設段落字型" style:family="text">
      <style:text-properties style:font-name-asian="新細明體" fo:color="#0070C0" fo:language="vi" fo:country="VN"/>
    </style:style>
    <style:style style:name="P2118" style:parent-style-name="內文" style:family="paragraph">
      <style:paragraph-properties>
        <style:tab-stops>
          <style:tab-stop style:type="left" style:position="5.8541in"/>
        </style:tab-stops>
      </style:paragraph-properties>
      <style:text-properties fo:language="vi" fo:country="VN"/>
    </style:style>
    <style:style style:name="P2119" style:parent-style-name="Standard" style:master-page-name="MP2" style:family="paragraph">
      <style:paragraph-properties fo:break-before="page" fo:margin-bottom="0.0625in" fo:line-height="0.1944in"/>
    </style:style>
    <style:style style:name="T2141"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2142"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2143"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144"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145"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T2146" style:parent-style-name="預設段落字型" style:family="text">
      <style:text-properties style:font-name-asian="Cambria" fo:font-weight="bold" style:font-weight-asian="bold" style:font-weight-complex="bold" fo:color="#0070C0" fo:font-size="14pt" style:font-size-asian="14pt" style:font-size-complex="14pt" fo:language="vi" fo:country="VN"/>
    </style:style>
    <style:style style:name="T2147" style:parent-style-name="預設段落字型" style:family="text">
      <style:text-properties style:font-name-asian="新細明體" fo:font-weight="bold" style:font-weight-asian="bold" style:font-weight-complex="bold" fo:color="#0070C0" fo:font-size="14pt" style:font-size-asian="14pt" style:font-size-complex="14pt" fo:language="vi" fo:country="VN"/>
    </style:style>
    <style:style style:name="T2148" style:parent-style-name="預設段落字型" style:family="text">
      <style:text-properties style:font-name-asian="Cambria" fo:font-weight="bold" style:font-weight-asian="bold" style:font-weight-complex="bold" fo:color="#0070C0" fo:font-size="14pt" style:font-size-asian="14pt" style:font-size-complex="14pt" fo:language="vi" fo:country="VN"/>
    </style:style>
    <style:style style:name="T2149" style:parent-style-name="預設段落字型" style:family="text">
      <style:text-properties style:font-name-asian="新細明體" fo:font-weight="bold" style:font-weight-asian="bold" style:font-weight-complex="bold" fo:color="#0070C0" fo:font-size="14pt" style:font-size-asian="14pt" style:font-size-complex="14pt" fo:language="vi" fo:country="VN"/>
    </style:style>
    <style:style style:name="T2150" style:parent-style-name="預設段落字型" style:family="text">
      <style:text-properties style:font-name-asian="Cambria" fo:font-weight="bold" style:font-weight-asian="bold" style:font-weight-complex="bold" fo:color="#0070C0" fo:font-size="14pt" style:font-size-asian="14pt" style:font-size-complex="14pt" fo:language="vi" fo:country="VN"/>
    </style:style>
    <style:style style:name="T2151" style:parent-style-name="預設段落字型" style:family="text">
      <style:text-properties style:font-name-asian="新細明體" fo:font-weight="bold" style:font-weight-asian="bold" style:font-weight-complex="bold" fo:color="#0070C0" fo:font-size="14pt" style:font-size-asian="14pt" style:font-size-complex="14pt" fo:language="vi" fo:country="VN"/>
    </style:style>
    <style:style style:name="P2152" style:parent-style-name="Standard" style:family="paragraph">
      <style:paragraph-properties fo:text-align="center" fo:margin-bottom="0.0625in" fo:line-height="0.1944in"/>
      <style:text-properties style:font-name-asian="標楷體" fo:font-size="20pt" style:font-size-asian="20pt" fo:language="vi" fo:country="VN"/>
    </style:style>
    <style:style style:name="P2153" style:parent-style-name="Standard" style:family="paragraph">
      <style:paragraph-properties fo:text-align="center" fo:line-height="0.3055in"/>
      <style:text-properties style:font-name-asian="標楷體" fo:font-weight="bold" style:font-weight-asian="bold" style:font-weight-complex="bold" fo:font-size="20pt" style:font-size-asian="20pt"/>
    </style:style>
    <style:style style:name="P2154" style:parent-style-name="Standard" style:family="paragraph">
      <style:paragraph-properties fo:text-align="center" fo:line-height="0.3055in"/>
    </style:style>
    <style:style style:name="T2155"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156"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157"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158"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159"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160"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161"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162"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163"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164" style:parent-style-name="預設段落字型" style:family="text">
      <style:text-properties style:font-name-asian="新細明體" fo:font-weight="bold" style:font-weight-asian="bold" style:font-weight-complex="bold" fo:color="#0070C0" fo:font-size="16pt" style:font-size-asian="16pt" style:font-size-complex="16pt" fo:language="vi" fo:country="VN"/>
    </style:style>
    <style:style style:name="P2165" style:parent-style-name="Standard" style:family="paragraph">
      <style:paragraph-properties fo:line-height="0.1111in"/>
      <style:text-properties style:font-name-asian="標楷體" fo:font-size="10.5pt" style:font-size-asian="10.5pt" style:font-size-complex="10.5pt"/>
    </style:style>
    <style:style style:name="P2166" style:parent-style-name="Standard" style:family="paragraph">
      <style:paragraph-properties fo:line-height="0.1111in"/>
      <style:text-properties style:font-name-asian="標楷體" fo:font-size="10.5pt" style:font-size-asian="10.5pt" style:font-size-complex="10.5pt"/>
    </style:style>
    <style:style style:name="P2167" style:parent-style-name="Standard" style:family="paragraph">
      <style:paragraph-properties fo:line-height="0.1944in"/>
      <style:text-properties style:font-name-asian="標楷體" fo:font-size="10.5pt" style:font-size-asian="10.5pt" style:font-size-complex="10.5pt"/>
    </style:style>
    <style:style style:name="P2168" style:parent-style-name="Standard" style:family="paragraph">
      <style:paragraph-properties fo:line-height="0.1944in"/>
    </style:style>
    <style:style style:name="T2169" style:parent-style-name="預設段落字型" style:family="text">
      <style:text-properties style:font-name-asian="Cambria" fo:color="#0070C0" fo:font-size="10.5pt" style:font-size-asian="10.5pt" style:font-size-complex="10.5pt"/>
    </style:style>
    <style:style style:name="T2170" style:parent-style-name="預設段落字型" style:family="text">
      <style:text-properties style:font-name-asian="新細明體" fo:color="#0070C0" fo:font-size="10.5pt" style:font-size-asian="10.5pt" style:font-size-complex="10.5pt"/>
    </style:style>
    <style:style style:name="T2171" style:parent-style-name="預設段落字型" style:family="text">
      <style:text-properties style:font-name-asian="Cambria" fo:color="#0070C0" fo:font-size="10.5pt" style:font-size-asian="10.5pt" style:font-size-complex="10.5pt"/>
    </style:style>
    <style:style style:name="T2172" style:parent-style-name="預設段落字型" style:family="text">
      <style:text-properties style:font-name-asian="新細明體" fo:color="#0070C0" fo:font-size="10.5pt" style:font-size-asian="10.5pt" style:font-size-complex="10.5pt"/>
    </style:style>
    <style:style style:name="T2173" style:parent-style-name="預設段落字型" style:family="text">
      <style:text-properties style:font-name-asian="Cambria" fo:color="#0070C0" fo:font-size="10.5pt" style:font-size-asian="10.5pt" style:font-size-complex="10.5pt"/>
    </style:style>
    <style:style style:name="T2174" style:parent-style-name="預設段落字型" style:family="text">
      <style:text-properties style:font-name-asian="新細明體" fo:color="#0070C0" fo:font-size="10.5pt" style:font-size-asian="10.5pt" style:font-size-complex="10.5pt"/>
    </style:style>
    <style:style style:name="T2175" style:parent-style-name="預設段落字型" style:family="text">
      <style:text-properties style:font-name-asian="Cambria" fo:color="#0070C0" fo:font-size="10.5pt" style:font-size-asian="10.5pt" style:font-size-complex="10.5pt"/>
    </style:style>
    <style:style style:name="T2176" style:parent-style-name="預設段落字型" style:family="text">
      <style:text-properties style:font-name-asian="新細明體" fo:color="#0070C0" fo:font-size="10.5pt" style:font-size-asian="10.5pt" style:font-size-complex="10.5pt"/>
    </style:style>
    <style:style style:name="T2177" style:parent-style-name="預設段落字型" style:family="text">
      <style:text-properties style:font-name-asian="Cambria" fo:color="#0070C0" fo:font-size="10.5pt" style:font-size-asian="10.5pt" style:font-size-complex="10.5pt"/>
    </style:style>
    <style:style style:name="T2178" style:parent-style-name="預設段落字型" style:family="text">
      <style:text-properties style:font-name-asian="新細明體" fo:color="#0070C0" fo:font-size="10.5pt" style:font-size-asian="10.5pt" style:font-size-complex="10.5pt"/>
    </style:style>
    <style:style style:name="T2179" style:parent-style-name="預設段落字型" style:family="text">
      <style:text-properties style:font-name-asian="Cambria" fo:color="#0070C0" fo:font-size="10.5pt" style:font-size-asian="10.5pt" style:font-size-complex="10.5pt"/>
    </style:style>
    <style:style style:name="T2180" style:parent-style-name="預設段落字型" style:family="text">
      <style:text-properties style:font-name-asian="新細明體" fo:color="#0070C0" fo:font-size="10.5pt" style:font-size-asian="10.5pt" style:font-size-complex="10.5pt" fo:language="vi" fo:country="VN"/>
    </style:style>
    <style:style style:name="T2181" style:parent-style-name="預設段落字型" style:family="text">
      <style:text-properties style:font-name-asian="Cambria" fo:color="#0070C0" fo:font-size="10.5pt" style:font-size-asian="10.5pt" style:font-size-complex="10.5pt" fo:language="vi" fo:country="VN"/>
    </style:style>
    <style:style style:name="T2182" style:parent-style-name="預設段落字型" style:family="text">
      <style:text-properties style:font-name-asian="新細明體" fo:color="#0070C0" fo:font-size="10.5pt" style:font-size-asian="10.5pt" style:font-size-complex="10.5pt" fo:language="vi" fo:country="VN"/>
    </style:style>
    <style:style style:name="T2183" style:parent-style-name="預設段落字型" style:family="text">
      <style:text-properties style:font-name-asian="Cambria" fo:color="#0070C0" fo:font-size="10.5pt" style:font-size-asian="10.5pt" style:font-size-complex="10.5pt" fo:language="vi" fo:country="VN"/>
    </style:style>
    <style:style style:name="T2184" style:parent-style-name="預設段落字型" style:family="text">
      <style:text-properties style:font-name-asian="新細明體" fo:color="#0070C0" fo:font-size="10.5pt" style:font-size-asian="10.5pt" style:font-size-complex="10.5pt" fo:language="vi" fo:country="VN"/>
    </style:style>
    <style:style style:name="T2185" style:parent-style-name="預設段落字型" style:family="text">
      <style:text-properties style:font-name-asian="Cambria" fo:color="#0070C0" fo:font-size="10.5pt" style:font-size-asian="10.5pt" style:font-size-complex="10.5pt" fo:language="vi" fo:country="VN"/>
    </style:style>
    <style:style style:name="T2186" style:parent-style-name="預設段落字型" style:family="text">
      <style:text-properties style:font-name-asian="新細明體" fo:color="#0070C0" fo:font-size="10.5pt" style:font-size-asian="10.5pt" style:font-size-complex="10.5pt" fo:language="vi" fo:country="VN"/>
    </style:style>
    <style:style style:name="T2187" style:parent-style-name="預設段落字型" style:family="text">
      <style:text-properties style:font-name-asian="Cambria" fo:color="#0070C0" fo:font-size="10.5pt" style:font-size-asian="10.5pt" style:font-size-complex="10.5pt" fo:language="vi" fo:country="VN"/>
    </style:style>
    <style:style style:name="T2188" style:parent-style-name="預設段落字型" style:family="text">
      <style:text-properties style:font-name-asian="新細明體" fo:color="#0070C0" fo:font-size="10.5pt" style:font-size-asian="10.5pt" style:font-size-complex="10.5pt" fo:language="vi" fo:country="VN"/>
    </style:style>
    <style:style style:name="T2189" style:parent-style-name="預設段落字型" style:family="text">
      <style:text-properties style:font-name-asian="Cambria" fo:color="#0070C0" fo:font-size="10.5pt" style:font-size-asian="10.5pt" style:font-size-complex="10.5pt" fo:language="vi" fo:country="VN"/>
    </style:style>
    <style:style style:name="T2190" style:parent-style-name="預設段落字型" style:family="text">
      <style:text-properties style:font-name-asian="新細明體" fo:color="#0070C0" fo:font-size="10.5pt" style:font-size-asian="10.5pt" style:font-size-complex="10.5pt" fo:language="vi" fo:country="VN"/>
    </style:style>
    <style:style style:name="P2191" style:parent-style-name="Standard" style:family="paragraph">
      <style:paragraph-properties fo:line-height="0.1944in"/>
      <style:text-properties style:font-name-asian="標楷體" fo:font-size="10.5pt" style:font-size-asian="10.5pt" style:font-size-complex="10.5pt" fo:language="vi" fo:country="VN"/>
    </style:style>
    <style:style style:name="P2192" style:parent-style-name="Standard" style:family="paragraph">
      <style:paragraph-properties fo:line-height="0.1944in"/>
    </style:style>
    <style:style style:name="T2193" style:parent-style-name="預設段落字型" style:family="text">
      <style:text-properties style:font-name-asian="標楷體" fo:color="#0070C0" fo:font-size="10.5pt" style:font-size-asian="10.5pt" style:font-size-complex="10.5pt" fo:language="vi" fo:country="VN"/>
    </style:style>
    <style:style style:name="T2194" style:parent-style-name="預設段落字型" style:family="text">
      <style:text-properties style:font-name-asian="Cambria" fo:color="#0070C0" fo:font-size="10.5pt" style:font-size-asian="10.5pt" style:font-size-complex="10.5pt" fo:language="vi" fo:country="VN"/>
    </style:style>
    <style:style style:name="T2195" style:parent-style-name="預設段落字型" style:family="text">
      <style:text-properties style:font-name-asian="新細明體" fo:color="#0070C0" fo:font-size="10.5pt" style:font-size-asian="10.5pt" style:font-size-complex="10.5pt" fo:language="vi" fo:country="VN"/>
    </style:style>
    <style:style style:name="T2196" style:parent-style-name="預設段落字型" style:family="text">
      <style:text-properties style:font-name-asian="標楷體" fo:color="#0070C0" fo:font-size="10.5pt" style:font-size-asian="10.5pt" style:font-size-complex="10.5pt" fo:language="vi" fo:country="VN"/>
    </style:style>
    <style:style style:name="P2197" style:parent-style-name="Standard" style:family="paragraph">
      <style:paragraph-properties fo:line-height="0.1944in"/>
      <style:text-properties style:font-name-asian="標楷體" fo:font-size="10.5pt" style:font-size-asian="10.5pt" style:font-size-complex="10.5pt" fo:language="vi" fo:country="VN"/>
    </style:style>
    <style:style style:name="P2198" style:parent-style-name="Standard" style:family="paragraph">
      <style:paragraph-properties fo:line-height="0.1944in"/>
    </style:style>
    <style:style style:name="T2199" style:parent-style-name="預設段落字型" style:family="text">
      <style:text-properties style:font-name-asian="Cambria" fo:color="#0070C0" fo:font-size="10.5pt" style:font-size-asian="10.5pt" style:font-size-complex="10.5pt" fo:language="vi" fo:country="VN"/>
    </style:style>
    <style:style style:name="T2200" style:parent-style-name="預設段落字型" style:family="text">
      <style:text-properties style:font-name-asian="新細明體" fo:color="#0070C0" fo:font-size="10.5pt" style:font-size-asian="10.5pt" style:font-size-complex="10.5pt" fo:language="vi" fo:country="VN"/>
    </style:style>
    <style:style style:name="T2201" style:parent-style-name="預設段落字型" style:family="text">
      <style:text-properties style:font-name-asian="Cambria" fo:color="#0070C0" fo:font-size="10.5pt" style:font-size-asian="10.5pt" style:font-size-complex="10.5pt" fo:language="vi" fo:country="VN"/>
    </style:style>
    <style:style style:name="T2202" style:parent-style-name="預設段落字型" style:family="text">
      <style:text-properties style:font-name-asian="新細明體" fo:color="#0070C0" fo:font-size="10.5pt" style:font-size-asian="10.5pt" style:font-size-complex="10.5pt" fo:language="vi" fo:country="VN"/>
    </style:style>
    <style:style style:name="T2203" style:parent-style-name="預設段落字型" style:family="text">
      <style:text-properties style:font-name-asian="Cambria" fo:color="#0070C0" fo:font-size="10.5pt" style:font-size-asian="10.5pt" style:font-size-complex="10.5pt" fo:language="vi" fo:country="VN"/>
    </style:style>
    <style:style style:name="T2204" style:parent-style-name="預設段落字型" style:family="text">
      <style:text-properties style:font-name-asian="新細明體" fo:color="#0070C0" fo:font-size="10.5pt" style:font-size-asian="10.5pt" style:font-size-complex="10.5pt" fo:language="vi" fo:country="VN"/>
    </style:style>
    <style:style style:name="T2205" style:parent-style-name="預設段落字型" style:family="text">
      <style:text-properties style:font-name-asian="標楷體" fo:color="#0070C0" fo:font-size="10.5pt" style:font-size-asian="10.5pt" style:font-size-complex="10.5pt" fo:language="vi" fo:country="VN"/>
    </style:style>
    <style:style style:name="T2206" style:parent-style-name="預設段落字型" style:family="text">
      <style:text-properties style:font-name-asian="Cambria" fo:color="#0070C0" fo:font-size="10.5pt" style:font-size-asian="10.5pt" style:font-size-complex="10.5pt" fo:language="vi" fo:country="VN"/>
    </style:style>
    <style:style style:name="P2207" style:parent-style-name="Standard" style:family="paragraph">
      <style:paragraph-properties fo:line-height="0.1944in"/>
      <style:text-properties style:font-name-asian="標楷體" fo:font-size="10.5pt" style:font-size-asian="10.5pt" style:font-size-complex="10.5pt" fo:language="vi" fo:country="VN"/>
    </style:style>
    <style:style style:name="P2208" style:parent-style-name="Standard" style:family="paragraph">
      <style:paragraph-properties fo:line-height="0.1944in"/>
      <style:text-properties style:font-name-asian="標楷體" fo:color="#0070C0" fo:font-size="10.5pt" style:font-size-asian="10.5pt" style:font-size-complex="10.5pt" fo:language="vi" fo:country="VN"/>
    </style:style>
    <style:style style:name="P2209" style:parent-style-name="Standard" style:family="paragraph">
      <style:paragraph-properties fo:line-height="0.1944in"/>
      <style:text-properties style:font-name-asian="標楷體" fo:font-size="10.5pt" style:font-size-asian="10.5pt" style:font-size-complex="10.5pt" fo:language="vi" fo:country="VN"/>
    </style:style>
    <style:style style:name="P2210" style:parent-style-name="Standard" style:family="paragraph">
      <style:paragraph-properties fo:text-align="justify" fo:margin-bottom="0.0625in" fo:line-height="0.1944in"/>
      <style:text-properties style:font-name-asian="標楷體" fo:font-size="18pt" style:font-size-asian="18pt" style:font-size-complex="18pt" fo:language="vi" fo:country="VN"/>
    </style:style>
    <style:style style:name="P2211" style:parent-style-name="Standard" style:family="paragraph">
      <style:paragraph-properties fo:text-align="justify" fo:margin-bottom="0.0625in" fo:line-height="0.1944in"/>
    </style:style>
    <style:style style:name="T2212" style:parent-style-name="預設段落字型" style:family="text">
      <style:text-properties style:font-name-asian="標楷體" fo:color="#0070C0" fo:font-size="18pt" style:font-size-asian="18pt" style:font-size-complex="18pt" fo:language="vi" fo:country="VN"/>
    </style:style>
    <style:style style:name="T2213" style:parent-style-name="預設段落字型" style:family="text">
      <style:text-properties style:font-name-asian="Cambria" fo:color="#0070C0" fo:font-size="18pt" style:font-size-asian="18pt" style:font-size-complex="18pt" fo:language="vi" fo:country="VN"/>
    </style:style>
    <style:style style:name="T2214" style:parent-style-name="預設段落字型" style:family="text">
      <style:text-properties style:font-name-asian="新細明體" fo:color="#0070C0" fo:font-size="18pt" style:font-size-asian="18pt" style:font-size-complex="18pt" fo:language="vi" fo:country="VN"/>
    </style:style>
    <style:style style:name="T2215" style:parent-style-name="預設段落字型" style:family="text">
      <style:text-properties style:font-name-asian="Cambria" fo:color="#0070C0" fo:font-size="18pt" style:font-size-asian="18pt" style:font-size-complex="18pt" fo:language="vi" fo:country="VN"/>
    </style:style>
    <style:style style:name="T2216" style:parent-style-name="預設段落字型" style:family="text">
      <style:text-properties style:font-name-asian="新細明體" fo:color="#0070C0" fo:font-size="18pt" style:font-size-asian="18pt" style:font-size-complex="18pt" fo:language="vi" fo:country="VN"/>
    </style:style>
    <style:style style:name="T2217" style:parent-style-name="預設段落字型" style:family="text">
      <style:text-properties style:font-name-asian="新細明體" fo:color="#0070C0" fo:font-size="18pt" style:font-size-asian="18pt" style:font-size-complex="18pt" fo:language="vi" fo:country="VN"/>
    </style:style>
    <style:style style:name="T2218" style:parent-style-name="預設段落字型" style:family="text">
      <style:text-properties style:font-name-asian="Cambria" fo:color="#0070C0" fo:font-size="18pt" style:font-size-asian="18pt" style:font-size-complex="18pt" fo:language="vi" fo:country="VN"/>
    </style:style>
    <style:style style:name="P2219"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2220" style:parent-style-name="Standard" style:family="paragraph">
      <style:paragraph-properties fo:text-align="justify" fo:line-height="0.1944in"/>
      <style:text-properties style:font-name-asian="標楷體" fo:font-size="10.5pt" style:font-size-asian="10.5pt" style:font-size-complex="10.5pt"/>
    </style:style>
    <style:style style:name="P2221" style:parent-style-name="Standard" style:family="paragraph">
      <style:paragraph-properties fo:text-align="justify" fo:line-height="0.1944in"/>
    </style:style>
    <style:style style:name="T2222" style:parent-style-name="預設段落字型" style:family="text">
      <style:text-properties style:font-name-asian="標楷體" fo:color="#0070C0" fo:font-size="10.5pt" style:font-size-asian="10.5pt" style:font-size-complex="10.5pt"/>
    </style:style>
    <style:style style:name="T2223" style:parent-style-name="預設段落字型" style:family="text">
      <style:text-properties style:font-name-asian="Cambria" fo:color="#0070C0" fo:font-size="10.5pt" style:font-size-asian="10.5pt" style:font-size-complex="10.5pt"/>
    </style:style>
    <style:style style:name="T2224" style:parent-style-name="預設段落字型" style:family="text">
      <style:text-properties style:font-name-asian="新細明體" fo:color="#0070C0" fo:font-size="10.5pt" style:font-size-asian="10.5pt" style:font-size-complex="10.5pt"/>
    </style:style>
    <style:style style:name="P2225" style:parent-style-name="Standard" style:family="paragraph">
      <style:paragraph-properties fo:text-align="justify" fo:line-height="0.1944in"/>
      <style:text-properties style:font-name-asian="標楷體" fo:font-size="10.5pt" style:font-size-asian="10.5pt" style:font-size-complex="10.5pt"/>
    </style:style>
    <style:style style:name="P2226" style:parent-style-name="Standard" style:family="paragraph">
      <style:paragraph-properties fo:text-align="justify" fo:line-height="0.1944in"/>
    </style:style>
    <style:style style:name="T2227" style:parent-style-name="預設段落字型" style:family="text">
      <style:text-properties style:font-name-asian="標楷體" fo:color="#0070C0" fo:font-size="10.5pt" style:font-size-asian="10.5pt" style:font-size-complex="10.5pt"/>
    </style:style>
    <style:style style:name="T2228" style:parent-style-name="預設段落字型" style:family="text">
      <style:text-properties style:font-name-asian="Cambria" fo:color="#0070C0" fo:font-size="10.5pt" style:font-size-asian="10.5pt" style:font-size-complex="10.5pt"/>
    </style:style>
    <style:style style:name="T2229" style:parent-style-name="預設段落字型" style:family="text">
      <style:text-properties style:font-name-asian="新細明體" fo:color="#0070C0" fo:font-size="10.5pt" style:font-size-asian="10.5pt" style:font-size-complex="10.5pt"/>
    </style:style>
    <style:style style:name="T2230" style:parent-style-name="預設段落字型" style:family="text">
      <style:text-properties style:font-name-asian="Cambria" fo:color="#0070C0" fo:font-size="10.5pt" style:font-size-asian="10.5pt" style:font-size-complex="10.5pt"/>
    </style:style>
    <style:style style:name="T2231" style:parent-style-name="預設段落字型" style:family="text">
      <style:text-properties style:font-name-asian="新細明體" fo:color="#0070C0" fo:font-size="10.5pt" style:font-size-asian="10.5pt" style:font-size-complex="10.5pt"/>
    </style:style>
    <style:style style:name="T2232" style:parent-style-name="預設段落字型" style:family="text">
      <style:text-properties style:font-name-asian="Cambria" fo:color="#0070C0" fo:font-size="10.5pt" style:font-size-asian="10.5pt" style:font-size-complex="10.5pt"/>
    </style:style>
    <style:style style:name="T2233" style:parent-style-name="預設段落字型" style:family="text">
      <style:text-properties style:font-name-asian="新細明體" fo:color="#0070C0" fo:font-size="10.5pt" style:font-size-asian="10.5pt" style:font-size-complex="10.5pt"/>
    </style:style>
    <style:style style:name="T2234" style:parent-style-name="預設段落字型" style:family="text">
      <style:text-properties style:font-name-asian="Cambria" fo:color="#0070C0" fo:font-size="10.5pt" style:font-size-asian="10.5pt" style:font-size-complex="10.5pt"/>
    </style:style>
    <style:style style:name="T2235" style:parent-style-name="預設段落字型" style:family="text">
      <style:text-properties style:font-name-asian="新細明體" fo:color="#0070C0" fo:font-size="10.5pt" style:font-size-asian="10.5pt" style:font-size-complex="10.5pt"/>
    </style:style>
    <style:style style:name="T2236" style:parent-style-name="預設段落字型" style:family="text">
      <style:text-properties style:font-name-asian="標楷體" fo:color="#0070C0" fo:font-size="10.5pt" style:font-size-asian="10.5pt" style:font-size-complex="10.5pt"/>
    </style:style>
    <style:style style:name="T2237" style:parent-style-name="預設段落字型" style:family="text">
      <style:text-properties style:font-name-asian="新細明體" fo:color="#0070C0" fo:font-size="10.5pt" style:font-size-asian="10.5pt" style:font-size-complex="10.5pt"/>
    </style:style>
    <style:style style:name="T2238" style:parent-style-name="預設段落字型" style:family="text">
      <style:text-properties style:font-name-asian="新細明體" fo:color="#0070C0" fo:font-size="10.5pt" style:font-size-asian="10.5pt" style:font-size-complex="10.5pt" fo:language="vi" fo:country="VN"/>
    </style:style>
    <style:style style:name="P2239"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2240" style:parent-style-name="Standard" style:family="paragraph">
      <style:paragraph-properties fo:text-align="justify" fo:line-height="0.1944in"/>
    </style:style>
    <style:style style:name="T2241" style:parent-style-name="預設段落字型" style:family="text">
      <style:text-properties style:font-name-asian="標楷體" fo:color="#0070C0" fo:font-size="10.5pt" style:font-size-asian="10.5pt" style:font-size-complex="10.5pt" fo:language="vi" fo:country="VN"/>
    </style:style>
    <style:style style:name="T2242" style:parent-style-name="預設段落字型" style:family="text">
      <style:text-properties style:font-name-asian="Cambria" fo:color="#0070C0" fo:font-size="10.5pt" style:font-size-asian="10.5pt" style:font-size-complex="10.5pt" fo:language="vi" fo:country="VN"/>
    </style:style>
    <style:style style:name="T2243" style:parent-style-name="預設段落字型" style:family="text">
      <style:text-properties style:font-name-asian="新細明體" fo:color="#0070C0" fo:font-size="10.5pt" style:font-size-asian="10.5pt" style:font-size-complex="10.5pt" fo:language="vi" fo:country="VN"/>
    </style:style>
    <style:style style:name="T2244" style:parent-style-name="預設段落字型" style:family="text">
      <style:text-properties style:font-name-asian="Cambria" fo:color="#0070C0" fo:font-size="10.5pt" style:font-size-asian="10.5pt" style:font-size-complex="10.5pt" fo:language="vi" fo:country="VN"/>
    </style:style>
    <style:style style:name="T2245" style:parent-style-name="預設段落字型" style:family="text">
      <style:text-properties style:font-name-asian="新細明體" fo:color="#0070C0" fo:font-size="10.5pt" style:font-size-asian="10.5pt" style:font-size-complex="10.5pt" fo:language="vi" fo:country="VN"/>
    </style:style>
    <style:style style:name="T2246" style:parent-style-name="預設段落字型" style:family="text">
      <style:text-properties style:font-name-asian="Cambria" fo:color="#0070C0" fo:font-size="10.5pt" style:font-size-asian="10.5pt" style:font-size-complex="10.5pt" fo:language="vi" fo:country="VN"/>
    </style:style>
    <style:style style:name="T2247" style:parent-style-name="預設段落字型" style:family="text">
      <style:text-properties style:font-name-asian="新細明體" fo:color="#0070C0" fo:font-size="10.5pt" style:font-size-asian="10.5pt" style:font-size-complex="10.5pt" fo:language="vi" fo:country="VN"/>
    </style:style>
    <style:style style:name="T2248" style:parent-style-name="預設段落字型" style:family="text">
      <style:text-properties style:font-name-asian="Cambria" fo:color="#0070C0" fo:font-size="10.5pt" style:font-size-asian="10.5pt" style:font-size-complex="10.5pt" fo:language="vi" fo:country="VN"/>
    </style:style>
    <style:style style:name="T2249" style:parent-style-name="預設段落字型" style:family="text">
      <style:text-properties style:font-name-asian="新細明體" fo:color="#0070C0" fo:font-size="10.5pt" style:font-size-asian="10.5pt" style:font-size-complex="10.5pt" fo:language="vi" fo:country="VN"/>
    </style:style>
    <style:style style:name="T2250" style:parent-style-name="預設段落字型" style:family="text">
      <style:text-properties style:font-name-asian="Cambria" fo:color="#0070C0" fo:font-size="10.5pt" style:font-size-asian="10.5pt" style:font-size-complex="10.5pt" fo:language="vi" fo:country="VN"/>
    </style:style>
    <style:style style:name="T2251" style:parent-style-name="預設段落字型" style:family="text">
      <style:text-properties style:font-name-asian="新細明體" fo:color="#0070C0" fo:font-size="10.5pt" style:font-size-asian="10.5pt" style:font-size-complex="10.5pt" fo:language="vi" fo:country="VN"/>
    </style:style>
    <style:style style:name="T2252" style:parent-style-name="預設段落字型" style:family="text">
      <style:text-properties style:font-name-asian="Cambria" fo:color="#0070C0" fo:font-size="10.5pt" style:font-size-asian="10.5pt" style:font-size-complex="10.5pt" fo:language="vi" fo:country="VN"/>
    </style:style>
    <style:style style:name="T2253" style:parent-style-name="預設段落字型" style:family="text">
      <style:text-properties style:font-name-asian="新細明體" fo:color="#0070C0" fo:font-size="10.5pt" style:font-size-asian="10.5pt" style:font-size-complex="10.5pt" fo:language="vi" fo:country="VN"/>
    </style:style>
    <style:style style:name="P2254" style:parent-style-name="Standard" style:family="paragraph">
      <style:paragraph-properties fo:text-align="justify" fo:line-height="0.1944in"/>
      <style:text-properties style:font-name-asian="標楷體" fo:font-size="10.5pt" style:font-size-asian="10.5pt" style:font-size-complex="10.5pt" fo:language="vi" fo:country="VN"/>
    </style:style>
    <style:style style:name="P2255" style:parent-style-name="Standard" style:family="paragraph">
      <style:paragraph-properties fo:text-align="justify" fo:line-height="0.1944in"/>
    </style:style>
    <style:style style:name="T2256" style:parent-style-name="預設段落字型" style:family="text">
      <style:text-properties style:font-name-asian="標楷體" fo:color="#0070C0" fo:font-size="10.5pt" style:font-size-asian="10.5pt" style:font-size-complex="10.5pt" fo:language="vi" fo:country="VN"/>
    </style:style>
    <style:style style:name="T2257" style:parent-style-name="預設段落字型" style:family="text">
      <style:text-properties style:font-name-asian="Cambria" fo:color="#0070C0" fo:font-size="10.5pt" style:font-size-asian="10.5pt" style:font-size-complex="10.5pt" fo:language="vi" fo:country="VN"/>
    </style:style>
    <style:style style:name="T2258" style:parent-style-name="預設段落字型" style:family="text">
      <style:text-properties style:font-name-asian="新細明體" fo:color="#0070C0" fo:font-size="10.5pt" style:font-size-asian="10.5pt" style:font-size-complex="10.5pt" fo:language="vi" fo:country="VN"/>
    </style:style>
    <style:style style:name="T2259" style:parent-style-name="預設段落字型" style:family="text">
      <style:text-properties style:font-name-asian="Cambria" fo:color="#0070C0" fo:font-size="10.5pt" style:font-size-asian="10.5pt" style:font-size-complex="10.5pt" fo:language="vi" fo:country="VN"/>
    </style:style>
    <style:style style:name="T2260" style:parent-style-name="預設段落字型" style:family="text">
      <style:text-properties style:font-name-asian="新細明體" fo:color="#0070C0" fo:font-size="10.5pt" style:font-size-asian="10.5pt" style:font-size-complex="10.5pt" fo:language="vi" fo:country="VN"/>
    </style:style>
    <style:style style:name="T2261" style:parent-style-name="預設段落字型" style:family="text">
      <style:text-properties style:font-name-asian="Cambria" fo:color="#0070C0" fo:font-size="10.5pt" style:font-size-asian="10.5pt" style:font-size-complex="10.5pt" fo:language="vi" fo:country="VN"/>
    </style:style>
    <style:style style:name="T2262" style:parent-style-name="預設段落字型" style:family="text">
      <style:text-properties style:font-name-asian="新細明體" fo:color="#0070C0" fo:font-size="10.5pt" style:font-size-asian="10.5pt" style:font-size-complex="10.5pt" fo:language="vi" fo:country="VN"/>
    </style:style>
    <style:style style:name="T2263" style:parent-style-name="預設段落字型" style:family="text">
      <style:text-properties style:font-name-asian="Cambria" fo:color="#0070C0" fo:font-size="10.5pt" style:font-size-asian="10.5pt" style:font-size-complex="10.5pt" fo:language="vi" fo:country="VN"/>
    </style:style>
    <style:style style:name="T2264" style:parent-style-name="預設段落字型" style:family="text">
      <style:text-properties style:font-name-asian="新細明體" fo:color="#0070C0" fo:font-size="10.5pt" style:font-size-asian="10.5pt" style:font-size-complex="10.5pt" fo:language="vi" fo:country="VN"/>
    </style:style>
    <style:style style:name="T2265" style:parent-style-name="預設段落字型" style:family="text">
      <style:text-properties style:font-name-asian="Cambria" fo:color="#0070C0" fo:font-size="10.5pt" style:font-size-asian="10.5pt" style:font-size-complex="10.5pt" fo:language="vi" fo:country="VN"/>
    </style:style>
    <style:style style:name="T2266" style:parent-style-name="預設段落字型" style:family="text">
      <style:text-properties style:font-name-asian="新細明體" fo:color="#0070C0" fo:font-size="10.5pt" style:font-size-asian="10.5pt" style:font-size-complex="10.5pt" fo:language="vi" fo:country="VN"/>
    </style:style>
    <style:style style:name="T2267" style:parent-style-name="預設段落字型" style:family="text">
      <style:text-properties style:font-name-asian="Cambria" fo:color="#0070C0" fo:font-size="10.5pt" style:font-size-asian="10.5pt" style:font-size-complex="10.5pt" fo:language="vi" fo:country="VN"/>
    </style:style>
    <style:style style:name="T2268" style:parent-style-name="預設段落字型" style:family="text">
      <style:text-properties style:font-name-asian="新細明體" fo:color="#0070C0" fo:font-size="10.5pt" style:font-size-asian="10.5pt" style:font-size-complex="10.5pt" fo:language="vi" fo:country="VN"/>
    </style:style>
    <style:style style:name="T2269" style:parent-style-name="預設段落字型" style:family="text">
      <style:text-properties style:font-name-asian="Cambria" fo:color="#0070C0" fo:font-size="10.5pt" style:font-size-asian="10.5pt" style:font-size-complex="10.5pt" fo:language="vi" fo:country="VN"/>
    </style:style>
    <style:style style:name="T2270" style:parent-style-name="預設段落字型" style:family="text">
      <style:text-properties style:font-name-asian="新細明體" fo:color="#0070C0" fo:font-size="10.5pt" style:font-size-asian="10.5pt" style:font-size-complex="10.5pt" fo:language="vi" fo:country="VN"/>
    </style:style>
    <style:style style:name="T2271" style:parent-style-name="預設段落字型" style:family="text">
      <style:text-properties style:font-name-asian="Cambria" fo:color="#0070C0" fo:font-size="10.5pt" style:font-size-asian="10.5pt" style:font-size-complex="10.5pt" fo:language="vi" fo:country="VN"/>
    </style:style>
    <style:style style:name="T2272" style:parent-style-name="預設段落字型" style:family="text">
      <style:text-properties style:font-name-asian="新細明體" fo:color="#0070C0" fo:font-size="10.5pt" style:font-size-asian="10.5pt" style:font-size-complex="10.5pt" fo:language="vi" fo:country="VN"/>
    </style:style>
    <style:style style:name="T2273" style:parent-style-name="預設段落字型" style:family="text">
      <style:text-properties style:font-name-asian="Cambria" fo:color="#0070C0" fo:font-size="10.5pt" style:font-size-asian="10.5pt" style:font-size-complex="10.5pt" fo:language="vi" fo:country="VN"/>
    </style:style>
    <style:style style:name="T2274" style:parent-style-name="預設段落字型" style:family="text">
      <style:text-properties style:font-name-asian="新細明體" fo:color="#0070C0" fo:font-size="10.5pt" style:font-size-asian="10.5pt" style:font-size-complex="10.5pt" fo:language="vi" fo:country="VN"/>
    </style:style>
    <style:style style:name="T2275" style:parent-style-name="預設段落字型" style:family="text">
      <style:text-properties style:font-name-asian="Cambria" fo:color="#0070C0" fo:font-size="10.5pt" style:font-size-asian="10.5pt" style:font-size-complex="10.5pt" fo:language="vi" fo:country="VN"/>
    </style:style>
    <style:style style:name="T2276" style:parent-style-name="預設段落字型" style:family="text">
      <style:text-properties style:font-name-asian="新細明體" fo:color="#0070C0" fo:font-size="10.5pt" style:font-size-asian="10.5pt" style:font-size-complex="10.5pt" fo:language="vi" fo:country="VN"/>
    </style:style>
    <style:style style:name="P2277" style:parent-style-name="Standard" style:family="paragraph">
      <style:paragraph-properties fo:text-align="justify" fo:line-height="0.1944in"/>
      <style:text-properties style:font-name-asian="標楷體" fo:font-size="10.5pt" style:font-size-asian="10.5pt" style:font-size-complex="10.5pt"/>
    </style:style>
    <style:style style:name="P2278" style:parent-style-name="Standard" style:family="paragraph">
      <style:paragraph-properties fo:text-align="justify" fo:line-height="0.1944in"/>
    </style:style>
    <style:style style:name="T2279" style:parent-style-name="預設段落字型" style:family="text">
      <style:text-properties style:font-name-asian="標楷體" fo:color="#0070C0" fo:font-size="10.5pt" style:font-size-asian="10.5pt" style:font-size-complex="10.5pt"/>
    </style:style>
    <style:style style:name="T2280" style:parent-style-name="預設段落字型" style:family="text">
      <style:text-properties style:font-name-asian="Cambria" fo:color="#0070C0" fo:font-size="10.5pt" style:font-size-asian="10.5pt" style:font-size-complex="10.5pt"/>
    </style:style>
    <style:style style:name="T2281" style:parent-style-name="預設段落字型" style:family="text">
      <style:text-properties style:font-name-asian="新細明體" fo:color="#0070C0" fo:font-size="10.5pt" style:font-size-asian="10.5pt" style:font-size-complex="10.5pt"/>
    </style:style>
    <style:style style:name="T2282" style:parent-style-name="預設段落字型" style:family="text">
      <style:text-properties style:font-name-asian="Cambria" fo:color="#0070C0" fo:font-size="10.5pt" style:font-size-asian="10.5pt" style:font-size-complex="10.5pt"/>
    </style:style>
    <style:style style:name="T2283" style:parent-style-name="預設段落字型" style:family="text">
      <style:text-properties style:font-name-asian="新細明體" fo:color="#0070C0" fo:font-size="10.5pt" style:font-size-asian="10.5pt" style:font-size-complex="10.5pt"/>
    </style:style>
    <style:style style:name="T2284" style:parent-style-name="預設段落字型" style:family="text">
      <style:text-properties style:font-name-asian="Cambria" fo:color="#0070C0" fo:font-size="10.5pt" style:font-size-asian="10.5pt" style:font-size-complex="10.5pt"/>
    </style:style>
    <style:style style:name="T2285" style:parent-style-name="預設段落字型" style:family="text">
      <style:text-properties style:font-name-asian="新細明體" fo:color="#0070C0" fo:font-size="10.5pt" style:font-size-asian="10.5pt" style:font-size-complex="10.5pt"/>
    </style:style>
    <style:style style:name="T2286" style:parent-style-name="預設段落字型" style:family="text">
      <style:text-properties style:font-name-asian="Cambria" fo:color="#0070C0" fo:font-size="10.5pt" style:font-size-asian="10.5pt" style:font-size-complex="10.5pt"/>
    </style:style>
    <style:style style:name="T2287" style:parent-style-name="預設段落字型" style:family="text">
      <style:text-properties style:font-name-asian="新細明體" fo:color="#0070C0" fo:font-size="10.5pt" style:font-size-asian="10.5pt" style:font-size-complex="10.5pt"/>
    </style:style>
    <style:style style:name="T2288" style:parent-style-name="預設段落字型" style:family="text">
      <style:text-properties style:font-name-asian="Cambria" fo:color="#0070C0" fo:font-size="10.5pt" style:font-size-asian="10.5pt" style:font-size-complex="10.5pt"/>
    </style:style>
    <style:style style:name="T2289" style:parent-style-name="預設段落字型" style:family="text">
      <style:text-properties style:font-name-asian="新細明體" fo:color="#0070C0" fo:font-size="10.5pt" style:font-size-asian="10.5pt" style:font-size-complex="10.5pt"/>
    </style:style>
    <style:style style:name="T2290" style:parent-style-name="預設段落字型" style:family="text">
      <style:text-properties style:font-name-asian="Cambria" fo:color="#0070C0" fo:font-size="10.5pt" style:font-size-asian="10.5pt" style:font-size-complex="10.5pt"/>
    </style:style>
    <style:style style:name="T2291" style:parent-style-name="預設段落字型" style:family="text">
      <style:text-properties style:font-name-asian="新細明體" fo:color="#0070C0" fo:font-size="10.5pt" style:font-size-asian="10.5pt" style:font-size-complex="10.5pt"/>
    </style:style>
    <style:style style:name="T2292" style:parent-style-name="預設段落字型" style:family="text">
      <style:text-properties style:font-name-asian="新細明體" fo:color="#0070C0" fo:font-size="10.5pt" style:font-size-asian="10.5pt" style:font-size-complex="10.5pt" fo:language="vi" fo:country="VN"/>
    </style:style>
    <style:style style:name="T2293" style:parent-style-name="預設段落字型" style:family="text">
      <style:text-properties style:font-name-asian="Cambria" fo:color="#0070C0" fo:font-size="10.5pt" style:font-size-asian="10.5pt" style:font-size-complex="10.5pt" fo:language="vi" fo:country="VN"/>
    </style:style>
    <style:style style:name="T2294" style:parent-style-name="預設段落字型" style:family="text">
      <style:text-properties style:font-name-asian="新細明體" fo:color="#0070C0" fo:font-size="10.5pt" style:font-size-asian="10.5pt" style:font-size-complex="10.5pt" fo:language="vi" fo:country="VN"/>
    </style:style>
    <style:style style:name="T2295" style:parent-style-name="預設段落字型" style:family="text">
      <style:text-properties style:font-name-asian="Cambria" fo:color="#0070C0" fo:font-size="10.5pt" style:font-size-asian="10.5pt" style:font-size-complex="10.5pt" fo:language="vi" fo:country="VN"/>
    </style:style>
    <style:style style:name="T2296" style:parent-style-name="預設段落字型" style:family="text">
      <style:text-properties style:font-name-asian="新細明體" fo:color="#0070C0" fo:font-size="10.5pt" style:font-size-asian="10.5pt" style:font-size-complex="10.5pt" fo:language="vi" fo:country="VN"/>
    </style:style>
    <style:style style:name="T2297" style:parent-style-name="預設段落字型" style:family="text">
      <style:text-properties style:font-name-asian="Cambria" fo:color="#0070C0" fo:font-size="10.5pt" style:font-size-asian="10.5pt" style:font-size-complex="10.5pt" fo:language="vi" fo:country="VN"/>
    </style:style>
    <style:style style:name="T2298" style:parent-style-name="預設段落字型" style:family="text">
      <style:text-properties style:font-name-asian="新細明體" fo:color="#0070C0" fo:font-size="10.5pt" style:font-size-asian="10.5pt" style:font-size-complex="10.5pt" fo:language="vi" fo:country="VN"/>
    </style:style>
    <style:style style:name="T2299" style:parent-style-name="預設段落字型" style:family="text">
      <style:text-properties style:font-name-asian="新細明體" fo:color="#0070C0" fo:language="vi" fo:country="VN"/>
    </style:style>
    <style:style style:name="P2300" style:parent-style-name="Standard" style:family="paragraph">
      <style:paragraph-properties fo:text-align="justify" fo:margin-bottom="0.0625in" fo:line-height="0.1944in" fo:text-indent="-0.6652in"/>
      <style:text-properties style:font-name-asian="標楷體" fo:font-weight="bold" style:font-weight-asian="bold" style:font-weight-complex="bold" fo:font-size="14pt" style:font-size-asian="14pt" style:font-size-complex="14pt"/>
    </style:style>
    <style:style style:name="P2301" style:parent-style-name="Standard" style:family="paragraph">
      <style:paragraph-properties fo:text-align="justify" fo:margin-bottom="0.0625in" fo:line-height="0.1944in" fo:margin-left="0.6652in" fo:text-indent="-0.6652in">
        <style:tab-stops/>
      </style:paragraph-properties>
    </style:style>
    <style:style style:name="T2302" style:parent-style-name="預設段落字型" style:family="text">
      <style:text-properties style:font-name-asian="標楷體" fo:font-weight="bold" style:font-weight-asian="bold" style:font-weight-complex="bold"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P2304" style:parent-style-name="Standard" style:family="paragraph">
      <style:paragraph-properties fo:text-align="justify" fo:margin-bottom="0.0625in" fo:line-height="0.1944in" fo:margin-left="0.6652in" fo:text-indent="-0.6652in">
        <style:tab-stops/>
      </style:paragraph-properties>
    </style:style>
    <style:style style:name="T2305"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2306" style:parent-style-name="預設段落字型" style:family="text">
      <style:text-properties style:font-name-asian="Cambria" fo:font-weight="bold" style:font-weight-asian="bold" style:font-weight-complex="bold" fo:color="#0070C0" fo:font-size="14pt" style:font-size-asian="14pt" style:font-size-complex="14pt"/>
    </style:style>
    <style:style style:name="T2307" style:parent-style-name="預設段落字型" style:family="text">
      <style:text-properties style:font-name-asian="新細明體" fo:font-weight="bold" style:font-weight-asian="bold" style:font-weight-complex="bold" fo:color="#0070C0" fo:font-size="14pt" style:font-size-asian="14pt" style:font-size-complex="14pt"/>
    </style:style>
    <style:style style:name="T2308" style:parent-style-name="預設段落字型" style:family="text">
      <style:text-properties style:font-name-asian="Cambria" fo:font-weight="bold" style:font-weight-asian="bold" style:font-weight-complex="bold" fo:color="#0070C0" fo:font-size="14pt" style:font-size-asian="14pt" style:font-size-complex="14pt"/>
    </style:style>
    <style:style style:name="T2309" style:parent-style-name="預設段落字型" style:family="text">
      <style:text-properties style:font-name-asian="新細明體" fo:font-weight="bold" style:font-weight-asian="bold" style:font-weight-complex="bold" fo:color="#0070C0" fo:font-size="14pt" style:font-size-asian="14pt" style:font-size-complex="14pt"/>
    </style:style>
    <style:style style:name="T2310" style:parent-style-name="預設段落字型" style:family="text">
      <style:text-properties style:font-name-asian="新細明體" fo:color="#0070C0" fo:font-size="14pt" style:font-size-asian="14pt" style:font-size-complex="14pt"/>
    </style:style>
    <style:style style:name="T2311" style:parent-style-name="預設段落字型" style:family="text">
      <style:text-properties style:font-name-asian="新細明體" fo:color="#0070C0" fo:font-size="14pt" style:font-size-asian="14pt" style:font-size-complex="14pt" fo:language="vi" fo:country="VN"/>
    </style:style>
    <style:style style:name="T2312" style:parent-style-name="預設段落字型" style:family="text">
      <style:text-properties style:font-name-asian="Cambria" fo:color="#0070C0" fo:font-size="14pt" style:font-size-asian="14pt" style:font-size-complex="14pt" fo:language="vi" fo:country="VN"/>
    </style:style>
    <style:style style:name="T2313" style:parent-style-name="預設段落字型" style:family="text">
      <style:text-properties style:font-name-asian="新細明體" fo:color="#0070C0" fo:font-size="14pt" style:font-size-asian="14pt" style:font-size-complex="14pt" fo:language="vi" fo:country="VN"/>
    </style:style>
    <style:style style:name="P2314" style:parent-style-name="Standard" style:family="paragraph">
      <style:paragraph-properties fo:text-align="justify" fo:margin-bottom="0.0625in" fo:line-height="0.1944in" fo:margin-left="0.6652in" fo:text-indent="-0.6652in">
        <style:tab-stops/>
      </style:paragraph-properties>
    </style:style>
    <style:style style:name="T2315" style:parent-style-name="預設段落字型" style:family="text">
      <style:text-properties style:font-name-asian="標楷體" fo:font-weight="bold" style:font-weight-asian="bold" fo:font-size="14pt" style:font-size-asian="14pt" style:font-size-complex="14pt"/>
    </style:style>
    <style:style style:name="T2316" style:parent-style-name="預設段落字型" style:family="text">
      <style:text-properties style:font-name-asian="標楷體" fo:font-weight="bold" style:font-weight-asian="bold" fo:font-size="14pt" style:font-size-asian="14pt" style:font-size-complex="14pt"/>
    </style:style>
    <style:style style:name="T2317" style:parent-style-name="預設段落字型" style:family="text">
      <style:text-properties style:font-name-asian="標楷體" fo:font-weight="bold" style:font-weight-asian="bold" fo:color="#0070C0" fo:font-size="14pt" style:font-size-asian="14pt" style:font-size-complex="14pt"/>
    </style:style>
    <style:style style:name="T2318" style:parent-style-name="預設段落字型" style:family="text">
      <style:text-properties style:font-name-asian="Cambria" fo:font-weight="bold" style:font-weight-asian="bold" fo:color="#0070C0" fo:font-size="14pt" style:font-size-asian="14pt" style:font-size-complex="14pt"/>
    </style:style>
    <style:style style:name="T2319" style:parent-style-name="預設段落字型" style:family="text">
      <style:text-properties style:font-name-asian="新細明體" fo:font-weight="bold" style:font-weight-asian="bold" fo:color="#0070C0" fo:font-size="14pt" style:font-size-asian="14pt" style:font-size-complex="14pt"/>
    </style:style>
    <style:style style:name="P2320" style:parent-style-name="清單段落" style:list-style-name="WWNum3" style:family="paragraph">
      <style:paragraph-properties fo:text-align="justify" fo:margin-bottom="0.0625in" fo:line-height="0.1944in" fo:margin-left="0.3347in" fo:text-indent="-0.3347in">
        <style:tab-stops/>
      </style:paragraph-properties>
      <style:text-properties style:font-name-asian="標楷體"/>
    </style:style>
    <style:style style:name="P2321" style:parent-style-name="清單段落" style:family="paragraph">
      <style:paragraph-properties fo:text-align="justify" fo:margin-bottom="0.0625in" fo:line-height="0.1944in" fo:margin-left="0.3347in">
        <style:tab-stops/>
      </style:paragraph-properties>
    </style:style>
    <style:style style:name="T2322" style:parent-style-name="預設段落字型" style:family="text">
      <style:text-properties style:font-name-asian="標楷體" fo:color="#0070C0" fo:language="vi" fo:country="VN"/>
    </style:style>
    <style:style style:name="T2323" style:parent-style-name="預設段落字型" style:family="text">
      <style:text-properties style:font-name-asian="標楷體" fo:color="#0070C0" fo:language="vi" fo:country="VN"/>
    </style:style>
    <style:style style:name="T2324" style:parent-style-name="預設段落字型" style:family="text">
      <style:text-properties style:font-name-asian="標楷體" fo:color="#0070C0" fo:language="vi" fo:country="VN"/>
    </style:style>
    <style:style style:name="T2325" style:parent-style-name="預設段落字型" style:family="text">
      <style:text-properties style:font-name-asian="Cambria" fo:color="#0070C0" fo:language="vi" fo:country="VN"/>
    </style:style>
    <style:style style:name="T2326" style:parent-style-name="預設段落字型" style:family="text">
      <style:text-properties style:font-name-asian="新細明體" fo:color="#0070C0" fo:language="vi" fo:country="VN"/>
    </style:style>
    <style:style style:name="T2327" style:parent-style-name="預設段落字型" style:family="text">
      <style:text-properties style:font-name-asian="Cambria" fo:color="#0070C0" fo:language="vi" fo:country="VN"/>
    </style:style>
    <style:style style:name="T2328" style:parent-style-name="預設段落字型" style:family="text">
      <style:text-properties style:font-name-asian="新細明體" fo:color="#0070C0" fo:language="vi" fo:country="VN"/>
    </style:style>
    <style:style style:name="T2329" style:parent-style-name="預設段落字型" style:family="text">
      <style:text-properties style:font-name-asian="標楷體" fo:color="#0070C0" fo:language="vi" fo:country="VN"/>
    </style:style>
    <style:style style:name="T2330" style:parent-style-name="預設段落字型" style:family="text">
      <style:text-properties style:font-name-asian="標楷體" fo:color="#0070C0" fo:language="vi" fo:country="VN"/>
    </style:style>
    <style:style style:name="T2331" style:parent-style-name="預設段落字型" style:family="text">
      <style:text-properties style:font-name-asian="標楷體" fo:color="#0070C0" fo:language="vi" fo:country="VN"/>
    </style:style>
    <style:style style:name="T2332" style:parent-style-name="預設段落字型" style:family="text">
      <style:text-properties style:font-name-asian="標楷體" fo:color="#0070C0" fo:language="vi" fo:country="VN"/>
    </style:style>
    <style:style style:name="T2333" style:parent-style-name="預設段落字型" style:family="text">
      <style:text-properties style:font-name-asian="標楷體" fo:color="#0070C0" fo:language="vi" fo:country="VN"/>
    </style:style>
    <style:style style:name="T2334" style:parent-style-name="預設段落字型" style:family="text">
      <style:text-properties style:font-name-asian="標楷體" fo:color="#0070C0" fo:language="vi" fo:country="VN"/>
    </style:style>
    <style:style style:name="T2335" style:parent-style-name="預設段落字型" style:family="text">
      <style:text-properties style:font-name-asian="標楷體" fo:color="#0070C0" fo:language="vi" fo:country="VN"/>
    </style:style>
    <style:style style:name="T2336" style:parent-style-name="預設段落字型" style:family="text">
      <style:text-properties style:font-name-asian="Cambria" fo:color="#0070C0" fo:language="vi" fo:country="VN"/>
    </style:style>
    <style:style style:name="T2337" style:parent-style-name="預設段落字型" style:family="text">
      <style:text-properties style:font-name-asian="新細明體" fo:color="#0070C0" fo:language="vi" fo:country="VN"/>
    </style:style>
    <style:style style:name="T2338" style:parent-style-name="預設段落字型" style:family="text">
      <style:text-properties style:font-name-asian="Cambria" fo:color="#0070C0" fo:language="vi" fo:country="VN"/>
    </style:style>
    <style:style style:name="T2339" style:parent-style-name="預設段落字型" style:family="text">
      <style:text-properties style:font-name-asian="新細明體" fo:color="#0070C0" fo:language="vi" fo:country="VN"/>
    </style:style>
    <style:style style:name="T2340" style:parent-style-name="預設段落字型" style:family="text">
      <style:text-properties style:font-name-asian="標楷體" fo:color="#0070C0" fo:language="vi" fo:country="VN"/>
    </style:style>
    <style:style style:name="T2341" style:parent-style-name="預設段落字型" style:family="text">
      <style:text-properties style:font-name-asian="標楷體" fo:color="#0070C0" fo:language="vi" fo:country="VN"/>
    </style:style>
    <style:style style:name="T2342" style:parent-style-name="預設段落字型" style:family="text">
      <style:text-properties style:font-name-asian="Cambria" fo:color="#0070C0" fo:language="vi" fo:country="VN"/>
    </style:style>
    <style:style style:name="T2343" style:parent-style-name="預設段落字型" style:family="text">
      <style:text-properties style:font-name-asian="新細明體" fo:color="#0070C0" fo:language="vi" fo:country="VN"/>
    </style:style>
    <style:style style:name="T2344" style:parent-style-name="預設段落字型" style:family="text">
      <style:text-properties style:font-name-asian="Cambria" fo:color="#0070C0" fo:language="vi" fo:country="VN"/>
    </style:style>
    <style:style style:name="T2345" style:parent-style-name="預設段落字型" style:family="text">
      <style:text-properties style:font-name-asian="新細明體" fo:color="#0070C0" fo:language="vi" fo:country="VN"/>
    </style:style>
    <style:style style:name="T2346" style:parent-style-name="預設段落字型" style:family="text">
      <style:text-properties style:font-name-asian="標楷體" fo:color="#0070C0" fo:language="vi" fo:country="VN"/>
    </style:style>
    <style:style style:name="T2347" style:parent-style-name="預設段落字型" style:family="text">
      <style:text-properties style:font-name-asian="標楷體" fo:color="#0070C0" fo:language="vi" fo:country="VN"/>
    </style:style>
    <style:style style:name="T2348" style:parent-style-name="預設段落字型" style:family="text">
      <style:text-properties style:font-name-asian="Cambria" fo:color="#0070C0" fo:language="vi" fo:country="VN"/>
    </style:style>
    <style:style style:name="T2349" style:parent-style-name="預設段落字型" style:family="text">
      <style:text-properties style:font-name-asian="新細明體" fo:color="#0070C0" fo:language="vi" fo:country="VN"/>
    </style:style>
    <style:style style:name="T2350" style:parent-style-name="預設段落字型" style:family="text">
      <style:text-properties style:font-name-asian="標楷體" fo:color="#0070C0" fo:language="vi" fo:country="VN"/>
    </style:style>
    <style:style style:name="T2351" style:parent-style-name="預設段落字型" style:family="text">
      <style:text-properties style:font-name-asian="標楷體" fo:color="#0070C0" fo:language="vi" fo:country="VN"/>
    </style:style>
    <style:style style:name="T2352" style:parent-style-name="預設段落字型" style:family="text">
      <style:text-properties style:font-name-asian="標楷體" fo:color="#0070C0" fo:language="vi" fo:country="VN"/>
    </style:style>
    <style:style style:name="T2353" style:parent-style-name="預設段落字型" style:family="text">
      <style:text-properties style:font-name-asian="標楷體" fo:color="#0070C0" fo:language="vi" fo:country="VN"/>
    </style:style>
    <style:style style:name="T2354" style:parent-style-name="預設段落字型" style:family="text">
      <style:text-properties style:font-name-asian="標楷體" fo:color="#0070C0" fo:language="vi" fo:country="VN"/>
    </style:style>
    <style:style style:name="T2355" style:parent-style-name="預設段落字型" style:family="text">
      <style:text-properties style:font-name-asian="標楷體" fo:color="#0070C0" fo:language="vi" fo:country="VN"/>
    </style:style>
    <style:style style:name="T2356" style:parent-style-name="預設段落字型" style:family="text">
      <style:text-properties style:font-name-asian="標楷體" fo:color="#0070C0" fo:language="vi" fo:country="VN"/>
    </style:style>
    <style:style style:name="T2357" style:parent-style-name="預設段落字型" style:family="text">
      <style:text-properties style:font-name-asian="標楷體" fo:color="#0070C0" fo:language="vi" fo:country="VN"/>
    </style:style>
    <style:style style:name="T2358" style:parent-style-name="預設段落字型" style:family="text">
      <style:text-properties style:font-name-asian="標楷體" fo:color="#0070C0" fo:language="vi" fo:country="VN"/>
    </style:style>
    <style:style style:name="T2359" style:parent-style-name="預設段落字型" style:family="text">
      <style:text-properties style:font-name-asian="標楷體" fo:color="#0070C0" fo:language="vi" fo:country="VN"/>
    </style:style>
    <style:style style:name="T2360" style:parent-style-name="預設段落字型" style:family="text">
      <style:text-properties style:font-name-asian="標楷體" fo:color="#0070C0" fo:language="vi" fo:country="VN"/>
    </style:style>
    <style:style style:name="T2361" style:parent-style-name="預設段落字型" style:family="text">
      <style:text-properties style:font-name-asian="標楷體" fo:color="#0070C0" fo:language="vi" fo:country="VN"/>
    </style:style>
    <style:style style:name="T2362" style:parent-style-name="預設段落字型" style:family="text">
      <style:text-properties style:font-name-asian="標楷體" fo:color="#0070C0" fo:language="vi" fo:country="VN"/>
    </style:style>
    <style:style style:name="T2363" style:parent-style-name="預設段落字型" style:family="text">
      <style:text-properties style:font-name-asian="標楷體" fo:color="#0070C0" fo:language="vi" fo:country="VN"/>
    </style:style>
    <style:style style:name="T2364" style:parent-style-name="預設段落字型" style:family="text">
      <style:text-properties style:font-name-asian="標楷體" fo:color="#0070C0" fo:language="vi" fo:country="VN"/>
    </style:style>
    <style:style style:name="T2365" style:parent-style-name="預設段落字型" style:family="text">
      <style:text-properties style:font-name-asian="標楷體" fo:color="#0070C0" fo:language="vi" fo:country="VN"/>
    </style:style>
    <style:style style:name="T2366" style:parent-style-name="預設段落字型" style:family="text">
      <style:text-properties style:font-name-asian="標楷體" fo:color="#0070C0" fo:language="vi" fo:country="VN"/>
    </style:style>
    <style:style style:name="T2367" style:parent-style-name="預設段落字型" style:family="text">
      <style:text-properties style:font-name-asian="標楷體" fo:color="#0070C0" fo:language="vi" fo:country="VN"/>
    </style:style>
    <style:style style:name="T2368" style:parent-style-name="預設段落字型" style:family="text">
      <style:text-properties style:font-name-asian="標楷體" fo:color="#0070C0" fo:language="vi" fo:country="VN"/>
    </style:style>
    <style:style style:name="T2369" style:parent-style-name="預設段落字型" style:family="text">
      <style:text-properties style:font-name-asian="標楷體" fo:color="#0070C0" fo:language="vi" fo:country="VN"/>
    </style:style>
    <style:style style:name="T2370" style:parent-style-name="預設段落字型" style:family="text">
      <style:text-properties style:font-name-asian="標楷體" fo:color="#0070C0" fo:language="vi" fo:country="VN"/>
    </style:style>
    <style:style style:name="T2371" style:parent-style-name="預設段落字型" style:family="text">
      <style:text-properties style:font-name-asian="標楷體" fo:color="#0070C0" fo:language="vi" fo:country="VN"/>
    </style:style>
    <style:style style:name="T2372" style:parent-style-name="預設段落字型" style:family="text">
      <style:text-properties style:font-name-asian="標楷體" fo:color="#0070C0" fo:language="vi" fo:country="VN"/>
    </style:style>
    <style:style style:name="T2373" style:parent-style-name="預設段落字型" style:family="text">
      <style:text-properties style:font-name-asian="標楷體" fo:color="#0070C0" fo:language="vi" fo:country="VN"/>
    </style:style>
    <style:style style:name="T2374" style:parent-style-name="預設段落字型" style:family="text">
      <style:text-properties style:font-name-asian="標楷體" fo:color="#0070C0" fo:language="vi" fo:country="VN"/>
    </style:style>
    <style:style style:name="T2375" style:parent-style-name="預設段落字型" style:family="text">
      <style:text-properties style:font-name-asian="標楷體" fo:color="#0070C0" fo:language="vi" fo:country="VN"/>
    </style:style>
    <style:style style:name="T2376" style:parent-style-name="預設段落字型" style:family="text">
      <style:text-properties style:font-name-asian="標楷體" fo:color="#0070C0" fo:language="vi" fo:country="VN"/>
    </style:style>
    <style:style style:name="T2377" style:parent-style-name="預設段落字型" style:family="text">
      <style:text-properties style:font-name-asian="標楷體" fo:color="#0070C0" fo:language="vi" fo:country="VN"/>
    </style:style>
    <style:style style:name="T2378" style:parent-style-name="預設段落字型" style:family="text">
      <style:text-properties style:font-name-asian="Cambria" fo:color="#0070C0" fo:language="vi" fo:country="VN"/>
    </style:style>
    <style:style style:name="T2379" style:parent-style-name="預設段落字型" style:family="text">
      <style:text-properties style:font-name-asian="新細明體" fo:color="#0070C0" fo:language="vi" fo:country="VN"/>
    </style:style>
    <style:style style:name="T2380" style:parent-style-name="預設段落字型" style:family="text">
      <style:text-properties style:font-name-asian="標楷體" fo:color="#0070C0" fo:language="vi" fo:country="VN"/>
    </style:style>
    <style:style style:name="P2381" style:parent-style-name="清單段落" style:family="paragraph">
      <style:paragraph-properties fo:text-align="justify" fo:margin-bottom="0.0625in" fo:line-height="0.1944in" fo:margin-left="0in">
        <style:tab-stops/>
      </style:paragraph-properties>
      <style:text-properties style:font-name-asian="標楷體" fo:color="#004F88" fo:font-size="14pt" style:font-size-asian="14pt" style:font-size-complex="14pt" fo:language="vi" fo:country="VN"/>
    </style:style>
    <style:style style:name="P2382" style:parent-style-name="清單段落" style:list-style-name="WWNum3" style:family="paragraph">
      <style:paragraph-properties fo:text-align="justify" fo:margin-bottom="0.0625in" fo:line-height="0.1944in" fo:margin-left="0.3347in" fo:text-indent="-0.3347in">
        <style:tab-stops/>
      </style:paragraph-properties>
      <style:text-properties style:font-name-asian="標楷體"/>
    </style:style>
    <style:style style:name="P2383" style:parent-style-name="清單段落" style:family="paragraph">
      <style:paragraph-properties fo:text-align="justify" fo:margin-bottom="0.0625in" fo:line-height="0.1944in" fo:margin-left="0.3347in">
        <style:tab-stops/>
      </style:paragraph-properties>
      <style:text-properties style:font-name-asian="標楷體" fo:color="#0070C0"/>
    </style:style>
    <style:style style:name="P2384" style:parent-style-name="Standard" style:family="paragraph">
      <style:paragraph-properties fo:margin-bottom="0.0625in" fo:line-height="0.1944in" fo:text-indent="-0.6895in"/>
      <style:text-properties style:font-name-asian="標楷體" fo:font-weight="bold" style:font-weight-asian="bold" fo:font-size="16pt" style:font-size-asian="16pt" style:font-size-complex="16pt"/>
    </style:style>
    <style:style style:name="P2385" style:parent-style-name="清單段落" style:family="paragraph">
      <style:paragraph-properties fo:text-align="justify" fo:margin-bottom="0.0625in" fo:line-height="0.1944in" fo:margin-left="0.3347in">
        <style:tab-stops/>
      </style:paragraph-properties>
      <style:text-properties style:font-name-asian="標楷體" fo:color="#0070C0"/>
    </style:style>
    <style:style style:name="P2386" style:parent-style-name="清單段落" style:family="paragraph">
      <style:paragraph-properties fo:text-align="justify" fo:margin-bottom="0.0625in" fo:line-height="0.1944in" fo:margin-left="0.3347in">
        <style:tab-stops/>
      </style:paragraph-properties>
      <style:text-properties style:font-name-asian="標楷體" fo:color="#000000"/>
    </style:style>
    <style:style style:name="P2387" style:parent-style-name="清單段落" style:family="paragraph">
      <style:paragraph-properties fo:text-align="justify" fo:margin-bottom="0.0625in" fo:line-height="0.1944in" fo:margin-left="0.3347in">
        <style:tab-stops/>
      </style:paragraph-properties>
      <style:text-properties style:font-name-asian="標楷體" fo:color="#0070C0"/>
    </style:style>
    <style:style style:name="P2388" style:parent-style-name="清單段落" style:family="paragraph">
      <style:paragraph-properties fo:text-align="justify" fo:margin-bottom="0.0625in" fo:line-height="0.1944in" fo:margin-left="0.3347in">
        <style:tab-stops/>
      </style:paragraph-properties>
      <style:text-properties style:font-name-asian="標楷體" fo:color="#000000"/>
    </style:style>
    <style:style style:name="P2389" style:parent-style-name="清單段落" style:family="paragraph">
      <style:paragraph-properties fo:text-align="justify" fo:margin-bottom="0.0625in" fo:line-height="0.1944in" fo:margin-left="0.3347in">
        <style:tab-stops/>
      </style:paragraph-properties>
      <style:text-properties style:font-name-asian="標楷體" fo:color="#0070C0"/>
    </style:style>
    <style:style style:name="P2390" style:parent-style-name="Standard" style:family="paragraph">
      <style:paragraph-properties fo:margin-bottom="0.0625in" fo:line-height="0.1944in"/>
      <style:text-properties style:font-name-asian="標楷體" fo:font-size="20pt" style:font-size-asian="20pt" style:font-size-complex="20pt"/>
    </style:style>
    <style:style style:name="P2391" style:parent-style-name="Standard" style:family="paragraph">
      <style:paragraph-properties fo:margin-bottom="0.0625in" fo:line-height="0.1944in"/>
      <style:text-properties style:font-name-asian="標楷體" fo:font-size="20pt" style:font-size-asian="20pt" style:font-size-complex="20pt"/>
    </style:style>
    <style:style style:name="P2392" style:parent-style-name="Standard" style:family="paragraph">
      <style:paragraph-properties fo:margin-bottom="0.0625in" fo:line-height="0.1944in"/>
      <style:text-properties style:font-name-asian="標楷體" fo:font-size="20pt" style:font-size-asian="20pt" style:font-size-complex="20pt"/>
    </style:style>
    <style:style style:name="P2393" style:parent-style-name="Standard" style:family="paragraph">
      <style:paragraph-properties fo:text-align="center"/>
    </style:style>
    <style:style style:name="T2394" style:parent-style-name="預設段落字型" style:family="text">
      <style:text-properties style:font-name-asian="標楷體" fo:font-weight="bold" style:font-weight-asian="bold" style:font-weight-complex="bold" fo:font-size="20pt" style:font-size-asian="20pt" style:font-size-complex="20pt"/>
    </style:style>
    <style:style style:name="T2395" style:parent-style-name="預設段落字型" style:family="text">
      <style:text-properties style:font-name-asian="標楷體" fo:font-weight="bold" style:font-weight-asian="bold" style:font-weight-complex="bold" fo:font-size="20pt" style:font-size-asian="20pt" style:font-size-complex="20pt"/>
    </style:style>
    <style:style style:name="T2396" style:parent-style-name="預設段落字型" style:family="text">
      <style:text-properties style:font-name-asian="標楷體" fo:font-weight="bold" style:font-weight-asian="bold" style:font-weight-complex="bold" fo:color="#0070C0" fo:font-size="20pt" style:font-size-asian="20pt" style:font-size-complex="20pt"/>
    </style:style>
    <style:style style:name="T2397" style:parent-style-name="預設段落字型" style:family="text">
      <style:text-properties style:font-name-asian="Cambria" fo:font-weight="bold" style:font-weight-asian="bold" style:font-weight-complex="bold" fo:color="#0070C0" fo:font-size="20pt" style:font-size-asian="20pt" style:font-size-complex="20pt"/>
    </style:style>
    <style:style style:name="T2398" style:parent-style-name="預設段落字型" style:family="text">
      <style:text-properties style:font-name-asian="新細明體" fo:font-weight="bold" style:font-weight-asian="bold" style:font-weight-complex="bold" fo:color="#0070C0" fo:font-size="20pt" style:font-size-asian="20pt" style:font-size-complex="20pt"/>
    </style:style>
    <style:style style:name="T2399" style:parent-style-name="預設段落字型" style:family="text">
      <style:text-properties style:font-name-asian="Cambria" fo:font-weight="bold" style:font-weight-asian="bold" style:font-weight-complex="bold" fo:color="#0070C0" fo:font-size="20pt" style:font-size-asian="20pt" style:font-size-complex="20pt"/>
    </style:style>
    <style:style style:name="T2400" style:parent-style-name="預設段落字型" style:family="text">
      <style:text-properties style:font-name-asian="新細明體" fo:font-weight="bold" style:font-weight-asian="bold" style:font-weight-complex="bold" fo:color="#0070C0" fo:font-size="20pt" style:font-size-asian="20pt" style:font-size-complex="20pt"/>
    </style:style>
    <style:style style:name="P2401" style:parent-style-name="Standard" style:family="paragraph">
      <style:paragraph-properties fo:margin-bottom="0.0625in" fo:line-height="0.1944in"/>
      <style:text-properties style:font-name-asian="標楷體" fo:font-size="20pt" style:font-size-asian="20pt" style:font-size-complex="20pt"/>
    </style:style>
    <style:style style:name="P2402" style:parent-style-name="Standard" style:master-page-name="MP3" style:family="paragraph">
      <style:paragraph-properties fo:break-before="page" fo:line-height="0.1944in" fo:margin-left="0.8861in" fo:text-indent="-0.8861in">
        <style:tab-stops/>
      </style:paragraph-properties>
      <style:text-properties style:font-name-asian="標楷體"/>
    </style:style>
    <style:style style:name="P2424" style:parent-style-name="Standard" style:family="paragraph">
      <style:paragraph-properties fo:margin-bottom="0.0625in" fo:line-height="0.1944in" fo:margin-left="0.8861in" fo:text-indent="-0.8861in">
        <style:tab-stops/>
      </style:paragraph-properties>
    </style:style>
    <style:style style:name="T2425" style:parent-style-name="預設段落字型" style:family="text">
      <style:text-properties style:font-name-asian="標楷體" fo:color="#0070C0" fo:language="vi" fo:country="VN"/>
    </style:style>
    <style:style style:name="TableColumn2427" style:family="table-column">
      <style:table-column-properties style:column-width="0.9784in"/>
    </style:style>
    <style:style style:name="TableColumn2428" style:family="table-column">
      <style:table-column-properties style:column-width="1.2631in"/>
    </style:style>
    <style:style style:name="TableColumn2429" style:family="table-column">
      <style:table-column-properties style:column-width="0.6284in"/>
    </style:style>
    <style:style style:name="TableColumn2430" style:family="table-column">
      <style:table-column-properties style:column-width="3.875in"/>
    </style:style>
    <style:style style:name="TableColumn2431" style:family="table-column">
      <style:table-column-properties style:column-width="3.9409in"/>
    </style:style>
    <style:style style:name="Table2426" style:family="table">
      <style:table-properties style:width="10.6861in" style:rel-width="100%" fo:margin-left="0in" table:align="left"/>
    </style:style>
    <style:style style:name="TableRow2432" style:family="table-row">
      <style:table-row-properties style:min-row-height="0.3708in"/>
    </style:style>
    <style:style style:name="TableCell2433" style:family="table-cell">
      <style:table-cell-properties fo:border="0.0069in solid #00000A" style:writing-mode="lr-tb" style:vertical-align="middle" fo:padding-top="0in" fo:padding-left="0.0784in" fo:padding-bottom="0in" fo:padding-right="0.075in"/>
    </style:style>
    <style:style style:name="P2434" style:parent-style-name="Standard" style:family="paragraph">
      <style:paragraph-properties fo:text-align="center" fo:line-height="0.1944in"/>
      <style:text-properties style:font-name-asian="標楷體"/>
    </style:style>
    <style:style style:name="P2435" style:parent-style-name="Standard" style:family="paragraph">
      <style:paragraph-properties fo:text-align="center" fo:line-height="0.1944in"/>
      <style:text-properties style:font-name-asian="標楷體" fo:color="#0070C0"/>
    </style:style>
    <style:style style:name="TableCell2436" style:family="table-cell">
      <style:table-cell-properties fo:border="0.0069in solid #00000A" style:writing-mode="lr-tb" style:vertical-align="middle" fo:padding-top="0in" fo:padding-left="0.0784in" fo:padding-bottom="0in" fo:padding-right="0.075in"/>
    </style:style>
    <style:style style:name="P2437" style:parent-style-name="Standard" style:family="paragraph">
      <style:paragraph-properties fo:text-align="center" fo:line-height="0.1944in"/>
      <style:text-properties style:font-name-asian="標楷體"/>
    </style:style>
    <style:style style:name="P2438" style:parent-style-name="Standard" style:family="paragraph">
      <style:paragraph-properties fo:text-align="center" fo:line-height="0.1944in"/>
    </style:style>
    <style:style style:name="T2439" style:parent-style-name="預設段落字型" style:family="text">
      <style:text-properties style:font-name-asian="新細明體" fo:color="#0070C0"/>
    </style:style>
    <style:style style:name="T2440" style:parent-style-name="預設段落字型" style:family="text">
      <style:text-properties style:font-name-asian="Cambria" fo:color="#0070C0"/>
    </style:style>
    <style:style style:name="T2441" style:parent-style-name="預設段落字型" style:family="text">
      <style:text-properties style:font-name-asian="新細明體" fo:color="#0070C0"/>
    </style:style>
    <style:style style:name="TableCell2442" style:family="table-cell">
      <style:table-cell-properties fo:border="0.0069in solid #00000A" style:writing-mode="lr-tb" style:vertical-align="middle" fo:padding-top="0in" fo:padding-left="0.0784in" fo:padding-bottom="0in" fo:padding-right="0.075in"/>
    </style:style>
    <style:style style:name="P2443" style:parent-style-name="Standard" style:family="paragraph">
      <style:paragraph-properties fo:text-align="center" fo:line-height="0.1944in"/>
      <style:text-properties style:font-name-asian="標楷體"/>
    </style:style>
    <style:style style:name="P2444" style:parent-style-name="Standard" style:family="paragraph">
      <style:paragraph-properties fo:text-align="center" fo:line-height="0.1944in"/>
    </style:style>
    <style:style style:name="T2445" style:parent-style-name="預設段落字型" style:family="text">
      <style:text-properties style:font-name-asian="標楷體" fo:color="#0070C0"/>
    </style:style>
    <style:style style:name="T2446" style:parent-style-name="預設段落字型" style:family="text">
      <style:text-properties style:font-name-asian="Cambria" fo:color="#0070C0"/>
    </style:style>
    <style:style style:name="T2447" style:parent-style-name="預設段落字型" style:family="text">
      <style:text-properties style:font-name-asian="新細明體" fo:color="#0070C0"/>
    </style:style>
    <style:style style:name="TableCell2448" style:family="table-cell">
      <style:table-cell-properties fo:border="0.0069in solid #00000A" style:writing-mode="lr-tb" style:vertical-align="middle" fo:padding-top="0in" fo:padding-left="0.0784in" fo:padding-bottom="0in" fo:padding-right="0.075in"/>
    </style:style>
    <style:style style:name="P2449" style:parent-style-name="Standard" style:family="paragraph">
      <style:paragraph-properties fo:text-align="center" fo:line-height="0.1944in"/>
      <style:text-properties style:font-name-asian="標楷體"/>
    </style:style>
    <style:style style:name="P2450" style:parent-style-name="Standard" style:family="paragraph">
      <style:paragraph-properties fo:text-align="center" fo:line-height="0.1944in"/>
    </style:style>
    <style:style style:name="T2451" style:parent-style-name="預設段落字型" style:family="text">
      <style:text-properties style:font-name-asian="標楷體" fo:color="#0070C0"/>
    </style:style>
    <style:style style:name="T2452" style:parent-style-name="預設段落字型" style:family="text">
      <style:text-properties style:font-name-asian="Cambria" fo:color="#0070C0"/>
    </style:style>
    <style:style style:name="T2453" style:parent-style-name="預設段落字型" style:family="text">
      <style:text-properties style:font-name-asian="新細明體" fo:color="#0070C0"/>
    </style:style>
    <style:style style:name="TableCell2454" style:family="table-cell">
      <style:table-cell-properties fo:border="0.0069in solid #00000A" style:writing-mode="lr-tb" style:vertical-align="middle" fo:padding-top="0in" fo:padding-left="0.0784in" fo:padding-bottom="0in" fo:padding-right="0.075in"/>
    </style:style>
    <style:style style:name="P2455" style:parent-style-name="Standard" style:family="paragraph">
      <style:paragraph-properties fo:text-align="center" fo:line-height="0.1944in"/>
      <style:text-properties style:font-name-asian="標楷體"/>
    </style:style>
    <style:style style:name="P2456" style:parent-style-name="Standard" style:family="paragraph">
      <style:paragraph-properties fo:text-align="center" fo:line-height="0.1944in"/>
      <style:text-properties style:font-name-asian="標楷體" fo:color="#0070C0"/>
    </style:style>
    <style:style style:name="TableRow2457" style:family="table-row">
      <style:table-row-properties style:min-row-height="1.0083in"/>
    </style:style>
    <style:style style:name="TableCell2458" style:family="table-cell">
      <style:table-cell-properties fo:border="0.0069in solid #00000A" style:writing-mode="lr-tb" fo:padding-top="0in" fo:padding-left="0.0784in" fo:padding-bottom="0in" fo:padding-right="0.075in"/>
    </style:style>
    <style:style style:name="P2459" style:parent-style-name="Standard" style:family="paragraph">
      <style:paragraph-properties fo:text-align="justify" fo:line-height="0.1944in"/>
      <style:text-properties style:font-name-asian="標楷體"/>
    </style:style>
    <style:style style:name="TableCell2460" style:family="table-cell">
      <style:table-cell-properties fo:border="0.0069in solid #00000A" style:writing-mode="lr-tb" fo:padding-top="0in" fo:padding-left="0.0784in" fo:padding-bottom="0in" fo:padding-right="0.075in"/>
    </style:style>
    <style:style style:name="P2461" style:parent-style-name="Standard" style:family="paragraph">
      <style:paragraph-properties fo:text-align="justify" fo:line-height="0.1944in"/>
      <style:text-properties style:font-name-asian="標楷體"/>
    </style:style>
    <style:style style:name="TableCell2462" style:family="table-cell">
      <style:table-cell-properties fo:border="0.0069in solid #00000A" style:writing-mode="lr-tb" fo:padding-top="0in" fo:padding-left="0.0784in" fo:padding-bottom="0in" fo:padding-right="0.075in"/>
    </style:style>
    <style:style style:name="P2463" style:parent-style-name="Standard" style:family="paragraph">
      <style:paragraph-properties fo:text-align="justify" fo:line-height="0.1944in"/>
      <style:text-properties style:font-name-asian="標楷體"/>
    </style:style>
    <style:style style:name="TableCell2464" style:family="table-cell">
      <style:table-cell-properties fo:border="0.0069in solid #00000A" style:writing-mode="lr-tb" style:vertical-align="bottom" fo:padding-top="0in" fo:padding-left="0.0784in" fo:padding-bottom="0in" fo:padding-right="0.075in"/>
    </style:style>
    <style:style style:name="P2465" style:parent-style-name="Standard" style:family="paragraph">
      <style:paragraph-properties fo:text-align="end" fo:line-height="0.1944in"/>
      <style:text-properties style:font-name-asian="標楷體"/>
    </style:style>
    <style:style style:name="P2466" style:parent-style-name="Standard" style:family="paragraph">
      <style:paragraph-properties fo:text-align="end" fo:line-height="0.1944in"/>
      <style:text-properties style:font-name-asian="標楷體" fo:color="#0070C0"/>
    </style:style>
    <style:style style:name="TableCell2467" style:family="table-cell">
      <style:table-cell-properties fo:border="0.0069in solid #00000A" style:writing-mode="lr-tb" style:vertical-align="middle" fo:padding-top="0in" fo:padding-left="0.0784in" fo:padding-bottom="0in" fo:padding-right="0.075in"/>
    </style:style>
    <style:style style:name="P2468" style:parent-style-name="Standard"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2469" style:parent-style-name="Standard" style:family="paragraph">
      <style:paragraph-properties fo:text-align="center" fo:line-height="0.1944in"/>
    </style:style>
    <style:style style:name="T2470" style:parent-style-name="預設段落字型" style:family="text">
      <style:text-properties style:font-name-asian="標楷體" fo:color="#0070C0" style:text-underline-type="single" style:text-underline-style="solid" style:text-underline-width="auto" style:text-underline-mode="continuous"/>
    </style:style>
    <style:style style:name="TableRow2471" style:family="table-row">
      <style:table-row-properties style:min-row-height="1.0083in"/>
    </style:style>
    <style:style style:name="TableCell2472" style:family="table-cell">
      <style:table-cell-properties fo:border="0.0069in solid #00000A" style:writing-mode="lr-tb" fo:padding-top="0in" fo:padding-left="0.0784in" fo:padding-bottom="0in" fo:padding-right="0.075in"/>
    </style:style>
    <style:style style:name="P2473" style:parent-style-name="Standard" style:family="paragraph">
      <style:paragraph-properties fo:text-align="justify" fo:line-height="0.1944in"/>
      <style:text-properties style:font-name-asian="標楷體"/>
    </style:style>
    <style:style style:name="TableCell2474" style:family="table-cell">
      <style:table-cell-properties fo:border="0.0069in solid #00000A" style:writing-mode="lr-tb" fo:padding-top="0in" fo:padding-left="0.0784in" fo:padding-bottom="0in" fo:padding-right="0.075in"/>
    </style:style>
    <style:style style:name="P2475" style:parent-style-name="Standard" style:family="paragraph">
      <style:paragraph-properties fo:text-align="justify" fo:line-height="0.1944in"/>
      <style:text-properties style:font-name-asian="標楷體"/>
    </style:style>
    <style:style style:name="TableCell2476" style:family="table-cell">
      <style:table-cell-properties fo:border="0.0069in solid #00000A" style:writing-mode="lr-tb" fo:padding-top="0in" fo:padding-left="0.0784in" fo:padding-bottom="0in" fo:padding-right="0.075in"/>
    </style:style>
    <style:style style:name="P2477" style:parent-style-name="Standard" style:family="paragraph">
      <style:paragraph-properties fo:text-align="justify" fo:line-height="0.1944in"/>
      <style:text-properties style:font-name-asian="標楷體"/>
    </style:style>
    <style:style style:name="TableCell2478" style:family="table-cell">
      <style:table-cell-properties fo:border="0.0069in solid #00000A" style:writing-mode="lr-tb" style:vertical-align="bottom" fo:padding-top="0in" fo:padding-left="0.0784in" fo:padding-bottom="0in" fo:padding-right="0.075in"/>
    </style:style>
    <style:style style:name="P2479" style:parent-style-name="Standard" style:family="paragraph">
      <style:paragraph-properties fo:text-align="end" fo:line-height="0.1944in"/>
      <style:text-properties style:font-name-asian="標楷體"/>
    </style:style>
    <style:style style:name="P2480" style:parent-style-name="Standard" style:family="paragraph">
      <style:paragraph-properties fo:text-align="end" fo:line-height="0.1944in"/>
      <style:text-properties style:font-name-asian="標楷體" fo:color="#0070C0"/>
    </style:style>
    <style:style style:name="TableCell2481" style:family="table-cell">
      <style:table-cell-properties fo:border="0.0069in solid #00000A" style:writing-mode="lr-tb" style:vertical-align="middle" fo:padding-top="0in" fo:padding-left="0.0784in" fo:padding-bottom="0in" fo:padding-right="0.075in"/>
    </style:style>
    <style:style style:name="P2482" style:parent-style-name="Standard"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P2483" style:parent-style-name="Standard" style:family="paragraph">
      <style:paragraph-properties fo:text-align="center" fo:line-height="0.1944in"/>
    </style:style>
    <style:style style:name="T2484" style:parent-style-name="預設段落字型" style:family="text">
      <style:text-properties style:font-name-asian="Times New Roman" fo:color="#0070C0" style:text-underline-type="single" style:text-underline-style="solid" style:text-underline-width="auto" style:text-underline-mode="continuous"/>
    </style:style>
    <style:style style:name="TableRow2485" style:family="table-row">
      <style:table-row-properties style:min-row-height="0.0395in"/>
    </style:style>
    <style:style style:name="TableCell2486" style:family="table-cell">
      <style:table-cell-properties fo:border="0.0069in solid #00000A" style:writing-mode="lr-tb" fo:padding-top="0in" fo:padding-left="0.0784in" fo:padding-bottom="0in" fo:padding-right="0.075in"/>
    </style:style>
    <style:style style:name="P2487" style:parent-style-name="Standard" style:family="paragraph">
      <style:paragraph-properties fo:text-align="end" fo:margin-bottom="0.0625in" fo:line-height="0.1944in"/>
      <style:text-properties style:font-name-asian="標楷體"/>
    </style:style>
    <style:style style:name="P2488" style:parent-style-name="Standard" style:family="paragraph">
      <style:paragraph-properties fo:text-align="end" fo:margin-bottom="0.0625in" fo:line-height="0.1944in"/>
    </style:style>
    <style:style style:name="T2489" style:parent-style-name="預設段落字型" style:family="text">
      <style:text-properties style:font-name-asian="標楷體" fo:color="#0070C0"/>
    </style:style>
    <style:style style:name="T2490" style:parent-style-name="預設段落字型" style:family="text">
      <style:text-properties style:font-name-asian="Cambria" fo:color="#0070C0"/>
    </style:style>
    <style:style style:name="T2491" style:parent-style-name="預設段落字型" style:family="text">
      <style:text-properties style:font-name-asian="新細明體" fo:color="#0070C0"/>
    </style:style>
    <style:style style:name="T2492" style:parent-style-name="預設段落字型" style:family="text">
      <style:text-properties style:font-name-asian="Cambria" fo:color="#0070C0"/>
    </style:style>
    <style:style style:name="T2493" style:parent-style-name="預設段落字型" style:family="text">
      <style:text-properties style:font-name-asian="新細明體" fo:color="#0070C0"/>
    </style:style>
    <style:style style:name="TableCell2494" style:family="table-cell">
      <style:table-cell-properties fo:border="0.0069in solid #00000A" style:writing-mode="lr-tb" fo:padding-top="0in" fo:padding-left="0.0784in" fo:padding-bottom="0in" fo:padding-right="0.075in"/>
    </style:style>
    <style:style style:name="P2495" style:parent-style-name="Standard" style:family="paragraph">
      <style:paragraph-properties fo:text-align="justify" fo:margin-bottom="0.0625in" fo:line-height="0.1944in"/>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text-underline-type="single" style:text-underline-style="solid" style:text-underline-width="auto" style:text-underline-mode="continuous"/>
    </style:style>
    <style:style style:name="P2502" style:parent-style-name="Standard" style:family="paragraph">
      <style:paragraph-properties fo:text-align="justify" fo:margin-bottom="0.0625in" fo:line-height="0.1944in"/>
    </style:style>
    <style:style style:name="T2503" style:parent-style-name="預設段落字型" style:family="text">
      <style:text-properties style:font-name-asian="Times New Roman" fo:color="#0070C0"/>
    </style:style>
    <style:style style:name="T2504" style:parent-style-name="預設段落字型" style:family="text">
      <style:text-properties style:font-name-asian="Times New Roman" fo:color="#0070C0" style:text-underline-type="single" style:text-underline-style="solid" style:text-underline-width="auto" style:text-underline-mode="continuous"/>
    </style:style>
    <style:style style:name="T2505" style:parent-style-name="預設段落字型" style:family="text">
      <style:text-properties style:font-name-asian="Times New Roman" fo:color="#0070C0"/>
    </style:style>
    <style:style style:name="T2506" style:parent-style-name="預設段落字型" style:family="text">
      <style:text-properties style:font-name-asian="Times New Roman" fo:color="#0070C0" style:text-underline-type="single" style:text-underline-style="solid" style:text-underline-width="auto" style:text-underline-mode="continuous"/>
    </style:style>
    <style:style style:name="T2507" style:parent-style-name="預設段落字型" style:family="text">
      <style:text-properties style:font-name-asian="Times New Roman" fo:color="#0070C0"/>
    </style:style>
    <style:style style:name="P2508" style:parent-style-name="Standard" style:family="paragraph">
      <style:paragraph-properties fo:text-align="justify" fo:margin-top="0.125in" fo:margin-left="0.3937in" fo:text-indent="-0.3937in">
        <style:tab-stops/>
      </style:paragraph-properties>
      <style:text-properties style:font-name-asian="標楷體"/>
    </style:style>
    <style:style style:name="P2509" style:parent-style-name="內文" style:family="paragraph">
      <style:paragraph-properties fo:line-height="0.1944in"/>
    </style:style>
    <style:style style:name="T2510" style:parent-style-name="預設段落字型" style:family="text">
      <style:text-properties style:font-name="Times New Roman" style:font-name-asian="標楷體" style:font-name-complex="Times New Roman" fo:color="#0070C0" fo:language="vi" fo:country="VN"/>
    </style:style>
    <style:style style:name="P2511" style:parent-style-name="Standard" style:family="paragraph">
      <style:paragraph-properties fo:break-before="page" fo:line-height="0.1944in" fo:margin-left="0.8861in" fo:text-indent="-0.8861in">
        <style:tab-stops/>
      </style:paragraph-properties>
      <style:text-properties style:font-name-asian="標楷體"/>
    </style:style>
    <style:style style:name="P2512" style:parent-style-name="Standard" style:family="paragraph">
      <style:paragraph-properties fo:margin-bottom="0.125in" fo:line-height="0.1944in" fo:margin-left="0.8861in" fo:text-indent="-0.8861in">
        <style:tab-stops/>
      </style:paragraph-properties>
    </style:style>
    <style:style style:name="T2513" style:parent-style-name="預設段落字型" style:family="text">
      <style:text-properties style:font-name-asian="標楷體" fo:color="#0070C0" fo:language="vi" fo:country="VN"/>
    </style:style>
    <style:style style:name="T2514" style:parent-style-name="預設段落字型" style:family="text">
      <style:text-properties style:font-name-asian="Cambria" fo:color="#0070C0" fo:language="vi" fo:country="VN"/>
    </style:style>
    <style:style style:name="T2515" style:parent-style-name="預設段落字型" style:family="text">
      <style:text-properties style:font-name-asian="新細明體" fo:color="#0070C0" fo:language="vi" fo:country="VN"/>
    </style:style>
    <style:style style:name="T2516" style:parent-style-name="預設段落字型" style:family="text">
      <style:text-properties style:font-name-asian="標楷體" fo:color="#0070C0" fo:language="vi" fo:country="VN"/>
    </style:style>
    <style:style style:name="T2517" style:parent-style-name="預設段落字型" style:family="text">
      <style:text-properties style:font-name-asian="標楷體" fo:color="#0070C0" fo:language="vi" fo:country="VN"/>
    </style:style>
    <style:style style:name="T2518" style:parent-style-name="預設段落字型" style:family="text">
      <style:text-properties style:font-name-asian="Cambria" fo:color="#0070C0" fo:language="vi" fo:country="VN"/>
    </style:style>
    <style:style style:name="T2519" style:parent-style-name="預設段落字型" style:family="text">
      <style:text-properties style:font-name-asian="新細明體" fo:color="#0070C0" fo:language="vi" fo:country="VN"/>
    </style:style>
    <style:style style:name="T2520" style:parent-style-name="預設段落字型" style:family="text">
      <style:text-properties style:font-name-asian="標楷體" fo:color="#0070C0" fo:language="vi" fo:country="VN"/>
    </style:style>
    <style:style style:name="T2521" style:parent-style-name="預設段落字型" style:family="text">
      <style:text-properties style:font-name-asian="標楷體" fo:color="#0070C0" fo:language="vi" fo:country="VN"/>
    </style:style>
    <style:style style:name="T2522" style:parent-style-name="預設段落字型" style:family="text">
      <style:text-properties style:font-name-asian="標楷體" fo:color="#0070C0" fo:language="vi" fo:country="VN"/>
    </style:style>
    <style:style style:name="T2523" style:parent-style-name="預設段落字型" style:family="text">
      <style:text-properties style:font-name-asian="新細明體" fo:color="#0070C0" fo:language="vi" fo:country="VN"/>
    </style:style>
    <style:style style:name="T2524" style:parent-style-name="預設段落字型" style:family="text">
      <style:text-properties style:font-name-asian="標楷體" fo:color="#0070C0" fo:language="vi" fo:country="VN"/>
    </style:style>
    <style:style style:name="T2525" style:parent-style-name="預設段落字型" style:family="text">
      <style:text-properties style:font-name-asian="標楷體" fo:color="#0070C0" fo:language="vi" fo:country="VN"/>
    </style:style>
    <style:style style:name="T2526" style:parent-style-name="預設段落字型" style:family="text">
      <style:text-properties style:font-name-asian="Cambria" fo:color="#0070C0" fo:language="vi" fo:country="VN"/>
    </style:style>
    <style:style style:name="T2527" style:parent-style-name="預設段落字型" style:family="text">
      <style:text-properties style:font-name-asian="新細明體" fo:color="#0070C0" fo:language="vi" fo:country="VN"/>
    </style:style>
    <style:style style:name="T2528" style:parent-style-name="預設段落字型" style:family="text">
      <style:text-properties style:font-name-asian="標楷體" fo:color="#0070C0" fo:language="vi" fo:country="VN"/>
    </style:style>
    <style:style style:name="TableColumn2530" style:family="table-column">
      <style:table-column-properties style:column-width="0.827in"/>
    </style:style>
    <style:style style:name="TableColumn2531" style:family="table-column">
      <style:table-column-properties style:column-width="0.6923in"/>
    </style:style>
    <style:style style:name="TableColumn2532" style:family="table-column">
      <style:table-column-properties style:column-width="0.4937in"/>
    </style:style>
    <style:style style:name="TableColumn2533" style:family="table-column">
      <style:table-column-properties style:column-width="1.5666in"/>
    </style:style>
    <style:style style:name="TableColumn2534" style:family="table-column">
      <style:table-column-properties style:column-width="0.8395in"/>
    </style:style>
    <style:style style:name="TableColumn2535" style:family="table-column">
      <style:table-column-properties style:column-width="1.4472in"/>
    </style:style>
    <style:style style:name="TableColumn2536" style:family="table-column">
      <style:table-column-properties style:column-width="1.6368in"/>
    </style:style>
    <style:style style:name="TableColumn2537" style:family="table-column">
      <style:table-column-properties style:column-width="2.1756in"/>
    </style:style>
    <style:style style:name="TableColumn2538" style:family="table-column">
      <style:table-column-properties style:column-width="1.0069in"/>
    </style:style>
    <style:style style:name="Table2529" style:family="table">
      <style:table-properties style:width="10.6861in" style:rel-width="100%" fo:margin-left="0in" table:align="left"/>
    </style:style>
    <style:style style:name="TableRow2539" style:family="table-row">
      <style:table-row-properties/>
    </style:style>
    <style:style style:name="TableCell2540" style:family="table-cell">
      <style:table-cell-properties fo:border="0.0069in solid #00000A" style:writing-mode="lr-tb" style:vertical-align="middle" fo:padding-top="0in" fo:padding-left="0.0784in" fo:padding-bottom="0in" fo:padding-right="0.075in"/>
    </style:style>
    <style:style style:name="P2541"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42" style:parent-style-name="Standard" style:family="paragraph">
      <style:paragraph-properties fo:text-align="center" fo:line-height="0.1388in"/>
      <style:text-properties style:font-name-asian="標楷體" fo:font-weight="bold" style:font-weight-asian="bold" style:font-weight-complex="bold" fo:color="#0070C0" fo:font-size="9pt" style:font-size-asian="9pt" style:font-size-complex="9pt"/>
    </style:style>
    <style:style style:name="TableCell2543" style:family="table-cell">
      <style:table-cell-properties fo:border="0.0069in solid #00000A" style:writing-mode="lr-tb" style:vertical-align="middle" fo:padding-top="0in" fo:padding-left="0.0784in" fo:padding-bottom="0in" fo:padding-right="0.075in"/>
    </style:style>
    <style:style style:name="P2544"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45" style:parent-style-name="Standard" style:family="paragraph">
      <style:paragraph-properties fo:text-align="center" fo:line-height="0.1388in"/>
    </style:style>
    <style:style style:name="T2546" style:parent-style-name="預設段落字型" style:family="text">
      <style:text-properties style:font-name-asian="新細明體" fo:font-weight="bold" style:font-weight-asian="bold" style:font-weight-complex="bold" fo:color="#0070C0" fo:font-size="9pt" style:font-size-asian="9pt" style:font-size-complex="9pt"/>
    </style:style>
    <style:style style:name="T2547" style:parent-style-name="預設段落字型" style:family="text">
      <style:text-properties style:font-name-asian="Cambria" fo:font-weight="bold" style:font-weight-asian="bold" style:font-weight-complex="bold" fo:color="#0070C0" fo:font-size="9pt" style:font-size-asian="9pt" style:font-size-complex="9pt"/>
    </style:style>
    <style:style style:name="T2548" style:parent-style-name="預設段落字型" style:family="text">
      <style:text-properties style:font-name-asian="新細明體" fo:font-weight="bold" style:font-weight-asian="bold" style:font-weight-complex="bold" fo:color="#0070C0" fo:font-size="9pt" style:font-size-asian="9pt" style:font-size-complex="9pt"/>
    </style:style>
    <style:style style:name="TableCell2549" style:family="table-cell">
      <style:table-cell-properties fo:border="0.0069in solid #00000A" style:writing-mode="lr-tb" style:vertical-align="middle" fo:padding-top="0in" fo:padding-left="0.0784in" fo:padding-bottom="0in" fo:padding-right="0.075in"/>
    </style:style>
    <style:style style:name="P2550"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51" style:parent-style-name="Standard" style:family="paragraph">
      <style:paragraph-properties fo:text-align="center" fo:line-height="0.1388in"/>
    </style:style>
    <style:style style:name="T2552" style:parent-style-name="預設段落字型" style:family="text">
      <style:text-properties style:font-name-asian="標楷體" fo:font-weight="bold" style:font-weight-asian="bold" style:font-weight-complex="bold" fo:color="#0070C0" fo:font-size="9pt" style:font-size-asian="9pt" style:font-size-complex="9pt"/>
    </style:style>
    <style:style style:name="T2553" style:parent-style-name="預設段落字型" style:family="text">
      <style:text-properties style:font-name-asian="Cambria" fo:font-weight="bold" style:font-weight-asian="bold" style:font-weight-complex="bold" fo:color="#0070C0" fo:font-size="9pt" style:font-size-asian="9pt" style:font-size-complex="9pt"/>
    </style:style>
    <style:style style:name="T2554" style:parent-style-name="預設段落字型" style:family="text">
      <style:text-properties style:font-name-asian="新細明體" fo:font-weight="bold" style:font-weight-asian="bold" style:font-weight-complex="bold" fo:color="#0070C0" fo:font-size="9pt" style:font-size-asian="9pt" style:font-size-complex="9pt"/>
    </style:style>
    <style:style style:name="TableCell2555" style:family="table-cell">
      <style:table-cell-properties fo:border="0.0069in solid #00000A" style:writing-mode="lr-tb" style:vertical-align="middle" fo:padding-top="0in" fo:padding-left="0.0784in" fo:padding-bottom="0in" fo:padding-right="0.075in"/>
    </style:style>
    <style:style style:name="P2556"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57" style:parent-style-name="Standard" style:family="paragraph">
      <style:paragraph-properties fo:text-align="center" fo:line-height="0.1388in"/>
    </style:style>
    <style:style style:name="T2558" style:parent-style-name="預設段落字型" style:family="text">
      <style:text-properties style:font-name-asian="標楷體" fo:font-weight="bold" style:font-weight-asian="bold" style:font-weight-complex="bold" fo:color="#0070C0" fo:font-size="9pt" style:font-size-asian="9pt" style:font-size-complex="9pt"/>
    </style:style>
    <style:style style:name="T2559" style:parent-style-name="預設段落字型" style:family="text">
      <style:text-properties style:font-name-asian="標楷體" fo:font-weight="bold" style:font-weight-asian="bold" style:font-weight-complex="bold" fo:color="#0070C0" fo:font-size="9pt" style:font-size-asian="9pt" style:font-size-complex="9pt" fo:language="vi" fo:country="VN"/>
    </style:style>
    <style:style style:name="T2560"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61"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62"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63"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64"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65"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ableCell2566" style:family="table-cell">
      <style:table-cell-properties fo:border="0.0069in solid #00000A" style:writing-mode="lr-tb" style:vertical-align="middle" fo:padding-top="0in" fo:padding-left="0.0784in" fo:padding-bottom="0in" fo:padding-right="0.075in"/>
    </style:style>
    <style:style style:name="P2567"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68" style:parent-style-name="Standard" style:family="paragraph">
      <style:paragraph-properties fo:text-align="center" fo:line-height="0.1388in"/>
    </style:style>
    <style:style style:name="T2569"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70"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71"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72"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73"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74"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75"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76"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ableCell2577" style:family="table-cell">
      <style:table-cell-properties fo:border="0.0069in solid #00000A" style:writing-mode="lr-tb" style:vertical-align="middle" fo:padding-top="0in" fo:padding-left="0.0784in" fo:padding-bottom="0in" fo:padding-right="0.075in"/>
    </style:style>
    <style:style style:name="P2578"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79" style:parent-style-name="Standard" style:family="paragraph">
      <style:paragraph-properties fo:text-align="center" fo:line-height="0.1388in"/>
    </style:style>
    <style:style style:name="T2580"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81"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82"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83"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84"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ableCell2585" style:family="table-cell">
      <style:table-cell-properties fo:border="0.0069in solid #00000A" style:writing-mode="lr-tb" style:vertical-align="middle" fo:padding-top="0in" fo:padding-left="0.0069in" fo:padding-bottom="0in" fo:padding-right="0.0069in"/>
    </style:style>
    <style:style style:name="P2586"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87" style:parent-style-name="Standard" style:family="paragraph">
      <style:paragraph-properties fo:text-align="center" fo:line-height="0.1388in"/>
    </style:style>
    <style:style style:name="T2588"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89"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90"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ableCell2591" style:family="table-cell">
      <style:table-cell-properties fo:border="0.0069in solid #00000A" style:writing-mode="lr-tb" style:vertical-align="middle" fo:padding-top="0in" fo:padding-left="0.0784in" fo:padding-bottom="0in" fo:padding-right="0.075in"/>
    </style:style>
    <style:style style:name="P2592"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593" style:parent-style-name="Standard" style:family="paragraph">
      <style:paragraph-properties fo:text-align="center" fo:line-height="0.1388in"/>
    </style:style>
    <style:style style:name="T2594"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95"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96"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97"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598"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2599" style:parent-style-name="預設段落字型" style:family="text">
      <style:text-properties style:font-name-asian="Cambria" fo:font-weight="bold" style:font-weight-asian="bold" style:font-weight-complex="bold" fo:color="#0070C0" fo:font-size="9pt" style:font-size-asian="9pt" style:font-size-complex="9pt" fo:language="vi" fo:country="VN"/>
    </style:style>
    <style:style style:name="T2600" style:parent-style-name="預設段落字型" style:family="text">
      <style:text-properties style:font-name-asian="新細明體" fo:font-weight="bold" style:font-weight-asian="bold" style:font-weight-complex="bold" fo:color="#0070C0" fo:font-size="9pt" style:font-size-asian="9pt" style:font-size-complex="9pt" fo:language="vi" fo:country="VN"/>
    </style:style>
    <style:style style:name="TableCell2601" style:family="table-cell">
      <style:table-cell-properties fo:border="0.0069in solid #00000A" style:writing-mode="lr-tb" style:vertical-align="middle" fo:padding-top="0in" fo:padding-left="0.0784in" fo:padding-bottom="0in" fo:padding-right="0.075in"/>
    </style:style>
    <style:style style:name="P2602" style:parent-style-name="Standard" style:family="paragraph">
      <style:paragraph-properties fo:text-align="center" fo:line-height="0.1388in"/>
      <style:text-properties style:font-name-asian="標楷體" fo:font-weight="bold" style:font-weight-asian="bold" style:font-weight-complex="bold" fo:font-size="9pt" style:font-size-asian="9pt" style:font-size-complex="9pt"/>
    </style:style>
    <style:style style:name="P2603" style:parent-style-name="Standard" style:family="paragraph">
      <style:paragraph-properties fo:text-align="center" fo:line-height="0.1388in"/>
      <style:text-properties style:font-name-asian="標楷體" fo:font-weight="bold" style:font-weight-asian="bold" style:font-weight-complex="bold" fo:color="#0070C0" fo:font-size="9pt" style:font-size-asian="9pt" style:font-size-complex="9pt"/>
    </style:style>
    <style:style style:name="TableRow2604" style:family="table-row">
      <style:table-row-properties style:min-row-height="0.0388in"/>
    </style:style>
    <style:style style:name="TableCell2605" style:family="table-cell">
      <style:table-cell-properties fo:border="0.0069in solid #00000A" style:writing-mode="lr-tb" style:vertical-align="middle" fo:padding-top="0in" fo:padding-left="0.0784in" fo:padding-bottom="0in" fo:padding-right="0.075in"/>
    </style:style>
    <style:style style:name="P2606" style:parent-style-name="Standard" style:family="paragraph">
      <style:paragraph-properties fo:text-align="center" fo:line-height="0.1944in"/>
      <style:text-properties style:font-name-asian="標楷體" fo:font-size="9pt" style:font-size-asian="9pt" style:font-size-complex="9pt"/>
    </style:style>
    <style:style style:name="TableCell2607" style:family="table-cell">
      <style:table-cell-properties fo:border="0.0069in solid #00000A" style:writing-mode="lr-tb" style:vertical-align="middle" fo:padding-top="0in" fo:padding-left="0.0784in" fo:padding-bottom="0in" fo:padding-right="0.075in"/>
    </style:style>
    <style:style style:name="P2608" style:parent-style-name="Standard" style:family="paragraph">
      <style:paragraph-properties fo:text-align="center" fo:line-height="0.1944in"/>
      <style:text-properties style:font-name-asian="標楷體" fo:font-size="9pt" style:font-size-asian="9pt" style:font-size-complex="9pt"/>
    </style:style>
    <style:style style:name="TableCell2609" style:family="table-cell">
      <style:table-cell-properties fo:border="0.0069in solid #00000A" style:writing-mode="lr-tb" fo:padding-top="0in" fo:padding-left="0.0784in" fo:padding-bottom="0in" fo:padding-right="0.075in"/>
    </style:style>
    <style:style style:name="P2610" style:parent-style-name="Standard" style:family="paragraph">
      <style:paragraph-properties fo:text-align="center" fo:line-height="0.1944in"/>
      <style:text-properties style:font-name-asian="標楷體" fo:font-size="9pt" style:font-size-asian="9pt" style:font-size-complex="9pt"/>
    </style:style>
    <style:style style:name="P2611" style:parent-style-name="Standard" style:family="paragraph">
      <style:paragraph-properties fo:text-align="center" fo:line-height="0.1944in"/>
      <style:text-properties style:font-name-asian="標楷體" fo:font-size="9pt" style:font-size-asian="9pt" style:font-size-complex="9pt"/>
    </style:style>
    <style:style style:name="P2612" style:parent-style-name="Standard" style:family="paragraph">
      <style:paragraph-properties fo:text-align="center" fo:line-height="0.1944in"/>
      <style:text-properties style:font-name-asian="標楷體" fo:font-size="9pt" style:font-size-asian="9pt" style:font-size-complex="9pt"/>
    </style:style>
    <style:style style:name="P2613" style:parent-style-name="Standard" style:family="paragraph">
      <style:paragraph-properties fo:text-align="center" fo:line-height="0.1944in"/>
      <style:text-properties style:font-name-asian="標楷體" fo:font-size="9pt" style:font-size-asian="9pt" style:font-size-complex="9pt"/>
    </style:style>
    <style:style style:name="P2614" style:parent-style-name="Standard" style:family="paragraph">
      <style:paragraph-properties fo:text-align="center" fo:line-height="0.1944in"/>
      <style:text-properties style:font-name-asian="標楷體" fo:font-size="9pt" style:font-size-asian="9pt" style:font-size-complex="9pt"/>
    </style:style>
    <style:style style:name="TableCell2615" style:family="table-cell">
      <style:table-cell-properties fo:border="0.0069in solid #00000A" style:writing-mode="lr-tb" fo:padding-top="0in" fo:padding-left="0.0784in" fo:padding-bottom="0in" fo:padding-right="0.075in"/>
    </style:style>
    <style:style style:name="P2616" style:parent-style-name="Standard" style:family="paragraph">
      <style:paragraph-properties fo:text-align="center" fo:margin-top="0.0625in" fo:line-height="0.1666in"/>
    </style:style>
    <style:style style:name="T2617" style:parent-style-name="預設段落字型" style:family="text">
      <style:text-properties style:font-name-asian="標楷體" fo:font-size="9pt" style:font-size-asian="9pt" style:font-size-complex="9pt"/>
    </style:style>
    <style:style style:name="T26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19" style:parent-style-name="預設段落字型" style:family="text">
      <style:text-properties style:font-name-asian="標楷體" fo:font-size="9pt" style:font-size-asian="9pt" style:font-size-complex="9pt"/>
    </style:style>
    <style:style style:name="T26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21" style:parent-style-name="預設段落字型" style:family="text">
      <style:text-properties style:font-name-asian="標楷體" fo:font-size="9pt" style:font-size-asian="9pt" style:font-size-complex="9pt"/>
    </style:style>
    <style:style style:name="T26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23" style:parent-style-name="預設段落字型" style:family="text">
      <style:text-properties style:font-name-asian="標楷體" fo:font-size="9pt" style:font-size-asian="9pt" style:font-size-complex="9pt"/>
    </style:style>
    <style:style style:name="T26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25" style:parent-style-name="預設段落字型" style:family="text">
      <style:text-properties style:font-name-asian="標楷體" fo:font-size="9pt" style:font-size-asian="9pt" style:font-size-complex="9pt"/>
    </style:style>
    <style:style style:name="T26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27" style:parent-style-name="預設段落字型" style:family="text">
      <style:text-properties style:font-name-asian="標楷體" fo:font-size="9pt" style:font-size-asian="9pt" style:font-size-complex="9pt"/>
    </style:style>
    <style:style style:name="T26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629" style:parent-style-name="預設段落字型" style:family="text">
      <style:text-properties style:font-name-asian="標楷體" fo:font-size="9pt" style:font-size-asian="9pt" style:font-size-complex="9pt"/>
    </style:style>
    <style:style style:name="P2630" style:parent-style-name="Standard" style:family="paragraph">
      <style:paragraph-properties fo:text-align="center" fo:margin-top="0.0625in" fo:line-height="0.1666in"/>
    </style:style>
    <style:style style:name="T2631" style:parent-style-name="預設段落字型" style:family="text">
      <style:text-properties style:font-name-asian="標楷體" fo:color="#0070C0" fo:font-size="9pt" style:font-size-asian="9pt" style:font-size-complex="9pt"/>
    </style:style>
    <style:style style:name="T2632" style:parent-style-name="預設段落字型" style:family="text">
      <style:text-properties style:font-name-asian="Cambria" fo:color="#0070C0" fo:font-size="9pt" style:font-size-asian="9pt" style:font-size-complex="9pt"/>
    </style:style>
    <style:style style:name="T2633" style:parent-style-name="預設段落字型" style:family="text">
      <style:text-properties style:font-name-asian="新細明體" fo:color="#0070C0" fo:font-size="9pt" style:font-size-asian="9pt" style:font-size-complex="9pt"/>
    </style:style>
    <style:style style:name="T2634" style:parent-style-name="預設段落字型" style:family="text">
      <style:text-properties style:font-name-asian="新細明體" fo:color="#0070C0" fo:font-size="9pt" style:font-size-asian="9pt" style:font-size-complex="9pt" fo:language="vi" fo:country="VN"/>
    </style:style>
    <style:style style:name="T2635" style:parent-style-name="預設段落字型" style:family="text">
      <style:text-properties style:font-name-asian="Cambria" fo:color="#0070C0" fo:font-size="9pt" style:font-size-asian="9pt" style:font-size-complex="9pt" fo:language="vi" fo:country="VN"/>
    </style:style>
    <style:style style:name="T2636" style:parent-style-name="預設段落字型" style:family="text">
      <style:text-properties style:font-name-asian="新細明體" fo:color="#0070C0" fo:font-size="9pt" style:font-size-asian="9pt" style:font-size-complex="9pt" fo:language="vi" fo:country="VN"/>
    </style:style>
    <style:style style:name="T2637" style:parent-style-name="預設段落字型" style:family="text">
      <style:text-properties style:font-name-asian="Cambria" fo:color="#0070C0" fo:font-size="9pt" style:font-size-asian="9pt" style:font-size-complex="9pt" fo:language="vi" fo:country="VN"/>
    </style:style>
    <style:style style:name="T2638" style:parent-style-name="預設段落字型" style:family="text">
      <style:text-properties style:font-name-asian="新細明體" fo:color="#0070C0" fo:font-size="9pt" style:font-size-asian="9pt" style:font-size-complex="9pt" fo:language="vi" fo:country="VN"/>
    </style:style>
    <style:style style:name="T2639" style:parent-style-name="預設段落字型" style:family="text">
      <style:text-properties style:font-name-asian="Cambria" fo:color="#0070C0" fo:font-size="9pt" style:font-size-asian="9pt" style:font-size-complex="9pt" fo:language="vi" fo:country="VN"/>
    </style:style>
    <style:style style:name="T2640" style:parent-style-name="預設段落字型" style:family="text">
      <style:text-properties style:font-name-asian="新細明體" fo:color="#0070C0" fo:font-size="9pt" style:font-size-asian="9pt" style:font-size-complex="9pt" fo:language="vi" fo:country="VN"/>
    </style:style>
    <style:style style:name="TableCell2641" style:family="table-cell">
      <style:table-cell-properties fo:border="0.0069in solid #00000A" style:writing-mode="lr-tb" fo:padding-top="0in" fo:padding-left="0.0784in" fo:padding-bottom="0in" fo:padding-right="0.075in"/>
    </style:style>
    <style:style style:name="P2642" style:parent-style-name="Standard" style:family="paragraph">
      <style:paragraph-properties fo:text-align="center" fo:margin-top="0.0625in" fo:line-height="0.1666in"/>
      <style:text-properties style:font-name-asian="標楷體" fo:font-size="9pt" style:font-size-asian="9pt" style:font-size-complex="9pt" style:text-underline-type="single" style:text-underline-style="solid" style:text-underline-width="auto" style:text-underline-mode="continuous"/>
    </style:style>
    <style:style style:name="TableCell2643" style:family="table-cell">
      <style:table-cell-properties fo:border="0.0069in solid #00000A" style:writing-mode="lr-tb" fo:padding-top="0in" fo:padding-left="0.0784in" fo:padding-bottom="0in" fo:padding-right="0.075in"/>
    </style:style>
    <style:style style:name="P2644" style:parent-style-name="Standard" style:family="paragraph">
      <style:paragraph-properties fo:text-align="center" fo:margin-top="0.0625in" fo:line-height="0.1666in"/>
      <style:text-properties style:font-name-asian="標楷體" fo:font-size="9pt" style:font-size-asian="9pt" style:font-size-complex="9pt"/>
    </style:style>
    <style:style style:name="P2645" style:parent-style-name="Standard" style:family="paragraph">
      <style:paragraph-properties fo:text-align="center" fo:margin-top="0.0625in" fo:line-height="0.1666in"/>
      <style:text-properties style:font-name-asian="標楷體" fo:font-size="9pt" style:font-size-asian="9pt" style:font-size-complex="9pt"/>
    </style:style>
    <style:style style:name="P2646" style:parent-style-name="Standard" style:family="paragraph">
      <style:paragraph-properties fo:text-align="center" fo:margin-top="0.0625in" fo:line-height="0.1666in"/>
    </style:style>
    <style:style style:name="T2647" style:parent-style-name="預設段落字型" style:family="text">
      <style:text-properties style:font-name-asian="標楷體" fo:color="#0070C0" fo:font-size="9pt" style:font-size-asian="9pt" style:font-size-complex="9pt"/>
    </style:style>
    <style:style style:name="T2648" style:parent-style-name="預設段落字型" style:family="text">
      <style:text-properties style:font-name-asian="Cambria" fo:color="#0070C0" fo:font-size="9pt" style:font-size-asian="9pt" style:font-size-complex="9pt"/>
    </style:style>
    <style:style style:name="T2649" style:parent-style-name="預設段落字型" style:family="text">
      <style:text-properties style:font-name-asian="新細明體" fo:color="#0070C0" fo:font-size="9pt" style:font-size-asian="9pt" style:font-size-complex="9pt"/>
    </style:style>
    <style:style style:name="T2650" style:parent-style-name="預設段落字型" style:family="text">
      <style:text-properties style:font-name-asian="新細明體" fo:color="#0070C0" fo:font-size="9pt" style:font-size-asian="9pt" style:font-size-complex="9pt" fo:language="vi" fo:country="VN"/>
    </style:style>
    <style:style style:name="P2651" style:parent-style-name="Standard" style:family="paragraph">
      <style:paragraph-properties fo:text-align="center" fo:margin-top="0.0625in" fo:line-height="0.1666in"/>
    </style:style>
    <style:style style:name="T2652" style:parent-style-name="預設段落字型" style:family="text">
      <style:text-properties style:font-name-asian="標楷體" fo:color="#0070C0" fo:font-size="9pt" style:font-size-asian="9pt" style:font-size-complex="9pt"/>
    </style:style>
    <style:style style:name="TableCell2653" style:family="table-cell">
      <style:table-cell-properties fo:border="0.0069in solid #00000A" style:writing-mode="lr-tb" fo:padding-top="0in" fo:padding-left="0.0069in" fo:padding-bottom="0in" fo:padding-right="0.0069in"/>
    </style:style>
    <style:style style:name="P2654" style:parent-style-name="Standard" style:family="paragraph">
      <style:paragraph-properties fo:text-align="center" fo:margin-top="0.0625in" fo:line-height="0.1666in"/>
      <style:text-properties style:font-name-asian="標楷體" fo:font-size="9pt" style:font-size-asian="9pt" style:font-size-complex="9pt"/>
    </style:style>
    <style:style style:name="P2655" style:parent-style-name="Standard" style:family="paragraph">
      <style:paragraph-properties fo:text-align="center" fo:margin-top="0.0625in" fo:line-height="0.1666in"/>
    </style:style>
    <style:style style:name="T2656" style:parent-style-name="預設段落字型" style:family="text">
      <style:text-properties style:font-name-asian="標楷體" fo:color="#0070C0" fo:font-size="9pt" style:font-size-asian="9pt" style:font-size-complex="9pt"/>
    </style:style>
    <style:style style:name="T2657" style:parent-style-name="預設段落字型" style:family="text">
      <style:text-properties style:font-name-asian="Cambria" fo:color="#0070C0" fo:font-size="9pt" style:font-size-asian="9pt" style:font-size-complex="9pt"/>
    </style:style>
    <style:style style:name="T2658" style:parent-style-name="預設段落字型" style:family="text">
      <style:text-properties style:font-name-asian="新細明體" fo:color="#0070C0" fo:font-size="9pt" style:font-size-asian="9pt" style:font-size-complex="9pt"/>
    </style:style>
    <style:style style:name="T2659" style:parent-style-name="預設段落字型" style:family="text">
      <style:text-properties style:font-name-asian="新細明體" fo:color="#0070C0" fo:font-size="9pt" style:font-size-asian="9pt" style:font-size-complex="9pt" fo:language="vi" fo:country="VN"/>
    </style:style>
    <style:style style:name="T2660" style:parent-style-name="預設段落字型" style:family="text">
      <style:text-properties style:font-name-asian="標楷體" fo:color="#0070C0" fo:font-size="9pt" style:font-size-asian="9pt" style:font-size-complex="9pt"/>
    </style:style>
    <style:style style:name="T2661" style:parent-style-name="預設段落字型" style:family="text">
      <style:text-properties style:font-name-asian="標楷體" fo:color="#0070C0" fo:font-size="9pt" style:font-size-asian="9pt" style:font-size-complex="9pt"/>
    </style:style>
    <style:style style:name="T2662" style:parent-style-name="預設段落字型" style:family="text">
      <style:text-properties style:font-name-asian="Cambria" fo:color="#0070C0" fo:font-size="9pt" style:font-size-asian="9pt" style:font-size-complex="9pt"/>
    </style:style>
    <style:style style:name="T2663" style:parent-style-name="預設段落字型" style:family="text">
      <style:text-properties style:font-name-asian="新細明體" fo:color="#0070C0" fo:font-size="9pt" style:font-size-asian="9pt" style:font-size-complex="9pt"/>
    </style:style>
    <style:style style:name="T2664" style:parent-style-name="預設段落字型" style:family="text">
      <style:text-properties style:font-name-asian="標楷體" fo:color="#0070C0" fo:font-size="9pt" style:font-size-asian="9pt" style:font-size-complex="9pt"/>
    </style:style>
    <style:style style:name="T2665" style:parent-style-name="預設段落字型" style:family="text">
      <style:text-properties style:font-name-asian="標楷體" fo:color="#0070C0" fo:font-size="9pt" style:font-size-asian="9pt" style:font-size-complex="9pt"/>
    </style:style>
    <style:style style:name="T2666" style:parent-style-name="預設段落字型" style:family="text">
      <style:text-properties style:font-name-asian="Cambria" fo:color="#0070C0" fo:font-size="9pt" style:font-size-asian="9pt" style:font-size-complex="9pt"/>
    </style:style>
    <style:style style:name="T2667" style:parent-style-name="預設段落字型" style:family="text">
      <style:text-properties style:font-name-asian="新細明體" fo:color="#0070C0" fo:font-size="9pt" style:font-size-asian="9pt" style:font-size-complex="9pt"/>
    </style:style>
    <style:style style:name="T2668" style:parent-style-name="預設段落字型" style:family="text">
      <style:text-properties style:font-name-asian="Cambria" fo:color="#0070C0" fo:font-size="9pt" style:font-size-asian="9pt" style:font-size-complex="9pt"/>
    </style:style>
    <style:style style:name="T2669" style:parent-style-name="預設段落字型" style:family="text">
      <style:text-properties style:font-name-asian="新細明體" fo:color="#0070C0" fo:font-size="9pt" style:font-size-asian="9pt" style:font-size-complex="9pt"/>
    </style:style>
    <style:style style:name="T2670" style:parent-style-name="預設段落字型" style:family="text">
      <style:text-properties style:font-name-asian="新細明體" fo:color="#0070C0" fo:font-size="9pt" style:font-size-asian="9pt" style:font-size-complex="9pt" fo:language="vi" fo:country="VN"/>
    </style:style>
    <style:style style:name="T2671" style:parent-style-name="預設段落字型" style:family="text">
      <style:text-properties style:font-name-asian="Cambria" fo:color="#0070C0" fo:font-size="9pt" style:font-size-asian="9pt" style:font-size-complex="9pt" fo:language="vi" fo:country="VN"/>
    </style:style>
    <style:style style:name="T2672" style:parent-style-name="預設段落字型" style:family="text">
      <style:text-properties style:font-name-asian="新細明體" fo:color="#0070C0" fo:font-size="9pt" style:font-size-asian="9pt" style:font-size-complex="9pt" fo:language="vi" fo:country="VN"/>
    </style:style>
    <style:style style:name="T2673" style:parent-style-name="預設段落字型" style:family="text">
      <style:text-properties style:font-name-asian="Cambria" fo:color="#0070C0" fo:font-size="9pt" style:font-size-asian="9pt" style:font-size-complex="9pt" fo:language="vi" fo:country="VN"/>
    </style:style>
    <style:style style:name="T2674" style:parent-style-name="預設段落字型" style:family="text">
      <style:text-properties style:font-name-asian="新細明體" fo:color="#0070C0" fo:font-size="9pt" style:font-size-asian="9pt" style:font-size-complex="9pt" fo:language="vi" fo:country="VN"/>
    </style:style>
    <style:style style:name="T2675" style:parent-style-name="預設段落字型" style:family="text">
      <style:text-properties style:font-name-asian="標楷體" fo:color="#0070C0" fo:font-size="9pt" style:font-size-asian="9pt" style:font-size-complex="9pt"/>
    </style:style>
    <style:style style:name="T2676" style:parent-style-name="預設段落字型" style:family="text">
      <style:text-properties style:font-name-asian="標楷體" fo:color="#0070C0" fo:font-size="9pt" style:font-size-asian="9pt" style:font-size-complex="9pt"/>
    </style:style>
    <style:style style:name="T2677" style:parent-style-name="預設段落字型" style:family="text">
      <style:text-properties style:font-name-asian="標楷體" fo:color="#0070C0" fo:font-size="9pt" style:font-size-asian="9pt" style:font-size-complex="9pt" fo:language="vi" fo:country="VN"/>
    </style:style>
    <style:style style:name="TableCell2678"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2679" style:parent-style-name="Standard" style:family="paragraph">
      <style:paragraph-properties fo:text-align="center" fo:line-height="0.1666in" fo:text-indent="0.0215in"/>
    </style:style>
    <style:style style:name="T2680" style:parent-style-name="預設段落字型" style:family="text">
      <style:text-properties style:font-name-asian="標楷體" fo:font-size="9pt" style:font-size-asian="9pt" style:font-size-complex="9pt" fo:language="vi" fo:country="VN"/>
    </style:style>
    <style:style style:name="T2681" style:parent-style-name="預設段落字型" style:family="text">
      <style:text-properties style:font-name-asian="標楷體" fo:font-size="9pt" style:font-size-asian="9pt" style:font-size-complex="9pt" fo:language="vi" fo:country="VN"/>
    </style:style>
    <style:style style:name="T2682" style:parent-style-name="預設段落字型" style:family="text">
      <style:text-properties style:font-name-asian="標楷體" fo:color="#7030A0" fo:font-size="9pt" style:font-size-asian="9pt" style:font-size-complex="9pt"/>
    </style:style>
    <style:style style:name="T2683" style:parent-style-name="預設段落字型" style:family="text">
      <style:text-properties style:font-name-asian="標楷體" fo:color="#0070C0" fo:font-size="9pt" style:font-size-asian="9pt" style:font-size-complex="9pt" fo:language="vi" fo:country="VN"/>
    </style:style>
    <style:style style:name="P2684" style:parent-style-name="Standard" style:family="paragraph">
      <style:paragraph-properties fo:text-align="center" fo:line-height="0.1666in" fo:text-indent="0.0215in"/>
    </style:style>
    <style:style style:name="T2685" style:parent-style-name="預設段落字型" style:family="text">
      <style:text-properties style:font-name-asian="標楷體" fo:font-size="9pt" style:font-size-asian="9pt" style:font-size-complex="9pt" fo:language="vi" fo:country="VN"/>
    </style:style>
    <style:style style:name="T26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68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68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68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P2690" style:parent-style-name="Standard" style:family="paragraph">
      <style:paragraph-properties fo:text-align="center" fo:line-height="0.1666in" fo:text-indent="0.0215in"/>
    </style:style>
    <style:style style:name="T2691" style:parent-style-name="預設段落字型" style:family="text">
      <style:text-properties style:font-name-asian="Cambria" fo:color="#0070C0" fo:font-size="9pt" style:font-size-asian="9pt" style:font-size-complex="9pt" style:text-underline-type="single" style:text-underline-style="solid" style:text-underline-width="auto" style:text-underline-mode="continuous" fo:language="vi" fo:country="VN"/>
    </style:style>
    <style:style style:name="T2692" style:parent-style-name="預設段落字型" style:family="text">
      <style:text-properties style:font-name-asian="新細明體" fo:color="#0070C0" fo:font-size="9pt" style:font-size-asian="9pt" style:font-size-complex="9pt" style:text-underline-type="single" style:text-underline-style="solid" style:text-underline-width="auto" style:text-underline-mode="continuous" fo:language="vi" fo:country="VN"/>
    </style:style>
    <style:style style:name="T2693" style:parent-style-name="預設段落字型" style:family="text">
      <style:text-properties style:font-name-asian="Cambria" fo:color="#0070C0" fo:font-size="9pt" style:font-size-asian="9pt" style:font-size-complex="9pt" style:text-underline-type="single" style:text-underline-style="solid" style:text-underline-width="auto" style:text-underline-mode="continuous" fo:language="vi" fo:country="VN"/>
    </style:style>
    <style:style style:name="T2694" style:parent-style-name="預設段落字型" style:family="text">
      <style:text-properties style:font-name-asian="新細明體" fo:color="#0070C0" fo:font-size="9pt" style:font-size-asian="9pt" style:font-size-complex="9pt" style:text-underline-type="single" style:text-underline-style="solid" style:text-underline-width="auto" style:text-underline-mode="continuous" fo:language="vi" fo:country="VN"/>
    </style:style>
    <style:style style:name="P2695" style:parent-style-name="Standard" style:family="paragraph">
      <style:paragraph-properties fo:text-align="center" fo:line-height="0.1666in" fo:text-indent="0.0215in"/>
    </style:style>
    <style:style style:name="T2696" style:parent-style-name="預設段落字型" style:family="text">
      <style:text-properties style:font-name-asian="標楷體" fo:font-size="9pt" style:font-size-asian="9pt" style:font-size-complex="9pt" fo:language="vi" fo:country="VN"/>
    </style:style>
    <style:style style:name="T2697" style:parent-style-name="預設段落字型" style:family="text">
      <style:text-properties style:font-name-asian="標楷體" fo:font-size="9pt" style:font-size-asian="9pt" style:font-size-complex="9pt" fo:language="vi" fo:country="VN"/>
    </style:style>
    <style:style style:name="T2698" style:parent-style-name="預設段落字型" style:family="text">
      <style:text-properties style:font-name-asian="標楷體" fo:color="#7030A0" fo:font-size="9pt" style:font-size-asian="9pt" style:font-size-complex="9pt" fo:language="vi" fo:country="VN"/>
    </style:style>
    <style:style style:name="T2699" style:parent-style-name="預設段落字型" style:family="text">
      <style:text-properties style:font-name-asian="標楷體" fo:color="#0070C0" fo:font-size="9pt" style:font-size-asian="9pt" style:font-size-complex="9pt" fo:language="vi" fo:country="VN"/>
    </style:style>
    <style:style style:name="P2700" style:parent-style-name="Standard" style:family="paragraph">
      <style:paragraph-properties fo:text-align="center" fo:line-height="0.1666in" fo:text-indent="0.0215in"/>
    </style:style>
    <style:style style:name="T2701" style:parent-style-name="預設段落字型" style:family="text">
      <style:text-properties style:font-name-asian="標楷體" fo:font-size="9pt" style:font-size-asian="9pt" style:font-size-complex="9pt" fo:language="vi" fo:country="VN"/>
    </style:style>
    <style:style style:name="T27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70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70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70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P2706" style:parent-style-name="Standard" style:family="paragraph">
      <style:paragraph-properties fo:text-align="center" fo:line-height="0.1666in" fo:text-indent="0.0215in"/>
    </style:style>
    <style:style style:name="T2707" style:parent-style-name="預設段落字型" style:family="text">
      <style:text-properties style:font-name-asian="Cambria" fo:color="#0070C0" fo:font-size="9pt" style:font-size-asian="9pt" style:font-size-complex="9pt" style:text-underline-type="single" style:text-underline-style="solid" style:text-underline-width="auto" style:text-underline-mode="continuous" fo:language="vi" fo:country="VN"/>
    </style:style>
    <style:style style:name="T2708" style:parent-style-name="預設段落字型" style:family="text">
      <style:text-properties style:font-name-asian="新細明體" fo:color="#0070C0" fo:font-size="9pt" style:font-size-asian="9pt" style:font-size-complex="9pt" style:text-underline-type="single" style:text-underline-style="solid" style:text-underline-width="auto" style:text-underline-mode="continuous" fo:language="vi" fo:country="VN"/>
    </style:style>
    <style:style style:name="T2709" style:parent-style-name="預設段落字型" style:family="text">
      <style:text-properties style:font-name-asian="Cambria" fo:color="#0070C0" fo:font-size="9pt" style:font-size-asian="9pt" style:font-size-complex="9pt" style:text-underline-type="single" style:text-underline-style="solid" style:text-underline-width="auto" style:text-underline-mode="continuous" fo:language="vi" fo:country="VN"/>
    </style:style>
    <style:style style:name="T2710" style:parent-style-name="預設段落字型" style:family="text">
      <style:text-properties style:font-name-asian="新細明體" fo:color="#0070C0" fo:font-size="9pt" style:font-size-asian="9pt" style:font-size-complex="9pt" style:text-underline-type="single" style:text-underline-style="solid" style:text-underline-width="auto" style:text-underline-mode="continuous" fo:language="vi" fo:country="VN"/>
    </style:style>
    <style:style style:name="P2711" style:parent-style-name="Standard" style:family="paragraph">
      <style:paragraph-properties fo:text-align="center" fo:line-height="0.1666in"/>
    </style:style>
    <style:style style:name="T2712" style:parent-style-name="預設段落字型" style:family="text">
      <style:text-properties style:font-name-asian="標楷體" fo:font-size="9pt" style:font-size-asian="9pt" style:font-size-complex="9pt" fo:language="vi" fo:country="VN"/>
    </style:style>
    <style:style style:name="T2713" style:parent-style-name="預設段落字型" style:family="text">
      <style:text-properties style:font-name-asian="標楷體" fo:font-size="9pt" style:font-size-asian="9pt" style:font-size-complex="9pt" fo:language="vi" fo:country="VN"/>
    </style:style>
    <style:style style:name="T2714" style:parent-style-name="預設段落字型" style:family="text">
      <style:text-properties style:font-name-asian="標楷體" fo:color="#7030A0" fo:font-size="9pt" style:font-size-asian="9pt" style:font-size-complex="9pt" fo:language="vi" fo:country="VN"/>
    </style:style>
    <style:style style:name="T2715" style:parent-style-name="預設段落字型" style:family="text">
      <style:text-properties style:font-name-asian="標楷體" fo:color="#0070C0" fo:font-size="9pt" style:font-size-asian="9pt" style:font-size-complex="9pt" fo:language="vi" fo:country="VN"/>
    </style:style>
    <style:style style:name="T2716" style:parent-style-name="預設段落字型" style:family="text">
      <style:text-properties style:font-name-asian="Cambria" fo:color="#0070C0" fo:font-size="9pt" style:font-size-asian="9pt" style:font-size-complex="9pt" fo:language="vi" fo:country="VN"/>
    </style:style>
    <style:style style:name="T2717" style:parent-style-name="預設段落字型" style:family="text">
      <style:text-properties style:font-name-asian="新細明體" fo:color="#0070C0" fo:font-size="9pt" style:font-size-asian="9pt" style:font-size-complex="9pt" fo:language="vi" fo:country="VN"/>
    </style:style>
    <style:style style:name="T2718" style:parent-style-name="預設段落字型" style:family="text">
      <style:text-properties style:font-name-asian="Cambria" fo:color="#0070C0" fo:font-size="9pt" style:font-size-asian="9pt" style:font-size-complex="9pt" fo:language="vi" fo:country="VN"/>
    </style:style>
    <style:style style:name="T2719" style:parent-style-name="預設段落字型" style:family="text">
      <style:text-properties style:font-name-asian="新細明體" fo:color="#0070C0" fo:font-size="9pt" style:font-size-asian="9pt" style:font-size-complex="9pt" fo:language="vi" fo:country="VN"/>
    </style:style>
    <style:style style:name="P2720" style:parent-style-name="Standard" style:family="paragraph">
      <style:paragraph-properties fo:text-align="center" fo:line-height="0.1666in"/>
    </style:style>
    <style:style style:name="T2721" style:parent-style-name="預設段落字型" style:family="text">
      <style:text-properties style:font-name-asian="標楷體" fo:font-size="9pt" style:font-size-asian="9pt" style:font-size-complex="9pt" fo:language="vi" fo:country="VN"/>
    </style:style>
    <style:style style:name="T27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7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7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T272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fo:language="vi" fo:country="VN"/>
    </style:style>
    <style:style style:name="P2726" style:parent-style-name="Standard" style:family="paragraph">
      <style:paragraph-properties fo:text-align="center" fo:line-height="0.1666in"/>
    </style:style>
    <style:style style:name="T2727" style:parent-style-name="預設段落字型" style:family="text">
      <style:text-properties style:font-name-asian="Cambria" fo:color="#0070C0" fo:font-size="9pt" style:font-size-asian="9pt" style:font-size-complex="9pt" style:text-underline-type="single" style:text-underline-style="solid" style:text-underline-width="auto" style:text-underline-mode="continuous" fo:language="vi" fo:country="VN"/>
    </style:style>
    <style:style style:name="T2728" style:parent-style-name="預設段落字型" style:family="text">
      <style:text-properties style:font-name-asian="新細明體" fo:color="#0070C0" fo:font-size="9pt" style:font-size-asian="9pt" style:font-size-complex="9pt" style:text-underline-type="single" style:text-underline-style="solid" style:text-underline-width="auto" style:text-underline-mode="continuous" fo:language="vi" fo:country="VN"/>
    </style:style>
    <style:style style:name="T2729" style:parent-style-name="預設段落字型" style:family="text">
      <style:text-properties style:font-name-asian="Cambria" fo:color="#0070C0" fo:font-size="9pt" style:font-size-asian="9pt" style:font-size-complex="9pt" style:text-underline-type="single" style:text-underline-style="solid" style:text-underline-width="auto" style:text-underline-mode="continuous" fo:language="vi" fo:country="VN"/>
    </style:style>
    <style:style style:name="T2730" style:parent-style-name="預設段落字型" style:family="text">
      <style:text-properties style:font-name-asian="新細明體" fo:color="#0070C0" fo:font-size="9pt" style:font-size-asian="9pt" style:font-size-complex="9pt" style:text-underline-type="single" style:text-underline-style="solid" style:text-underline-width="auto" style:text-underline-mode="continuous" fo:language="vi" fo:country="VN"/>
    </style:style>
    <style:style style:name="P2731" style:parent-style-name="Standard" style:family="paragraph">
      <style:paragraph-properties fo:text-align="center" fo:line-height="0.1666in"/>
      <style:text-properties style:font-name-asian="標楷體" fo:font-size="9pt" style:font-size-asian="9pt" style:font-size-complex="9pt" fo:language="vi" fo:country="VN"/>
    </style:style>
    <style:style style:name="P2732" style:parent-style-name="Standard" style:family="paragraph">
      <style:paragraph-properties fo:text-align="center" fo:line-height="0.1666in"/>
    </style:style>
    <style:style style:name="T2733" style:parent-style-name="預設段落字型" style:family="text">
      <style:text-properties style:font-name-asian="標楷體" fo:color="#0070C0" fo:font-size="9pt" style:font-size-asian="9pt" style:font-size-complex="9pt" fo:language="vi" fo:country="VN"/>
    </style:style>
    <style:style style:name="T2734" style:parent-style-name="預設段落字型" style:family="text">
      <style:text-properties style:font-name-asian="Cambria" fo:color="#0070C0" fo:font-size="9pt" style:font-size-asian="9pt" style:font-size-complex="9pt" fo:language="vi" fo:country="VN"/>
    </style:style>
    <style:style style:name="T2735" style:parent-style-name="預設段落字型" style:family="text">
      <style:text-properties style:font-name-asian="新細明體" fo:color="#0070C0" fo:font-size="9pt" style:font-size-asian="9pt" style:font-size-complex="9pt" fo:language="vi" fo:country="VN"/>
    </style:style>
    <style:style style:name="T2736" style:parent-style-name="預設段落字型" style:family="text">
      <style:text-properties style:font-name-asian="Cambria" fo:color="#0070C0" fo:font-size="9pt" style:font-size-asian="9pt" style:font-size-complex="9pt" fo:language="vi" fo:country="VN"/>
    </style:style>
    <style:style style:name="T2737" style:parent-style-name="預設段落字型" style:family="text">
      <style:text-properties style:font-name-asian="新細明體" fo:color="#0070C0" fo:font-size="9pt" style:font-size-asian="9pt" style:font-size-complex="9pt" fo:language="vi" fo:country="VN"/>
    </style:style>
    <style:style style:name="T2738" style:parent-style-name="預設段落字型" style:family="text">
      <style:text-properties style:font-name-asian="Cambria" fo:color="#0070C0" fo:font-size="9pt" style:font-size-asian="9pt" style:font-size-complex="9pt" fo:language="vi" fo:country="VN"/>
    </style:style>
    <style:style style:name="T2739" style:parent-style-name="預設段落字型" style:family="text">
      <style:text-properties style:font-name-asian="新細明體" fo:color="#0070C0" fo:font-size="9pt" style:font-size-asian="9pt" style:font-size-complex="9pt" fo:language="vi" fo:country="VN"/>
    </style:style>
    <style:style style:name="T2740" style:parent-style-name="預設段落字型" style:family="text">
      <style:text-properties style:font-name-asian="Cambria" fo:color="#0070C0" fo:font-size="9pt" style:font-size-asian="9pt" style:font-size-complex="9pt" fo:language="vi" fo:country="VN"/>
    </style:style>
    <style:style style:name="T2741" style:parent-style-name="預設段落字型" style:family="text">
      <style:text-properties style:font-name-asian="新細明體" fo:color="#0070C0" fo:font-size="9pt" style:font-size-asian="9pt" style:font-size-complex="9pt" fo:language="vi" fo:country="VN"/>
    </style:style>
    <style:style style:name="T2742" style:parent-style-name="預設段落字型" style:family="text">
      <style:text-properties style:font-name-asian="Cambria" fo:color="#0070C0" fo:font-size="9pt" style:font-size-asian="9pt" style:font-size-complex="9pt" fo:language="vi" fo:country="VN"/>
    </style:style>
    <style:style style:name="T2743" style:parent-style-name="預設段落字型" style:family="text">
      <style:text-properties style:font-name-asian="新細明體" fo:color="#0070C0" fo:font-size="9pt" style:font-size-asian="9pt" style:font-size-complex="9pt" fo:language="vi" fo:country="VN"/>
    </style:style>
    <style:style style:name="T2744" style:parent-style-name="預設段落字型" style:family="text">
      <style:text-properties style:font-name-asian="Cambria" fo:color="#0070C0" fo:font-size="9pt" style:font-size-asian="9pt" style:font-size-complex="9pt" fo:language="vi" fo:country="VN"/>
    </style:style>
    <style:style style:name="T2745" style:parent-style-name="預設段落字型" style:family="text">
      <style:text-properties style:font-name-asian="新細明體" fo:color="#0070C0" fo:font-size="9pt" style:font-size-asian="9pt" style:font-size-complex="9pt" fo:language="vi" fo:country="VN"/>
    </style:style>
    <style:style style:name="T2746" style:parent-style-name="預設段落字型" style:family="text">
      <style:text-properties style:font-name-asian="新細明體" fo:color="#0070C0" fo:font-size="9pt" style:font-size-asian="9pt" style:font-size-complex="9pt" fo:language="vi" fo:country="VN"/>
    </style:style>
    <style:style style:name="T2747" style:parent-style-name="預設段落字型" style:family="text">
      <style:text-properties style:font-name-asian="Cambria" fo:color="#0070C0" fo:font-size="9pt" style:font-size-asian="9pt" style:font-size-complex="9pt" fo:language="vi" fo:country="VN"/>
    </style:style>
    <style:style style:name="T2748" style:parent-style-name="預設段落字型" style:family="text">
      <style:text-properties style:font-name-asian="新細明體" fo:color="#0070C0" fo:font-size="9pt" style:font-size-asian="9pt" style:font-size-complex="9pt" fo:language="vi" fo:country="VN"/>
    </style:style>
    <style:style style:name="TableCell2749"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750" style:parent-style-name="Standard" style:family="paragraph">
      <style:paragraph-properties fo:text-align="center" fo:margin-top="0.0625in" fo:line-height="0.1944in" fo:margin-right="-0.0618in"/>
      <style:text-properties style:font-name-asian="標楷體" fo:font-size="9pt" style:font-size-asian="9pt" style:font-size-complex="9pt"/>
    </style:style>
    <style:style style:name="P2751" style:parent-style-name="Standard" style:family="paragraph">
      <style:paragraph-properties fo:text-align="center" fo:margin-top="0.0625in" fo:line-height="0.1944in" fo:margin-right="-0.0618in"/>
    </style:style>
    <style:style style:name="T2752" style:parent-style-name="預設段落字型" style:family="text">
      <style:text-properties style:font-name-asian="標楷體" fo:color="#0070C0" fo:font-size="9pt" style:font-size-asian="9pt" style:font-size-complex="9pt" fo:language="vi" fo:country="VN"/>
    </style:style>
    <style:style style:name="T2753" style:parent-style-name="預設段落字型" style:family="text">
      <style:text-properties style:font-name-asian="Cambria" fo:color="#0070C0" fo:font-size="9pt" style:font-size-asian="9pt" style:font-size-complex="9pt" fo:language="vi" fo:country="VN"/>
    </style:style>
    <style:style style:name="T2754" style:parent-style-name="預設段落字型" style:family="text">
      <style:text-properties style:font-name-asian="標楷體" fo:color="#0070C0" fo:font-size="9pt" style:font-size-asian="9pt" style:font-size-complex="9pt" fo:language="vi" fo:country="VN"/>
    </style:style>
    <style:style style:name="T2755" style:parent-style-name="預設段落字型" style:family="text">
      <style:text-properties style:font-name-asian="Cambria" fo:color="#0070C0" fo:font-size="9pt" style:font-size-asian="9pt" style:font-size-complex="9pt" fo:language="vi" fo:country="VN"/>
    </style:style>
    <style:style style:name="T2756" style:parent-style-name="預設段落字型" style:family="text">
      <style:text-properties style:font-name-asian="新細明體" fo:color="#0070C0" fo:font-size="9pt" style:font-size-asian="9pt" style:font-size-complex="9pt" fo:language="vi" fo:country="VN"/>
    </style:style>
    <style:style style:name="T2757" style:parent-style-name="預設段落字型" style:family="text">
      <style:text-properties style:font-name-asian="標楷體" fo:color="#0070C0" fo:font-size="9pt" style:font-size-asian="9pt" style:font-size-complex="9pt" fo:language="vi" fo:country="VN"/>
    </style:style>
    <style:style style:name="TableRow2758" style:family="table-row">
      <style:table-row-properties style:min-row-height="0.5381in"/>
    </style:style>
    <style:style style:name="TableCell2759" style:family="table-cell">
      <style:table-cell-properties fo:border="0.0069in solid #00000A" style:writing-mode="lr-tb" style:vertical-align="middle" fo:padding-top="0in" fo:padding-left="0.0784in" fo:padding-bottom="0in" fo:padding-right="0.075in"/>
    </style:style>
    <style:style style:name="P2760" style:parent-style-name="Standard" style:family="paragraph">
      <style:paragraph-properties fo:text-align="center" fo:line-height="0.1944in"/>
    </style:style>
    <style:style style:name="T2761" style:parent-style-name="預設段落字型" style:family="text">
      <style:text-properties style:font-name-asian="標楷體" fo:font-size="9pt" style:font-size-asian="9pt" style:font-size-complex="9pt"/>
    </style:style>
    <style:style style:name="T276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76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2764" style:parent-style-name="Standard" style:family="paragraph">
      <style:paragraph-properties fo:text-align="center" fo:line-height="0.1944in"/>
    </style:style>
    <style:style style:name="T2765" style:parent-style-name="預設段落字型" style:family="text">
      <style:text-properties style:font-name-asian="標楷體" fo:color="#0070C0" fo:font-size="9pt" style:font-size-asian="9pt" style:font-size-complex="9pt"/>
    </style:style>
    <style:style style:name="T2766" style:parent-style-name="預設段落字型" style:family="text">
      <style:text-properties style:font-name-asian="Cambria" fo:color="#0070C0" fo:font-size="9pt" style:font-size-asian="9pt" style:font-size-complex="9pt"/>
    </style:style>
    <style:style style:name="T2767" style:parent-style-name="預設段落字型" style:family="text">
      <style:text-properties style:font-name-asian="新細明體" fo:color="#0070C0" fo:font-size="9pt" style:font-size-asian="9pt" style:font-size-complex="9pt"/>
    </style:style>
    <style:style style:name="T2768" style:parent-style-name="預設段落字型" style:family="text">
      <style:text-properties style:font-name-asian="Cambria" fo:color="#0070C0" fo:font-size="9pt" style:font-size-asian="9pt" style:font-size-complex="9pt"/>
    </style:style>
    <style:style style:name="T2769" style:parent-style-name="預設段落字型" style:family="text">
      <style:text-properties style:font-name-asian="新細明體" fo:color="#0070C0" fo:font-size="9pt" style:font-size-asian="9pt" style:font-size-complex="9pt"/>
    </style:style>
    <style:style style:name="T2770"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2771" style:parent-style-name="預設段落字型" style:family="text">
      <style:text-properties style:font-name-asian="新細明體" fo:color="#0070C0" fo:font-size="9pt" style:font-size-asian="9pt" style:font-size-complex="9pt"/>
    </style:style>
    <style:style style:name="T2772" style:parent-style-name="預設段落字型" style:family="text">
      <style:text-properties style:font-name-asian="新細明體" fo:color="#0070C0" fo:font-size="9pt" style:font-size-asian="9pt" style:font-size-complex="9pt" fo:language="vi" fo:country="VN"/>
    </style:style>
    <style:style style:name="P2773" style:parent-style-name="Standard" style:family="paragraph">
      <style:paragraph-properties fo:widows="2" fo:orphans="2" fo:margin-bottom="0.0625in" fo:line-height="0.1944in"/>
      <style:text-properties style:font-name-asian="標楷體"/>
    </style:style>
    <style:style style:name="P2774" style:parent-style-name="內文" style:family="paragraph">
      <style:paragraph-properties fo:line-height="0.1944in"/>
    </style:style>
    <style:style style:name="T2775" style:parent-style-name="預設段落字型" style:family="text">
      <style:text-properties style:font-name="Times New Roman" style:font-name-asian="標楷體" style:font-name-complex="Times New Roman" fo:color="#0070C0" fo:language="vi" fo:country="VN"/>
    </style:style>
    <style:style style:name="P2776" style:parent-style-name="內文" style:family="paragraph">
      <style:paragraph-properties fo:break-before="column" fo:line-height="0.1944in"/>
    </style:style>
    <style:style style:name="T2777" style:parent-style-name="預設段落字型" style:family="text">
      <style:text-properties style:font-name="Times New Roman" style:font-name-asian="標楷體" style:font-name-complex="Times New Roman"/>
    </style:style>
    <style:style style:name="P2778" style:parent-style-name="內文" style:family="paragraph">
      <style:paragraph-properties fo:line-height="0.1944in"/>
    </style:style>
    <style:style style:name="T2779" style:parent-style-name="預設段落字型" style:family="text">
      <style:text-properties style:font-name="Times New Roman" style:font-name-asian="Times New Roman" style:font-name-complex="Times New Roman" fo:color="#0070C0"/>
    </style:style>
    <style:style style:name="P2780" style:parent-style-name="Standard" style:family="paragraph">
      <style:paragraph-properties fo:widows="2" fo:orphans="2" fo:margin-bottom="0.0625in" fo:line-height="0.1944in"/>
      <style:text-properties style:font-name-asian="標楷體"/>
    </style:style>
    <style:style style:name="TableColumn2782" style:family="table-column">
      <style:table-column-properties style:column-width="0.9708in"/>
    </style:style>
    <style:style style:name="TableColumn2783" style:family="table-column">
      <style:table-column-properties style:column-width="7.059in"/>
    </style:style>
    <style:style style:name="TableColumn2784" style:family="table-column">
      <style:table-column-properties style:column-width="2.6562in"/>
    </style:style>
    <style:style style:name="Table2781" style:family="table">
      <style:table-properties style:width="10.6861in" style:rel-width="100%" fo:margin-left="0in" table:align="center"/>
    </style:style>
    <style:style style:name="TableRow2785" style:family="table-row">
      <style:table-row-properties style:min-row-height="0.777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2788" style:parent-style-name="Standard" style:family="paragraph">
      <style:paragraph-properties fo:widows="2" fo:orphans="2" fo:text-align="center" style:vertical-align="auto" fo:line-height="0.1944in"/>
      <style:text-properties fo:hyphenate="true"/>
    </style:style>
    <style:style style:name="T2789" style:parent-style-name="預設段落字型" style:family="text">
      <style:text-properties style:font-name-asian="標楷體" fo:font-weight="bold" style:font-weight-asian="bold" style:font-weight-complex="bold" fo:color="#0070C0" style:letter-kerning="true"/>
    </style:style>
    <style:style style:name="T2790" style:parent-style-name="預設段落字型" style:family="text">
      <style:text-properties style:font-name-asian="Cambria" fo:font-weight="bold" style:font-weight-asian="bold" style:font-weight-complex="bold" fo:color="#0070C0" style:letter-kerning="tru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2793" style:parent-style-name="Standard" style:family="paragraph">
      <style:paragraph-properties fo:widows="2" fo:orphans="2" fo:text-align="center" style:vertical-align="auto" fo:line-height="0.1944in"/>
      <style:text-properties fo:hyphenate="true"/>
    </style:style>
    <style:style style:name="T2794" style:parent-style-name="預設段落字型" style:family="text">
      <style:text-properties style:font-name-asian="標楷體" fo:font-weight="bold" style:font-weight-asian="bold" style:font-weight-complex="bold" fo:color="#0070C0" style:letter-kerning="true"/>
    </style:style>
    <style:style style:name="T2795" style:parent-style-name="預設段落字型" style:family="text">
      <style:text-properties style:font-name-asian="Cambria" fo:font-weight="bold" style:font-weight-asian="bold" style:font-weight-complex="bold" fo:color="#0070C0" style:letter-kerning="true"/>
    </style:style>
    <style:style style:name="T2796" style:parent-style-name="預設段落字型" style:family="text">
      <style:text-properties style:font-name-asian="新細明體" fo:font-weight="bold" style:font-weight-asian="bold" style:font-weight-complex="bold" fo:color="#0070C0" style:letter-kerning="true"/>
    </style:style>
    <style:style style:name="T2797" style:parent-style-name="預設段落字型" style:family="text">
      <style:text-properties style:font-name-asian="Cambria" fo:font-weight="bold" style:font-weight-asian="bold" style:font-weight-complex="bold" fo:color="#0070C0" style:letter-kerning="true"/>
    </style:style>
    <style:style style:name="T2798" style:parent-style-name="預設段落字型" style:family="text">
      <style:text-properties style:font-name-asian="新細明體" fo:font-weight="bold" style:font-weight-asian="bold" style:font-weight-complex="bold" fo:color="#0070C0" style:letter-kerning="tru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2801" style:parent-style-name="Standard" style:family="paragraph">
      <style:paragraph-properties fo:widows="2" fo:orphans="2" fo:text-align="center" style:vertical-align="auto" fo:line-height="0.1944in"/>
      <style:text-properties fo:hyphenate="true"/>
    </style:style>
    <style:style style:name="T2802" style:parent-style-name="預設段落字型" style:family="text">
      <style:text-properties style:font-name-asian="標楷體" fo:font-weight="bold" style:font-weight-asian="bold" style:font-weight-complex="bold" fo:color="#0070C0" style:letter-kerning="true"/>
    </style:style>
    <style:style style:name="TableRow2803" style:family="table-row">
      <style:table-row-properties style:min-row-height="1.4298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widows="2" fo:orphans="2" fo:text-align="center" style:vertical-align="auto" fo:line-height="0.1944in"/>
      <style:text-properties style:font-name-asian="標楷體" style:letter-kerning="true" fo:hyphenate="tru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widows="2" fo:orphans="2" fo:text-align="center" style:vertical-align="auto" fo:line-height="0.1944in"/>
      <style:text-properties fo:hyphenate="true"/>
    </style:style>
    <style:style style:name="T2808" style:parent-style-name="預設段落字型" style:family="text">
      <style:text-properties style:font-name-asian="標楷體" style:letter-kerning="true"/>
    </style:style>
    <style:style style:name="T2809" style:parent-style-name="預設段落字型" style:family="text">
      <style:text-properties style:font-name-asian="標楷體" style:letter-kerning="true"/>
    </style:style>
    <style:style style:name="T2810" style:parent-style-name="預設段落字型" style:family="text">
      <style:text-properties style:font-name-asian="標楷體" fo:color="#7030A0" style:letter-kerning="true"/>
    </style:style>
    <style:style style:name="T2811" style:parent-style-name="預設段落字型" style:family="text">
      <style:text-properties style:font-name-asian="標楷體" fo:color="#0070C0" style:letter-kerning="true"/>
    </style:style>
    <style:style style:name="T2812" style:parent-style-name="預設段落字型" style:family="text">
      <style:text-properties style:font-name-asian="Cambria" fo:color="#0070C0" style:letter-kerning="true"/>
    </style:style>
    <style:style style:name="T2813" style:parent-style-name="預設段落字型" style:family="text">
      <style:text-properties style:font-name-asian="新細明體" fo:color="#0070C0" style:letter-kerning="true"/>
    </style:style>
    <style:style style:name="T2814" style:parent-style-name="預設段落字型" style:family="text">
      <style:text-properties style:font-name-asian="新細明體" fo:color="#0070C0" style:letter-kerning="true" fo:language="vi" fo:country="VN"/>
    </style:style>
    <style:style style:name="P2815" style:parent-style-name="Standard" style:family="paragraph">
      <style:paragraph-properties fo:widows="2" fo:orphans="2" fo:text-align="center" style:vertical-align="auto" fo:line-height="0.1944in"/>
      <style:text-properties style:font-name-asian="標楷體" style:letter-kerning="true" fo:hyphenate="true"/>
    </style:style>
    <style:style style:name="P2816" style:parent-style-name="Standard" style:family="paragraph">
      <style:paragraph-properties fo:widows="2" fo:orphans="2" fo:text-align="center" style:vertical-align="auto" fo:line-height="0.1944in"/>
      <style:text-properties style:font-name-asian="標楷體" style:letter-kerning="true" fo:hyphenate="true"/>
    </style:style>
    <style:style style:name="P2817" style:parent-style-name="Standard" style:family="paragraph">
      <style:paragraph-properties fo:widows="2" fo:orphans="2" fo:text-align="center" style:vertical-align="auto" fo:line-height="0.1944in"/>
      <style:text-properties fo:hyphenate="true"/>
    </style:style>
    <style:style style:name="T2818" style:parent-style-name="預設段落字型" style:family="text">
      <style:text-properties style:font-name-asian="標楷體" fo:color="#0070C0" style:letter-kerning="true"/>
    </style:style>
    <style:style style:name="T2819" style:parent-style-name="預設段落字型" style:family="text">
      <style:text-properties style:font-name-asian="Cambria" fo:color="#0070C0" style:letter-kerning="true"/>
    </style:style>
    <style:style style:name="T2820" style:parent-style-name="預設段落字型" style:family="text">
      <style:text-properties style:font-name-asian="新細明體" fo:color="#0070C0" style:letter-kerning="true"/>
    </style:style>
    <style:style style:name="T2821" style:parent-style-name="預設段落字型" style:family="text">
      <style:text-properties style:font-name-asian="標楷體" fo:color="#0070C0" style:letter-kerning="true"/>
    </style:style>
    <style:style style:name="T2822" style:parent-style-name="預設段落字型" style:family="text">
      <style:text-properties style:font-name-asian="標楷體" fo:color="#004F88" style:letter-kerning="tru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paragraph-properties fo:widows="2" fo:orphans="2" fo:text-align="center" style:vertical-align="auto" fo:line-height="0.1944in"/>
      <style:text-properties style:font-name-asian="標楷體" style:letter-kerning="true" fo:hyphenate="true"/>
    </style:style>
    <style:style style:name="TableRow2825" style:family="table-row">
      <style:table-row-properties style:min-row-height="1.4298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Standard" style:family="paragraph">
      <style:paragraph-properties fo:widows="2" fo:orphans="2" fo:text-align="center" style:vertical-align="auto" fo:line-height="0.1944in"/>
      <style:text-properties style:font-name-asian="標楷體" style:letter-kerning="true" fo:hyphenate="tru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Standard" style:family="paragraph">
      <style:paragraph-properties fo:widows="2" fo:orphans="2" fo:text-align="center" style:vertical-align="auto" fo:line-height="0.1944in"/>
      <style:text-properties fo:hyphenate="true"/>
    </style:style>
    <style:style style:name="T2830" style:parent-style-name="預設段落字型" style:family="text">
      <style:text-properties style:font-name-asian="標楷體" style:letter-kerning="true"/>
    </style:style>
    <style:style style:name="T2831" style:parent-style-name="預設段落字型" style:family="text">
      <style:text-properties style:font-name-asian="標楷體" style:letter-kerning="true"/>
    </style:style>
    <style:style style:name="T2832" style:parent-style-name="預設段落字型" style:family="text">
      <style:text-properties style:font-name-asian="標楷體" fo:color="#7030A0" style:letter-kerning="true"/>
    </style:style>
    <style:style style:name="T2833" style:parent-style-name="預設段落字型" style:family="text">
      <style:text-properties style:font-name-asian="標楷體" fo:color="#0070C0" style:letter-kerning="true"/>
    </style:style>
    <style:style style:name="P2834" style:parent-style-name="Standard" style:family="paragraph">
      <style:paragraph-properties fo:widows="2" fo:orphans="2" fo:text-align="center" style:vertical-align="auto" fo:line-height="0.1944in"/>
      <style:text-properties style:font-name-asian="標楷體" fo:color="#0070C0" style:letter-kerning="true" fo:hyphenate="true"/>
    </style:style>
    <style:style style:name="P2835" style:parent-style-name="Standard" style:family="paragraph">
      <style:paragraph-properties fo:widows="2" fo:orphans="2" fo:text-align="center" style:vertical-align="auto" fo:line-height="0.1944in"/>
      <style:text-properties style:font-name-asian="標楷體" style:letter-kerning="true" fo:hyphenate="true"/>
    </style:style>
    <style:style style:name="P2836" style:parent-style-name="Standard" style:family="paragraph">
      <style:paragraph-properties fo:widows="2" fo:orphans="2" fo:text-align="center" style:vertical-align="auto" fo:line-height="0.1944in"/>
      <style:text-properties fo:hyphenate="true"/>
    </style:style>
    <style:style style:name="T2837" style:parent-style-name="預設段落字型" style:family="text">
      <style:text-properties style:font-name-asian="標楷體" fo:color="#0070C0" style:letter-kerning="true"/>
    </style:style>
    <style:style style:name="T2838" style:parent-style-name="預設段落字型" style:family="text">
      <style:text-properties style:font-name-asian="Cambria" fo:color="#0070C0" style:letter-kerning="true"/>
    </style:style>
    <style:style style:name="T2839" style:parent-style-name="預設段落字型" style:family="text">
      <style:text-properties style:font-name-asian="新細明體" fo:color="#0070C0" style:letter-kerning="true"/>
    </style:style>
    <style:style style:name="T2840" style:parent-style-name="預設段落字型" style:family="text">
      <style:text-properties style:font-name-asian="標楷體" fo:color="#0070C0" style:letter-kerning="true"/>
    </style:style>
    <style:style style:name="P2841" style:parent-style-name="Standard" style:family="paragraph">
      <style:paragraph-properties fo:widows="2" fo:orphans="2" fo:text-align="center" style:vertical-align="auto" fo:line-height="0.1944in"/>
      <style:text-properties style:font-name-asian="標楷體" fo:color="#0070C0" style:letter-kerning="true" fo:hyphenate="true"/>
    </style:style>
    <style:style style:name="P2842" style:parent-style-name="Standard" style:family="paragraph">
      <style:paragraph-properties fo:widows="2" fo:orphans="2" fo:text-align="center" style:vertical-align="auto" fo:line-height="0.1944in"/>
      <style:text-properties style:font-name-asian="標楷體" style:letter-kerning="true" fo:hyphenate="true"/>
    </style:style>
    <style:style style:name="P2843" style:parent-style-name="Standard" style:family="paragraph">
      <style:paragraph-properties fo:widows="2" fo:orphans="2" fo:text-align="center" style:vertical-align="auto" fo:line-height="0.1944in"/>
      <style:text-properties fo:hyphenate="true"/>
    </style:style>
    <style:style style:name="T2844" style:parent-style-name="預設段落字型" style:family="text">
      <style:text-properties style:font-name-asian="標楷體" fo:color="#0070C0" style:letter-kerning="true"/>
    </style:style>
    <style:style style:name="T2845" style:parent-style-name="預設段落字型" style:family="text">
      <style:text-properties style:font-name-asian="Cambria" fo:color="#0070C0" style:letter-kerning="true"/>
    </style:style>
    <style:style style:name="T2846" style:parent-style-name="預設段落字型" style:family="text">
      <style:text-properties style:font-name-asian="新細明體" fo:color="#0070C0" style:letter-kerning="true"/>
    </style:style>
    <style:style style:name="T2847" style:parent-style-name="預設段落字型" style:family="text">
      <style:text-properties style:font-name-asian="Cambria" fo:color="#0070C0" style:letter-kerning="true"/>
    </style:style>
    <style:style style:name="T2848" style:parent-style-name="預設段落字型" style:family="text">
      <style:text-properties style:font-name-asian="新細明體" fo:color="#0070C0" style:letter-kerning="true"/>
    </style:style>
    <style:style style:name="T2849" style:parent-style-name="預設段落字型" style:family="text">
      <style:text-properties style:font-name-asian="Cambria" fo:color="#0070C0" style:letter-kerning="true"/>
    </style:style>
    <style:style style:name="T2850" style:parent-style-name="預設段落字型" style:family="text">
      <style:text-properties style:font-name-asian="新細明體" fo:color="#0070C0" style:letter-kerning="true"/>
    </style:style>
    <style:style style:name="T2851" style:parent-style-name="預設段落字型" style:family="text">
      <style:text-properties style:font-name-asian="Cambria" fo:color="#0070C0" style:letter-kerning="true"/>
    </style:style>
    <style:style style:name="T2852" style:parent-style-name="預設段落字型" style:family="text">
      <style:text-properties style:font-name-asian="新細明體" fo:color="#0070C0" style:letter-kerning="true"/>
    </style:style>
    <style:style style:name="T2853" style:parent-style-name="預設段落字型" style:family="text">
      <style:text-properties style:font-name-asian="Cambria" fo:color="#0070C0" style:letter-kerning="true"/>
    </style:style>
    <style:style style:name="T2854" style:parent-style-name="預設段落字型" style:family="text">
      <style:text-properties style:font-name-asian="新細明體" fo:color="#0070C0" style:letter-kerning="true"/>
    </style:style>
    <style:style style:name="T2855" style:parent-style-name="預設段落字型" style:family="text">
      <style:text-properties style:font-name-asian="標楷體" fo:color="#0070C0" style:letter-kerning="true"/>
    </style:style>
    <style:style style:name="T2856" style:parent-style-name="預設段落字型" style:family="text">
      <style:text-properties style:font-name-asian="新細明體" fo:color="#0070C0" style:letter-kerning="true"/>
    </style:style>
    <style:style style:name="T2857" style:parent-style-name="預設段落字型" style:family="text">
      <style:text-properties style:font-name-asian="標楷體" fo:color="#0070C0" style:letter-kerning="true"/>
    </style:style>
    <style:style style:name="T2858" style:parent-style-name="預設段落字型" style:family="text">
      <style:text-properties style:font-name-asian="新細明體" fo:color="#0070C0" style:letter-kerning="true"/>
    </style:style>
    <style:style style:name="T2859" style:parent-style-name="預設段落字型" style:family="text">
      <style:text-properties style:font-name-asian="Cambria" fo:color="#0070C0" style:letter-kerning="true"/>
    </style:style>
    <style:style style:name="T2860" style:parent-style-name="預設段落字型" style:family="text">
      <style:text-properties style:font-name-asian="新細明體" fo:color="#0070C0" style:letter-kerning="true"/>
    </style:style>
    <style:style style:name="T2861" style:parent-style-name="預設段落字型" style:family="text">
      <style:text-properties style:font-name-asian="標楷體" fo:color="#0070C0" style:letter-kerning="tru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widows="2" fo:orphans="2" fo:text-align="center" style:vertical-align="auto" fo:line-height="0.1944in"/>
      <style:text-properties style:font-name-asian="標楷體" style:letter-kerning="true" fo:hyphenate="true"/>
    </style:style>
    <style:style style:name="P2864" style:parent-style-name="Standard" style:family="paragraph">
      <style:paragraph-properties fo:widows="2" fo:orphans="2" fo:line-height="0.1944in"/>
      <style:text-properties style:font-name-asian="標楷體"/>
    </style:style>
    <style:style style:name="P2865" style:parent-style-name="Standard" style:family="paragraph">
      <style:paragraph-properties fo:widows="2" fo:orphans="2" fo:line-height="0.1944in"/>
      <style:text-properties style:font-name-asian="標楷體"/>
    </style:style>
    <style:style style:name="P2866" style:parent-style-name="Standard" style:family="paragraph">
      <style:paragraph-properties fo:widows="2" fo:orphans="2" fo:margin-bottom="0.0625in" fo:line-height="0.1944in"/>
      <style:text-properties style:font-name-asian="標楷體"/>
    </style:style>
    <style:style style:name="P2867" style:parent-style-name="Standard" style:family="paragraph">
      <style:paragraph-properties fo:widows="2" fo:orphans="2" fo:margin-bottom="0.0625in" fo:line-height="0.1944in"/>
    </style:style>
    <style:style style:name="T2868" style:parent-style-name="預設段落字型" style:family="text">
      <style:text-properties style:font-name-asian="標楷體" fo:color="#0070C0"/>
    </style:style>
    <style:style style:name="T2869" style:parent-style-name="預設段落字型" style:family="text">
      <style:text-properties style:font-name-asian="標楷體" fo:color="#0070C0" fo:language="vi" fo:country="VN"/>
    </style:style>
    <style:style style:name="T2870" style:parent-style-name="預設段落字型" style:family="text">
      <style:text-properties style:font-name-asian="Cambria" fo:color="#0070C0" fo:language="vi" fo:country="VN"/>
    </style:style>
    <style:style style:name="T2871" style:parent-style-name="預設段落字型" style:family="text">
      <style:text-properties style:font-name-asian="新細明體" fo:color="#0070C0" fo:language="vi" fo:country="VN"/>
    </style:style>
    <style:style style:name="T2872" style:parent-style-name="預設段落字型" style:family="text">
      <style:text-properties style:font-name-asian="Cambria" fo:color="#0070C0" fo:language="vi" fo:country="VN"/>
    </style:style>
    <style:style style:name="T2873" style:parent-style-name="預設段落字型" style:family="text">
      <style:text-properties style:font-name-asian="新細明體" fo:color="#0070C0" fo:language="vi" fo:country="VN"/>
    </style:style>
    <style:style style:name="T2874" style:parent-style-name="預設段落字型" style:family="text">
      <style:text-properties style:font-name-asian="Cambria" fo:color="#0070C0" fo:language="vi" fo:country="VN"/>
    </style:style>
    <style:style style:name="T2875" style:parent-style-name="預設段落字型" style:family="text">
      <style:text-properties style:font-name-asian="新細明體" fo:color="#0070C0" fo:language="vi" fo:country="VN"/>
    </style:style>
    <style:style style:name="T2876" style:parent-style-name="預設段落字型" style:family="text">
      <style:text-properties style:font-name-asian="Cambria" fo:color="#0070C0" fo:language="vi" fo:country="VN"/>
    </style:style>
    <style:style style:name="T2877" style:parent-style-name="預設段落字型" style:family="text">
      <style:text-properties style:font-name-asian="新細明體" fo:color="#0070C0" fo:language="vi" fo:country="VN"/>
    </style:style>
    <style:style style:name="T2878" style:parent-style-name="預設段落字型" style:family="text">
      <style:text-properties style:font-name-asian="Cambria" fo:color="#0070C0" fo:language="vi" fo:country="VN"/>
    </style:style>
    <style:style style:name="T2879" style:parent-style-name="預設段落字型" style:family="text">
      <style:text-properties style:font-name-asian="新細明體" fo:color="#0070C0" fo:language="vi" fo:country="VN"/>
    </style:style>
    <style:style style:name="T2880" style:parent-style-name="預設段落字型" style:family="text">
      <style:text-properties style:font-name-asian="Cambria" fo:color="#0070C0" fo:language="vi" fo:country="VN"/>
    </style:style>
    <style:style style:name="T2881" style:parent-style-name="預設段落字型" style:family="text">
      <style:text-properties style:font-name-asian="新細明體" fo:color="#0070C0" fo:language="vi" fo:country="VN"/>
    </style:style>
    <style:style style:name="P2882" style:parent-style-name="Standard" style:family="paragraph">
      <style:paragraph-properties fo:widows="2" fo:orphans="2" fo:break-before="page" fo:line-height="0.1944in"/>
      <style:text-properties style:font-name-asian="標楷體" fo:color="#FF0000"/>
    </style:style>
    <style:style style:name="P2883" style:parent-style-name="Standard" style:family="paragraph">
      <style:paragraph-properties fo:widows="2" fo:orphans="2" fo:margin-bottom="0.0625in" fo:line-height="0.1944in"/>
      <style:text-properties style:font-name-asian="標楷體" fo:color="#0070C0"/>
    </style:style>
    <style:style style:name="P2884" style:parent-style-name="Standard" style:family="paragraph">
      <style:paragraph-properties fo:widows="2" fo:orphans="2" fo:margin-bottom="0.0625in" fo:line-height="0.1944in"/>
      <style:text-properties style:font-name-asian="標楷體"/>
    </style:style>
    <style:style style:name="TableColumn2886" style:family="table-column">
      <style:table-column-properties style:column-width="5.1777in"/>
    </style:style>
    <style:style style:name="Table2885" style:family="table">
      <style:table-properties style:width="5.1777in" fo:margin-left="0in" table:align="center"/>
    </style:style>
    <style:style style:name="TableRow2887" style:family="table-row">
      <style:table-row-properties style:min-row-height="0.45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Standard" style:family="paragraph">
      <style:paragraph-properties fo:widows="2" fo:orphans="2" fo:text-align="center" style:vertical-align="auto" fo:line-height="0.1944in"/>
      <style:text-properties style:font-name-asian="標楷體" fo:font-weight="bold" style:font-weight-asian="bold" style:font-weight-complex="bold" style:letter-kerning="true" fo:hyphenate="true"/>
    </style:style>
    <style:style style:name="P2890" style:parent-style-name="Standard" style:family="paragraph">
      <style:paragraph-properties fo:widows="2" fo:orphans="2" fo:text-align="center" style:vertical-align="auto" fo:line-height="0.1944in"/>
      <style:text-properties fo:hyphenate="true"/>
    </style:style>
    <style:style style:name="T2891" style:parent-style-name="預設段落字型" style:family="text">
      <style:text-properties style:font-name-asian="標楷體" fo:font-weight="bold" style:font-weight-asian="bold" style:font-weight-complex="bold" fo:color="#0070C0" style:letter-kerning="true"/>
    </style:style>
    <style:style style:name="T2892" style:parent-style-name="預設段落字型" style:family="text">
      <style:text-properties style:font-name-asian="Cambria" fo:font-weight="bold" style:font-weight-asian="bold" style:font-weight-complex="bold" fo:color="#0070C0" style:letter-kerning="true"/>
    </style:style>
    <style:style style:name="T2893" style:parent-style-name="預設段落字型" style:family="text">
      <style:text-properties style:font-name-asian="新細明體" fo:font-weight="bold" style:font-weight-asian="bold" style:font-weight-complex="bold" fo:color="#0070C0" style:letter-kerning="true"/>
    </style:style>
    <style:style style:name="T2894" style:parent-style-name="預設段落字型" style:family="text">
      <style:text-properties style:font-name-asian="Cambria" fo:font-weight="bold" style:font-weight-asian="bold" style:font-weight-complex="bold" fo:color="#0070C0" style:letter-kerning="true"/>
    </style:style>
    <style:style style:name="T2895" style:parent-style-name="預設段落字型" style:family="text">
      <style:text-properties style:font-name-asian="新細明體" fo:font-weight="bold" style:font-weight-asian="bold" style:font-weight-complex="bold" fo:color="#0070C0" style:letter-kerning="true"/>
    </style:style>
    <style:style style:name="T2896" style:parent-style-name="預設段落字型" style:family="text">
      <style:text-properties style:font-name-asian="Cambria" fo:font-weight="bold" style:font-weight-asian="bold" style:font-weight-complex="bold" fo:color="#0070C0" style:letter-kerning="true"/>
    </style:style>
    <style:style style:name="T2897" style:parent-style-name="預設段落字型" style:family="text">
      <style:text-properties style:font-name-asian="新細明體" fo:font-weight="bold" style:font-weight-asian="bold" style:font-weight-complex="bold" fo:color="#0070C0" style:letter-kerning="true"/>
    </style:style>
    <style:style style:name="T2898" style:parent-style-name="預設段落字型" style:family="text">
      <style:text-properties style:font-name-asian="Cambria" fo:font-weight="bold" style:font-weight-asian="bold" style:font-weight-complex="bold" fo:color="#0070C0" style:letter-kerning="true"/>
    </style:style>
    <style:style style:name="T2899" style:parent-style-name="預設段落字型" style:family="text">
      <style:text-properties style:font-name-asian="新細明體" fo:font-weight="bold" style:font-weight-asian="bold" style:font-weight-complex="bold" fo:color="#0070C0" style:letter-kerning="true"/>
    </style:style>
    <style:style style:name="T2900" style:parent-style-name="預設段落字型" style:family="text">
      <style:text-properties style:font-name-asian="新細明體" fo:font-weight="bold" style:font-weight-asian="bold" style:font-weight-complex="bold" fo:color="#0070C0" style:letter-kerning="true" fo:language="vi" fo:country="VN"/>
    </style:style>
    <style:style style:name="TableRow2901" style:family="table-row">
      <style:table-row-properties style:min-row-height="2.1527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2904" style:parent-style-name="Standard" style:family="paragraph">
      <style:paragraph-properties fo:widows="2" fo:orphans="2" fo:text-align="center" style:vertical-align="auto" fo:margin-bottom="0.0625in" fo:line-height="0.1944in"/>
      <style:text-properties fo:hyphenate="true"/>
    </style:style>
    <style:style style:name="T2905" style:parent-style-name="預設段落字型" style:family="text">
      <style:text-properties style:font-name-asian="標楷體" fo:color="#0070C0" style:letter-kerning="true"/>
    </style:style>
    <style:style style:name="T2906" style:parent-style-name="預設段落字型" style:family="text">
      <style:text-properties style:font-name-asian="Cambria" fo:color="#0070C0" style:letter-kerning="true"/>
    </style:style>
    <style:style style:name="T2907" style:parent-style-name="預設段落字型" style:family="text">
      <style:text-properties style:font-name-asian="新細明體" fo:color="#0070C0" style:letter-kerning="true"/>
    </style:style>
    <style:style style:name="T2908" style:parent-style-name="預設段落字型" style:family="text">
      <style:text-properties style:font-name-asian="標楷體" fo:color="#0070C0" style:letter-kerning="true"/>
    </style:style>
    <style:style style:name="T2909" style:parent-style-name="預設段落字型" style:family="text">
      <style:text-properties style:font-name-asian="Cambria" fo:color="#0070C0" style:letter-kerning="true"/>
    </style:style>
    <style:style style:name="T2910" style:parent-style-name="預設段落字型" style:family="text">
      <style:text-properties style:font-name-asian="新細明體" fo:color="#0070C0" style:letter-kerning="true"/>
    </style:style>
    <style:style style:name="P2911"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2912" style:parent-style-name="Standard" style:family="paragraph">
      <style:paragraph-properties fo:widows="2" fo:orphans="2" fo:text-align="center" style:vertical-align="auto" fo:margin-bottom="0.0625in" fo:line-height="0.1944in"/>
      <style:text-properties fo:hyphenate="true"/>
    </style:style>
    <style:style style:name="T2913" style:parent-style-name="預設段落字型" style:family="text">
      <style:text-properties style:font-name-asian="標楷體" fo:color="#0070C0" style:letter-kerning="true"/>
    </style:style>
    <style:style style:name="T2914" style:parent-style-name="預設段落字型" style:family="text">
      <style:text-properties style:font-name-asian="Cambria" fo:color="#0070C0" style:letter-kerning="true"/>
    </style:style>
    <style:style style:name="T2915" style:parent-style-name="預設段落字型" style:family="text">
      <style:text-properties style:font-name-asian="新細明體" fo:color="#0070C0" style:letter-kerning="true"/>
    </style:style>
    <style:style style:name="T2916" style:parent-style-name="預設段落字型" style:family="text">
      <style:text-properties style:font-name-asian="標楷體" fo:color="#0070C0" style:letter-kerning="true"/>
    </style:style>
    <style:style style:name="T2917" style:parent-style-name="預設段落字型" style:family="text">
      <style:text-properties style:font-name-asian="Cambria" fo:color="#0070C0" style:letter-kerning="true"/>
    </style:style>
    <style:style style:name="T2918" style:parent-style-name="預設段落字型" style:family="text">
      <style:text-properties style:font-name-asian="新細明體" fo:color="#0070C0" style:letter-kerning="true"/>
    </style:style>
    <style:style style:name="P2919"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2920" style:parent-style-name="Standard" style:family="paragraph">
      <style:paragraph-properties fo:widows="2" fo:orphans="2" fo:text-align="center" style:vertical-align="auto" fo:margin-bottom="0.0625in" fo:line-height="0.1944in"/>
      <style:text-properties fo:hyphenate="true"/>
    </style:style>
    <style:style style:name="T2921" style:parent-style-name="預設段落字型" style:family="text">
      <style:text-properties style:font-name-asian="標楷體" fo:color="#0070C0" style:letter-kerning="true"/>
    </style:style>
    <style:style style:name="T2922" style:parent-style-name="預設段落字型" style:family="text">
      <style:text-properties style:font-name-asian="Cambria" fo:color="#0070C0" style:letter-kerning="true"/>
    </style:style>
    <style:style style:name="T2923" style:parent-style-name="預設段落字型" style:family="text">
      <style:text-properties style:font-name-asian="新細明體" fo:color="#0070C0" style:letter-kerning="true"/>
    </style:style>
    <style:style style:name="T2924" style:parent-style-name="預設段落字型" style:family="text">
      <style:text-properties style:font-name-asian="新細明體" fo:color="#0070C0" style:letter-kerning="true" fo:language="vi" fo:country="VN"/>
    </style:style>
    <style:style style:name="T2925" style:parent-style-name="預設段落字型" style:family="text">
      <style:text-properties style:font-name-asian="標楷體" fo:color="#0070C0" style:letter-kerning="true"/>
    </style:style>
    <style:style style:name="T2926" style:parent-style-name="預設段落字型" style:family="text">
      <style:text-properties style:font-name-asian="Cambria" fo:color="#0070C0" style:letter-kerning="true"/>
    </style:style>
    <style:style style:name="T2927" style:parent-style-name="預設段落字型" style:family="text">
      <style:text-properties style:font-name-asian="新細明體" fo:color="#0070C0" style:letter-kerning="true"/>
    </style:style>
    <style:style style:name="P2928"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2929" style:parent-style-name="Standard" style:family="paragraph">
      <style:paragraph-properties fo:widows="2" fo:orphans="2" fo:text-align="center" style:vertical-align="auto" fo:margin-bottom="0.0625in" fo:line-height="0.1944in"/>
      <style:text-properties fo:hyphenate="true"/>
    </style:style>
    <style:style style:name="T2930" style:parent-style-name="預設段落字型" style:family="text">
      <style:text-properties style:font-name-asian="標楷體" fo:color="#0070C0" style:letter-kerning="true"/>
    </style:style>
    <style:style style:name="T2931" style:parent-style-name="預設段落字型" style:family="text">
      <style:text-properties style:font-name-asian="Cambria" fo:color="#0070C0" style:letter-kerning="true"/>
    </style:style>
    <style:style style:name="T2932" style:parent-style-name="預設段落字型" style:family="text">
      <style:text-properties style:font-name-asian="新細明體" fo:color="#0070C0" style:letter-kerning="true"/>
    </style:style>
    <style:style style:name="T2933" style:parent-style-name="預設段落字型" style:family="text">
      <style:text-properties style:font-name-asian="Cambria" fo:color="#0070C0" style:letter-kerning="true"/>
    </style:style>
    <style:style style:name="T2934" style:parent-style-name="預設段落字型" style:family="text">
      <style:text-properties style:font-name-asian="新細明體" fo:color="#0070C0" style:letter-kerning="true"/>
    </style:style>
    <style:style style:name="T2935" style:parent-style-name="預設段落字型" style:family="text">
      <style:text-properties style:font-name-asian="標楷體" fo:color="#0070C0" style:letter-kerning="true"/>
    </style:style>
    <style:style style:name="T2936" style:parent-style-name="預設段落字型" style:family="text">
      <style:text-properties style:font-name-asian="Cambria" fo:color="#0070C0" style:letter-kerning="true"/>
    </style:style>
    <style:style style:name="T2937" style:parent-style-name="預設段落字型" style:family="text">
      <style:text-properties style:font-name-asian="新細明體" fo:color="#0070C0" style:letter-kerning="true"/>
    </style:style>
    <style:style style:name="P2938" style:parent-style-name="Standard" style:family="paragraph">
      <style:paragraph-properties fo:widows="2" fo:orphans="2" fo:text-align="center" style:vertical-align="auto" fo:margin-bottom="0.0625in" fo:line-height="0.1944in"/>
      <style:text-properties style:font-name-asian="標楷體" style:letter-kerning="true" fo:hyphenate="true"/>
    </style:style>
    <style:style style:name="P2939" style:parent-style-name="Standard" style:family="paragraph">
      <style:paragraph-properties fo:widows="2" fo:orphans="2" fo:text-align="center" style:vertical-align="auto" fo:margin-bottom="0.0625in" fo:line-height="0.1944in"/>
      <style:text-properties fo:hyphenate="true"/>
    </style:style>
    <style:style style:name="T2940" style:parent-style-name="預設段落字型" style:family="text">
      <style:text-properties style:font-name-asian="標楷體" fo:color="#0070C0" style:letter-kerning="true"/>
    </style:style>
    <style:style style:name="T2941" style:parent-style-name="預設段落字型" style:family="text">
      <style:text-properties style:font-name-asian="Cambria" fo:color="#0070C0" style:letter-kerning="true"/>
    </style:style>
    <style:style style:name="T2942" style:parent-style-name="預設段落字型" style:family="text">
      <style:text-properties style:font-name-asian="新細明體" fo:color="#0070C0" style:letter-kerning="true"/>
    </style:style>
    <style:style style:name="T2943" style:parent-style-name="預設段落字型" style:family="text">
      <style:text-properties style:font-name-asian="標楷體" fo:color="#0070C0" style:letter-kerning="true"/>
    </style:style>
    <style:style style:name="T2944" style:parent-style-name="預設段落字型" style:family="text">
      <style:text-properties style:font-name-asian="Cambria" fo:color="#0070C0" style:letter-kerning="true"/>
    </style:style>
    <style:style style:name="T2945" style:parent-style-name="預設段落字型" style:family="text">
      <style:text-properties style:font-name-asian="新細明體" fo:color="#0070C0" style:letter-kerning="true"/>
    </style:style>
    <style:style style:name="P2946" style:parent-style-name="Standard" style:family="paragraph">
      <style:paragraph-properties fo:widows="2" fo:orphans="2" fo:margin-bottom="0.0625in" fo:line-height="0.1944in"/>
      <style:text-properties style:font-name-asian="標楷體"/>
    </style:style>
    <style:style style:name="P2947" style:parent-style-name="Standard" style:family="paragraph">
      <style:paragraph-properties fo:widows="2" fo:orphans="2" fo:margin-bottom="0.0625in" fo:line-height="0.1944in"/>
      <style:text-properties style:font-name-asian="標楷體"/>
    </style:style>
    <style:style style:name="P2948" style:parent-style-name="Standard" style:family="paragraph">
      <style:paragraph-properties fo:widows="2" fo:orphans="2" fo:margin-bottom="0.0625in" fo:line-height="0.1944in"/>
    </style:style>
    <style:style style:name="T2949" style:parent-style-name="預設段落字型" style:family="text">
      <style:text-properties style:font-name-asian="標楷體" fo:color="#0070C0"/>
    </style:style>
    <style:style style:name="T2950" style:parent-style-name="預設段落字型" style:family="text">
      <style:text-properties style:font-name-asian="標楷體" fo:color="#0070C0" fo:language="vi" fo:country="VN"/>
    </style:style>
    <style:style style:name="T2951" style:parent-style-name="預設段落字型" style:family="text">
      <style:text-properties style:font-name-asian="Cambria" fo:color="#0070C0" fo:language="vi" fo:country="VN"/>
    </style:style>
    <style:style style:name="T2952" style:parent-style-name="預設段落字型" style:family="text">
      <style:text-properties style:font-name-asian="新細明體" fo:color="#0070C0" fo:language="vi" fo:country="VN"/>
    </style:style>
    <style:style style:name="T2953" style:parent-style-name="預設段落字型" style:family="text">
      <style:text-properties style:font-name-asian="Cambria" fo:color="#0070C0" fo:language="vi" fo:country="VN"/>
    </style:style>
    <style:style style:name="T2954" style:parent-style-name="預設段落字型" style:family="text">
      <style:text-properties style:font-name-asian="新細明體" fo:color="#0070C0" fo:language="vi" fo:country="VN"/>
    </style:style>
    <style:style style:name="T2955" style:parent-style-name="預設段落字型" style:family="text">
      <style:text-properties style:font-name-asian="Cambria" fo:color="#0070C0" fo:language="vi" fo:country="VN"/>
    </style:style>
    <style:style style:name="T2956" style:parent-style-name="預設段落字型" style:family="text">
      <style:text-properties style:font-name-asian="新細明體" fo:color="#0070C0" fo:language="vi" fo:country="VN"/>
    </style:style>
    <style:style style:name="T2957" style:parent-style-name="預設段落字型" style:family="text">
      <style:text-properties style:font-name-asian="Cambria" fo:color="#0070C0" fo:language="vi" fo:country="VN"/>
    </style:style>
    <style:style style:name="T2958" style:parent-style-name="預設段落字型" style:family="text">
      <style:text-properties style:font-name-asian="新細明體" fo:color="#0070C0" fo:language="vi" fo:country="VN"/>
    </style:style>
    <style:style style:name="T2959" style:parent-style-name="預設段落字型" style:family="text">
      <style:text-properties style:font-name-asian="Cambria" fo:color="#0070C0" fo:language="vi" fo:country="VN"/>
    </style:style>
    <style:style style:name="T2960" style:parent-style-name="預設段落字型" style:family="text">
      <style:text-properties style:font-name-asian="新細明體" fo:color="#0070C0" fo:language="vi" fo:country="VN"/>
    </style:style>
    <style:style style:name="T2961" style:parent-style-name="預設段落字型" style:family="text">
      <style:text-properties style:font-name-asian="Cambria" fo:color="#0070C0" fo:language="vi" fo:country="VN"/>
    </style:style>
    <style:style style:name="T2962" style:parent-style-name="預設段落字型" style:family="text">
      <style:text-properties style:font-name-asian="新細明體" fo:color="#0070C0" fo:language="vi" fo:country="VN"/>
    </style:style>
  </office:automatic-styles>
  <office:body>
    <office:text text:use-soft-page-breaks="true">
      <text:p text:style-name="P1"><text:span text:style-name="T23">新南向國際專修班暨</text:span><text:span text:style-name="T24">境外</text:span><text:span text:style-name="T25">學生校外實習契約書</text:span></text:p>
      <text:p text:style-name="P26">Hợp Đồng Chuyên Ngành Quốc Tế Tân Hướng Nam Và Thực Tập Ngoài Trường Dành Cho Sinh Viên Nước Ngoài</text:p>
      <text:p text:style-name="P27"/>
      <text:p text:style-name="P28"><text:span text:style-name="T29">立契約書人</text:span><text:span text:style-name="T30">(</text:span><text:span text:style-name="T31">BÊN LẬP HỢP ĐỒNG</text:span><text:span text:style-name="T32">)</text:span><text:span text:style-name="T3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學</text:span><text:span text:style-name="T42">　　</text:span><text:span text:style-name="T43">校</text:span><text:span text:style-name="T44"><text:line-break/></text:span><text:span text:style-name="T45">Tên trường</text:span></text:p>
          </table:table-cell>
          <table:table-cell table:style-name="TableCell46">
            <text:p text:style-name="P47">德明財經科技大學</text:p>
            <text:p text:style-name="P48"><text:span text:style-name="T49">Trường<text:s/></text:span><text:span text:style-name="T50">Đ</text:span><text:span text:style-name="T51">ại học<text:s/></text:span><text:span text:style-name="T52">KHKT T</text:span><text:span text:style-name="T53">ài chính Đức Minh</text:span></text:p>
          </table:table-cell>
          <table:table-cell table:style-name="TableCell54">
            <text:p text:style-name="P55">(以下稱甲方)</text:p>
            <text:p text:style-name="P56"><text:span text:style-name="T57">(Sau đây gọi là Bên A)</text:span></text:p>
          </table:table-cell>
        </table:table-row>
        <table:table-row table:style-name="TableRow58">
          <table:table-cell table:style-name="TableCell59">
            <text:p text:style-name="P60"><text:span text:style-name="T61">實習機構</text:span><text:span text:style-name="T62"><text:line-break/></text:span><text:span text:style-name="T63">Đơn vị thực tập</text:span></text:p>
          </table:table-cell>
          <table:table-cell table:style-name="TableCell64">
            <text:p text:style-name="P65"/>
          </table:table-cell>
          <table:table-cell table:style-name="TableCell66">
            <text:p text:style-name="P67">(以下稱乙方)</text:p>
            <text:p text:style-name="P68"><text:span text:style-name="T69">(Sau đây gọi là Bên B)</text:span></text:p>
          </table:table-cell>
        </table:table-row>
        <table:table-row table:style-name="TableRow70">
          <table:table-cell table:style-name="TableCell71">
            <text:p text:style-name="P72">實習學生</text:p>
            <text:p text:style-name="P73">(請簽中文名與本名)</text:p>
            <text:p text:style-name="P74">Sinh viên thực tập</text:p>
            <text:p text:style-name="P75">(Vui lòng ký tên tiếng Trung và tên thật)</text:p>
          </table:table-cell>
          <table:table-cell table:style-name="TableCell76">
            <text:p text:style-name="P77"/>
          </table:table-cell>
          <table:table-cell table:style-name="TableCell78">
            <text:p text:style-name="P79">(以下稱丙方)</text:p>
            <text:p text:style-name="P80"><text:span text:style-name="T81">(Sau đây gọi là Bên C)</text:span></text:p>
          </table:table-cell>
        </table:table-row>
      </table:table>
      <text:p text:style-name="P82"/>
      <text:p text:style-name="P83">為加強產業與學術交流，落實教學與實務並重，使學生得以透過實作學習以提升就業能力。甲、乙雙方本於互惠之原則，共同進行實習課程之安排與訓練，丙方本於實習課程之旨參與實務學習，並經參方協議訂立共同遵守條款如下：</text:p>
      <text:p text:style-name="P84"><text:span text:style-name="T85">Để tăng cường giao lưu<text:s/></text:span><text:span text:style-name="T86">giữa doanh nghiệp và trường học</text:span><text:span text:style-name="T87">, thực hiện coi tr</text:span><text:span text:style-name="T88">ọ</text:span><text:span text:style-name="T89">ng</text:span><text:span text:style-name="T90"><text:s/>c</text:span><text:span text:style-name="T91">ả</text:span><text:span text:style-name="T92"><text:s/>về<text:s/></text:span><text:span text:style-name="T93">giảng dạy và<text:s/></text:span><text:span text:style-name="T94">thực tập</text:span><text:span text:style-name="T95">, giúp sinh viên có th</text:span><text:span text:style-name="T96">ể</text:span><text:span text:style-name="T97"><text:s/></text:span><text:span text:style-name="T98">nâng cao năng lực làm vi</text:span><text:span text:style-name="T99">ệ</text:span><text:span text:style-name="T100">c</text:span><text:span text:style-name="T101"><text:s/>thông qua học h</text:span><text:span text:style-name="T102">ỏ</text:span><text:span text:style-name="T103">i</text:span><text:span text:style-name="T104"><text:s/>thực tế. Bên A và Bên B dựa trên nguyên tắc cùng có lợi, cùng nhau sắp xếp và đào tạo các<text:s/></text:span><text:span text:style-name="T105">chương trình thực tập</text:span><text:span text:style-name="T106">, Bên C tham gia học<text:s/></text:span><text:span text:style-name="T107">hỏi</text:span><text:span text:style-name="T108"><text:s/>thực tế</text:span><text:span text:style-name="T109"><text:s/></text:span><text:span text:style-name="T110">theo mục đích của<text:s/></text:span><text:span text:style-name="T111">chương trình thực tập</text:span><text:span text:style-name="T112">, và ba bên l</text:span><text:span text:style-name="T113">ậ</text:span><text:span text:style-name="T114">p<text:s/></text:span><text:span text:style-name="T115">th</text:span><text:span text:style-name="T116">ỏ</text:span><text:span text:style-name="T117">a thu</text:span><text:span text:style-name="T118">ậ</text:span><text:span text:style-name="T119">n<text:s/></text:span><text:span text:style-name="T120">đồng ý cùng nhau tuân thủ các điều khoản như sau:</text:span></text:p>
      <text:p text:style-name="P121"/>
      <text:p text:style-name="P122"/>
      <text:p text:style-name="P123">契約起迄期間及實習地點</text:p>
      <text:p text:style-name="P124"><text:span text:style-name="T125">Ngày bắt đầu và ngày kết thúc Hợp đồng và địa điểm thực tập</text:span></text:p>
      <text:list text:style-name="WWNum1" text:continue-numbering="true">
        <text:list-item>
          <text:p text:style-name="P126"><text:span text:style-name="T127">本契約起訖期間</text:span><text:span text:style-name="T128">為：</text:span><text:span text:style-name="T129">西元</text:span><text:span text:style-name="T130">______</text:span><text:span text:style-name="T131">年</text:span><text:span text:style-name="T132">______</text:span><text:span text:style-name="T133">月</text:span><text:span text:style-name="T134">______</text:span><text:span text:style-name="T135">日起至</text:span><text:span text:style-name="T136">______</text:span><text:span text:style-name="T137">年</text:span><text:span text:style-name="T138">______</text:span><text:span text:style-name="T139">月</text:span><text:span text:style-name="T140">______</text:span><text:span text:style-name="T141">日止。</text:span><text:span text:style-name="T142">實習地點為</text:span><text:span text:style-name="T143"><text:s text:c="28"/></text:span><text:span text:style-name="T144">。</text:span></text:p>
        </text:list-item>
      </text:list>
      <text:p text:style-name="P145"><text:bookmark-start text:name="_Hlk199687919"/><text:span text:style-name="T146">Điều 1:<text:s/></text:span><text:span text:style-name="T147"><text:tab/></text:span><text:span text:style-name="T148">Ngày bắt đầu và ngày kết thúc Hợp đồng là: Kể từ ngày ______ tháng ______ năm ______ đến ngày<text:s/></text:span><text:bookmark-end text:name="_Hlk199687919"/><text:span text:style-name="T149">______ tháng ______ năm ______.</text:span><text:span text:style-name="T150">　</text:span><text:span text:style-name="T151">Địa điểm thực tập l</text:span><text:span text:style-name="T152">à</text:span><text:span text:style-name="T153"><text:s text:c="28"/></text:span><text:span text:style-name="T154"><text:s/></text:span><text:span text:style-name="T155"><text:s text:c="2"/></text:span><text:span text:style-name="T156"><text:s text:c="26"/></text:span><text:span text:style-name="T157">.</text:span></text:p>
      <text:p text:style-name="P158">工作職掌及學習守則</text:p>
      <text:p text:style-name="P159"><text:span text:style-name="T160">Trách nhiệm công việc và n</text:span><text:span text:style-name="T161">ộ</text:span><text:span text:style-name="T162">i<text:s/></text:span><text:span text:style-name="T163">quy học tập</text:span></text:p>
      <text:list text:style-name="WWNum1" text:continue-numbering="true">
        <text:list-item>
          <text:p text:style-name="P164"><text:span text:style-name="T165">甲方</text:span><text:span text:style-name="T166"><text:s text:c="12"/></text:span><text:span text:style-name="T167">系，負責聯繫協調實習有關事項及安排分發丙方至實習單位，並指派輔導教師</text:span><text:span text:style-name="T168">及</text:span><text:span text:style-name="T169">熟悉學生來源國語言</text:span><text:span text:style-name="T170">之專責人員</text:span><text:span text:style-name="T171">負責輔導丙方之實習。</text:span></text:p>
        </text:list-item>
      </text:list>
      <text:p text:style-name="P172"><text:span text:style-name="T173">Đ</text:span><text:span text:style-name="T174">iều 2:</text:span><text:span text:style-name="T175"><text:tab/></text:span><text:span text:style-name="T176">Bên A<text:s/></text:span><text:span text:style-name="T177">Khoa<text:s/></text:span><text:span text:style-name="T178"><text:s text:c="12"/></text:span><text:span text:style-name="T179">, chịu trách nhiệm liên lạc, điều phối các vấn đề liên quan đến thực tập và sắp xếp phân công Bên C đến đơn vị thực tập, đồng thời chỉ định giáo viên hướng dẫn và cử người phụ trách thông thạo ngôn ngữ của quốc gia nơi sinh viên đến để hỗ trợ thực tập cho Bên C.</text:span></text:p>
      <text:p text:style-name="P180">乙方負責聯繫協調實習有關事項及指派輔導業師輔導丙方實習，分發實習之地點及實作學習之事務依甲乙雙方協議辦理。</text:p>
      <text:p text:style-name="P181"><text:span text:style-name="T182">Bên B ch</text:span><text:span text:style-name="T183">ị</text:span><text:span text:style-name="T184">u</text:span><text:span text:style-name="T185"><text:s/>trách nhiệm liên l</text:span><text:span text:style-name="T186">ạ</text:span><text:span text:style-name="T187">c,<text:s/></text:span><text:span text:style-name="T188">đ</text:span><text:span text:style-name="T189">iều</text:span><text:span text:style-name="T190"><text:s/>phối các vấn đề liên quan đến thực tập và ch</text:span><text:span text:style-name="T191">ỉ</text:span><text:span text:style-name="T192"><text:s/></text:span><text:span text:style-name="T193">đị</text:span><text:span text:style-name="T194">nh</text:span><text:span text:style-name="T195"><text:s/>chuyên viên hướng dẫn để hướng dẫn thực tập cho Bên C, địa điểm thực tập được phân công và các vấn đề liên quan đến học tập thực tập sẽ được thực hiện theo thỏa thuận giữa Bên A và Bên B.</text:span></text:p>
      <text:p text:style-name="P196">丙方經甲乙雙方說明已瞭解實作學習課程之內容、津貼與權利義務，並應遵守甲方之分發、輔導，乙方交付之實作學習及遵守乙方之工作守則並注意安全，如有任何問題應即向甲方之輔導教師及乙方之輔導業師反應。</text:p>
      <text:p text:style-name="P197"><text:span text:style-name="T198">Sau khi đã được Bên A và Bên B giải thích,<text:s/></text:span><text:span text:style-name="T199">Bên C đã hiểu<text:s/></text:span><text:span text:style-name="T200">rõ<text:s/></text:span><text:span text:style-name="T201">nội dung, chế độ phụ cấp, quyền và nghĩa vụ của<text:s/></text:span><text:span text:style-name="T202">chương trình<text:s/></text:span><text:span text:style-name="T203">thực<text:s/></text:span><text:span text:style-name="T204">t</text:span><text:span text:style-name="T205">ậ</text:span><text:span text:style-name="T206">p</text:span><text:span text:style-name="T207">, và sẽ</text:span><text:span text:style-name="T208"><text:s/>phải</text:span><text:span text:style-name="T209"><text:s/>tuân thủ</text:span><text:span text:style-name="T210"><text:s/>công tác</text:span><text:span text:style-name="T211"><text:s/>phân<text:s/></text:span><text:span text:style-name="T212">công</text:span><text:span text:style-name="T213"><text:s/>và hướng dẫn của Bên A,</text:span><text:span text:style-name="T214"><text:s/></text:span><text:span text:style-name="T215">thực<text:s/></text:span><text:span text:style-name="T216">tập</text:span><text:span text:style-name="T217"><text:s/>do Bên B cung cấp và tuân thủ<text:s/></text:span><text:span text:style-name="T218">nội</text:span><text:span text:style-name="T219"><text:s/>quy làm việc của Bên B<text:s/></text:span><text:span text:style-name="T220">cũng như phải</text:span><text:span text:style-name="T221"><text:s/>chú ý đến an toàn. Nếu có bất<text:s/></text:span><text:span text:style-name="T222">cứ</text:span><text:span text:style-name="T223"><text:s/>vấn đề<text:s/></text:span><text:span text:style-name="T224">gì</text:span><text:span text:style-name="T225">, phải<text:s/></text:span><text:span text:style-name="T226">lập tức phản ánh</text:span><text:span text:style-name="T227"><text:s/>với</text:span><text:span text:style-name="T228"><text:s/>giáo viên<text:s/></text:span><text:span text:style-name="T229">hướng dẫn</text:span><text:span text:style-name="T230"><text:s/>của Bên A và<text:s/></text:span><text:span text:style-name="T231">chuyên viên<text:s/></text:span><text:span text:style-name="T232">hướng dẫn</text:span><text:span text:style-name="T233"><text:s/>của Bên B.</text:span></text:p>
      <text:p text:style-name="P234"/>
      <text:p text:style-name="P235"/>
      <text:p text:style-name="P236">實習內容與時數</text:p>
      <text:p text:style-name="P237"><text:span text:style-name="T238">N</text:span><text:span text:style-name="T239">ộ</text:span><text:span text:style-name="T240">i dung và s</text:span><text:span text:style-name="T241">ố</text:span><text:span text:style-name="T242"><text:s/>giờ thực t</text:span><text:span text:style-name="T243">ậ</text:span><text:span text:style-name="T244">p</text:span></text:p>
      <text:list text:style-name="WWNum1" text:continue-numbering="true">
        <text:list-item>
          <text:p text:style-name="P245">本契約實習課程相關約定如下：</text:p>
        </text:list-item>
      </text:list>
      <text:p text:style-name="P246"><text:span text:style-name="T247">Đ</text:span><text:span text:style-name="T248">iều 3:</text:span><text:span text:style-name="T249">　</text:span><text:span text:style-name="T250">Các quy định liên quan đến<text:s/></text:span><text:span text:style-name="T251">chương trình thực tập</text:span><text:span text:style-name="T252"><text:s/>trong Hợp đồng này như sau:</text:span></text:p>
      <text:list text:style-name="WWNum1" text:continue-numbering="true">
        <text:list-item>
          <text:list>
            <text:list-item>
              <text:p text:style-name="P253"><text:span text:style-name="T254">實習課程</text:span><text:span text:style-name="T255">　</text:span><text:span text:style-name="T256">　</text:span><text:span text:style-name="T257">Chương trình thực tập</text:span></text:p>
            </text:list-item>
          </text:list>
        </text:list-item>
      </text:list>
      <text:p text:style-name="P258"><text:span text:style-name="T259"></text:span><text:span text:style-name="T260">專業實習</text:span><text:span text:style-name="T261">(</text:span><text:span text:style-name="T262">一</text:span><text:span text:style-name="T263">)</text:span><text:span text:style-name="T264">課程</text:span><text:span text:style-name="T265">(</text:span><text:span text:style-name="T266">必</text:span><text:span text:style-name="T267">/</text:span><text:span text:style-name="T268">選修，上學期</text:span><text:span text:style-name="T269">9</text:span><text:span text:style-name="T270">學分</text:span><text:span text:style-name="T271">)</text:span></text:p>
      <text:p text:style-name="P272"><text:span text:style-name="T273">Chương trình thực tập</text:span><text:span text:style-name="T274"><text:s/>chuyên nghiệp (I) (bắt buộc/tự chọn, h</text:span><text:span text:style-name="T275">ọ</text:span><text:span text:style-name="T276">c k</text:span><text:span text:style-name="T277">ỳ</text:span><text:span text:style-name="T278"><text:s/>I g</text:span><text:span text:style-name="T279">ồ</text:span><text:span text:style-name="T280">m<text:s/></text:span><text:span text:style-name="T281">9 tín chỉ)</text:span></text:p>
      <text:p text:style-name="P282"><text:span text:style-name="T283"></text:span><text:span text:style-name="T284">專業實習</text:span><text:span text:style-name="T285">(</text:span><text:span text:style-name="T286">二</text:span><text:span text:style-name="T287">)</text:span><text:span text:style-name="T288">課程</text:span><text:span text:style-name="T289">(</text:span><text:span text:style-name="T290">必</text:span><text:span text:style-name="T291">/</text:span><text:span text:style-name="T292">選修，下</text:span><text:span text:style-name="T293">學期</text:span><text:span text:style-name="T294">9</text:span><text:span text:style-name="T295">學分</text:span><text:span text:style-name="T296">)</text:span></text:p>
      <text:p text:style-name="P297"><text:span text:style-name="T298">Chương trình thực tập</text:span><text:span text:style-name="T299"><text:s/>chuyên nghiệp (II) (bắt buộc/tự chọn, học kỳ II g</text:span><text:span text:style-name="T300">ồ</text:span><text:span text:style-name="T301">m</text:span><text:span text:style-name="T302"><text:s/>9 tín chỉ)</text:span></text:p>
      <text:list text:style-name="WWNum1" text:continue-numbering="true">
        <text:list-item>
          <text:list>
            <text:list-item>
              <text:p text:style-name="P303"><text:span text:style-name="T304">實習課程起迄日期及地點</text:span><text:span text:style-name="T305">依本契約第一條，如有異動應以書面協議及通知</text:span><text:span text:style-name="T306">，乙方</text:span><text:span text:style-name="T307">非經甲方及丙方同意，不得任意調動實習地點</text:span><text:span text:style-name="T308">。</text:span></text:p>
            </text:list-item>
          </text:list>
        </text:list-item>
      </text:list>
      <text:p text:style-name="P309"><text:span text:style-name="T310">Ngày bắt đầu, ngày kết thúc và địa điểm</text:span><text:span text:style-name="T311"><text:s/>của<text:s/></text:span><text:span text:style-name="T312">chương trình thực tập</text:span><text:span text:style-name="T313"><text:s/>thực hi</text:span><text:span text:style-name="T314">ệ</text:span><text:span text:style-name="T315">n</text:span><text:span text:style-name="T316"><text:s/>theo Điều 1 Hợp đồng này, n</text:span><text:span text:style-name="T317">ế</text:span><text:span text:style-name="T318">u có<text:s/></text:span><text:span text:style-name="T319">thay đổi thì phải thỏa thuận và thông báo bằng văn bản, Bên B không được tự ý chuyển<text:s/></text:span><text:span text:style-name="T320">đổ</text:span><text:span text:style-name="T321">i</text:span><text:span text:style-name="T322"><text:s/>địa điểm thực tập khi chưa có sự đồng ý của Bên A và Bên C.</text:span></text:p>
      <text:list text:style-name="WWNum1" text:continue-numbering="true">
        <text:list-item>
          <text:list>
            <text:list-item>
              <text:p text:style-name="P323"><text:span text:style-name="T324">實習內容</text:span><text:span text:style-name="T325">　</text:span><text:span text:style-name="T326">Nội dung thực tập</text:span></text:p>
            </text:list-item>
          </text:list>
        </text:list-item>
      </text:list>
      <text:p text:style-name="P327"><text:span text:style-name="T328">甲方應提供系所教育之核心能力予乙方，甲乙雙方共同安排實作學習及訓練課程，並應與丙方在學所學之核心能力有關，丙方經甲乙雙方之說明已瞭解並同意實習課程之內容，以及應遵守乙方之工作安全守則。乙方應注意實習場域之安全及風險管控，並遵守相關安全</text:span><text:span text:style-name="T329">、</text:span><text:span text:style-name="T330">職場法令</text:span><text:span text:style-name="T331">及負責丙方實習前之安全講習</text:span><text:span text:style-name="T332">。</text:span></text:p>
      <text:p text:style-name="P333"><text:span text:style-name="T334">Bên A ph</text:span><text:span text:style-name="T335">ả</text:span><text:span text:style-name="T336">i</text:span><text:span text:style-name="T337"><text:s/>cung cấp cho Bên B các năng lực cốt lõi của chương trình đào tạo của Khoa. Bên A và Bên B sẽ cùng nhau sắp xếp<text:s/></text:span><text:span text:style-name="T338">chương trình</text:span><text:span text:style-name="T339"><text:s/>thực<text:s/></text:span><text:span text:style-name="T340">t</text:span><text:span text:style-name="T341">ậ</text:span><text:span text:style-name="T342">p</text:span><text:span text:style-name="T343"><text:s/></text:span><text:span text:style-name="T344">và đào tạo, và ph</text:span><text:span text:style-name="T345">ả</text:span><text:span text:style-name="T346">i<text:s/></text:span><text:span text:style-name="T347">liên quan đến các năng lực cốt lõi mà Bên C đã học ở trường. Sau khi<text:s/></text:span><text:span text:style-name="T348">đ</text:span><text:span text:style-name="T349">ược Bên A và Bên B gi</text:span><text:span text:style-name="T350">ả</text:span><text:span text:style-name="T351">i thích,<text:s/></text:span><text:span text:style-name="T352">Bên C đã hiểu và đồng ý nội dung của<text:s/></text:span><text:span text:style-name="T353">chương trình thực tập</text:span><text:span text:style-name="T354">, và ph</text:span><text:span text:style-name="T355">ả</text:span><text:span text:style-name="T356">i</text:span><text:span text:style-name="T357"><text:s/>tuân thủ n</text:span><text:span text:style-name="T358">ộ</text:span><text:span text:style-name="T359">i<text:s/></text:span><text:span text:style-name="T360">quy an toàn lao động của Bên B. Bên B phải chú ý đến vấn đề an toàn và kiểm soát rủi ro tại nơi thực tập,<text:s/></text:span><text:span text:style-name="T361">đồ</text:span><text:span text:style-name="T362">ng thời<text:s/></text:span><text:span text:style-name="T363">tuân thủ các quy định pháp</text:span><text:span text:style-name="T364"><text:s/>lu</text:span><text:span text:style-name="T365">ậ</text:span><text:span text:style-name="T366">t</text:span><text:span text:style-name="T367"><text:s/>về an toàn và nơi làm việc có liên quan, chịu trách nhiệm thực hi</text:span><text:span text:style-name="T368">ệ</text:span><text:span text:style-name="T369">n các bài gi</text:span><text:span text:style-name="T370">ả</text:span><text:span text:style-name="T371">ng về</text:span><text:span text:style-name="T372"><text:s/>an toàn trước khi thực tập cho Bên C.</text:span></text:p>
      <text:list text:style-name="WWNum1" text:continue-numbering="true">
        <text:list-item>
          <text:list>
            <text:list-item>
              <text:p text:style-name="P373"><text:span text:style-name="T374">實習時數</text:span><text:span text:style-name="T375">　</text:span><text:span text:style-name="T376">　</text:span><text:span text:style-name="T377">S</text:span><text:span text:style-name="T378">ố</text:span><text:span text:style-name="T379"><text:s/>g</text:span><text:span text:style-name="T380">iờ thực tập</text:span></text:p>
            </text:list-item>
          </text:list>
        </text:list-item>
      </text:list>
      <text:p text:style-name="P381"><text:span text:style-name="T382">每學期應提供實作學習</text:span><text:span text:style-name="T383">18</text:span><text:span text:style-name="T384">週且每週至少</text:span><text:span text:style-name="T385">24</text:span><text:span text:style-name="T386">小時（</text:span><text:span text:style-name="T387">432</text:span><text:span text:style-name="T388">小時）</text:span><text:span text:style-name="T389">，上下學期單獨計算。實習期間每日</text:span><text:span text:style-name="T390">實習</text:span><text:span text:style-name="T391">(</text:span><text:span text:style-name="T392">含工讀</text:span><text:span text:style-name="T393">)</text:span><text:span text:style-name="T394">總時數不</text:span><text:span text:style-name="T395">得</text:span><text:span text:style-name="T396">超過</text:span><text:span text:style-name="T397">8</text:span><text:span text:style-name="T398">小時，</text:span><text:span text:style-name="T399">每週</text:span><text:span text:style-name="T400">實習</text:span><text:span text:style-name="T401">(</text:span><text:span text:style-name="T402">含工讀</text:span><text:span text:style-name="T403">)</text:span><text:span text:style-name="T404">總時數</text:span><text:span text:style-name="T405">不</text:span><text:span text:style-name="T406">得</text:span><text:span text:style-name="T407">超過</text:span><text:span text:style-name="T408">40</text:span><text:span text:style-name="T409">小時</text:span><text:span text:style-name="T410">，並</text:span><text:span text:style-name="T411">嚴禁</text:span><text:span text:style-name="T412">學生</text:span><text:span text:style-name="T413">於</text:span><text:span text:style-name="T414">晚上十點</text:span><text:span text:style-name="T415">至早晨六點間實習</text:span><text:span text:style-name="T416">。</text:span></text:p>
      <text:p text:style-name="P417"><text:span text:style-name="T418">mỗi học kỳ<text:s/></text:span><text:span text:style-name="T419">phải</text:span><text:span text:style-name="T420"><text:s/>cung cấp 18 tuần thực tập, mỗi tuần ít nhất 24 giờ, (tổng cộng 432 giờ)</text:span><text:span text:style-name="T421">, tính riêng cho học kỳ I và học kỳ II. Trong thời gian thực tập, tổng số giờ thực tập mỗi ngày (gồm cả thời gian làm thêm) không được vượt quá 8 giờ, tổng số giờ thực tập mỗi tuần (gồm cả thời gian làm thêm) không được vượt quá 40 giờ,<text:s/></text:span><text:span text:style-name="T422">đồ</text:span><text:span text:style-name="T423">ng thời nghiêm c</text:span><text:span text:style-name="T424">ấ</text:span><text:span text:style-name="T425">m s</text:span><text:span text:style-name="T426">inh viên</text:span><text:span text:style-name="T427"><text:s/>ti</text:span><text:span text:style-name="T428">ế</text:span><text:span text:style-name="T429">n hành</text:span><text:span text:style-name="T430"><text:s/>thực tập vào kho</text:span><text:span text:style-name="T431">ả</text:span><text:span text:style-name="T432">ng thời gian<text:s/></text:span><text:span text:style-name="T433">từ 10 giờ tối đến 6 giờ sáng.</text:span></text:p>
      <text:list text:style-name="LFO13" text:continue-numbering="true">
        <text:list-item>
          <text:p text:style-name="P434">每日自ＯＯ：ＯＯ起，至ＯＯ：ＯＯ止，每日實習時間計ＯＯ小時</text:p>
        </text:list-item>
        <text:list-item>
          <text:p text:style-name="P435"><text:span text:style-name="T436">Mỗi ngày từ 00:00 đến 00:00, thời gian thực tập hàng ngày là 00 giờ.</text:span></text:p>
        </text:list-item>
        <text:list-item>
          <text:p text:style-name="P437">如因丙方每日實習時間不同，詳如附件一</text:p>
        </text:list-item>
        <text:list-item>
          <text:p text:style-name="P438"><text:span text:style-name="T439">Nếu thời gian thực tập hàng ngày của Bên C khác nhau, vui lòng tham khảo V</text:span><text:span text:style-name="T440">ă</text:span><text:span text:style-name="T441">n b</text:span><text:span text:style-name="T442">ả</text:span><text:span text:style-name="T443">n</text:span><text:span text:style-name="T444"><text:s/>1<text:s/></text:span><text:span text:style-name="T445">đ</text:span><text:span text:style-name="T446">ính kèm</text:span><text:span text:style-name="T447">.</text:span></text:p>
        </text:list-item>
        <text:list-item>
          <text:p text:style-name="P448">如因職務需要採用排班，則以不違反「新南向產學合作國際專班規範」之規定下進行排班</text:p>
        </text:list-item>
        <text:list-item>
          <text:p text:style-name="P449"><text:span text:style-name="T450">Nếu cần xếp ca làm việc do yêu cầu công việc, thì phải xếp ca theo nguyên t</text:span><text:span text:style-name="T451">ắ</text:span><text:span text:style-name="T452">c<text:s/></text:span><text:span text:style-name="T453">không vi phạm các quy định của “Quy<text:s/></text:span><text:span text:style-name="T454">đị</text:span><text:span text:style-name="T455">nh</text:span><text:span text:style-name="T456"><text:s/>v</text:span><text:span text:style-name="T457">ề</text:span><text:span text:style-name="T458"><text:s/>chuyên<text:s/></text:span><text:span text:style-name="T459">ngành</text:span><text:span text:style-name="T460"><text:s/>quốc tế<text:s/></text:span><text:span text:style-name="T461">hướng Nam mới<text:s/></text:span><text:span text:style-name="T462">hợp tác Doanh nghi</text:span><text:span text:style-name="T463">ệ</text:span><text:span text:style-name="T464">p – Nhà trường</text:span><text:span text:style-name="T465">”.</text:span></text:p>
        </text:list-item>
      </text:list>
      <text:p text:style-name="P466">實作學習應包含教育訓練及實務學習，實習時數如遇不可抗力事變致有需要變更丙方時數者，甲乙雙方得以書面協議及通知後副知丙方，丙方有異議時得向甲乙雙方反應，甲方或乙方應儘速處理及回覆之。</text:p>
      <text:p text:style-name="P467"><text:span text:style-name="T468">Vi</text:span><text:span text:style-name="T469">ệ</text:span><text:span text:style-name="T470">c</text:span><text:span text:style-name="T471"><text:s/></text:span><text:span text:style-name="T472">thực tập</text:span><text:span text:style-name="T473"><text:s/>phải bao gồm giáo dục đào tạo và học tập thực tế, nếu s</text:span><text:span text:style-name="T474">ố</text:span><text:span text:style-name="T475"><text:s/></text:span><text:span text:style-name="T476">giờ thực tập của Bên C ph</text:span><text:span text:style-name="T477">ả</text:span><text:span text:style-name="T478">i</text:span><text:span text:style-name="T479"><text:s/>thay đổi do nguyên nhân bất khả kháng, Bên A và Bên B có thể thỏa thuận bằng văn bản và thông báo cho Bên C. N</text:span><text:span text:style-name="T480">ế</text:span><text:span text:style-name="T481">u</text:span><text:span text:style-name="T482"><text:s/>Bên C có bất cứ phản đối nào,<text:s/></text:span><text:span text:style-name="T483">đ</text:span><text:span text:style-name="T484">ều<text:s/></text:span><text:span text:style-name="T485">có thể ph</text:span><text:span text:style-name="T486">ả</text:span><text:span text:style-name="T487">n ánh<text:s/></text:span><text:span text:style-name="T488">với Bên A và Bên B, và Bên A hoặc Bên B sẽ kh</text:span><text:span text:style-name="T489">ẩ</text:span><text:span text:style-name="T490">n trương x</text:span><text:span text:style-name="T491">ử lý và trả lời.</text:span></text:p>
      <text:list text:style-name="WWNum1" text:continue-numbering="true">
        <text:list-item>
          <text:list>
            <text:list-item>
              <text:p text:style-name="P492"><text:span text:style-name="T493">實習守則</text:span><text:span text:style-name="T494">　</text:span><text:span text:style-name="T495">　</text:span><text:span text:style-name="T496">N</text:span><text:span text:style-name="T497">ộ</text:span><text:span text:style-name="T498">i q</text:span><text:span text:style-name="T499">uy thực tập</text:span></text:p>
            </text:list-item>
          </text:list>
        </text:list-item>
      </text:list>
      <text:p text:style-name="P500"><text:span text:style-name="T501">丙方</text:span><text:span text:style-name="T502">經甲乙雙方說</text:span><text:span text:style-name="T503">明已瞭解應遵守乙方安排之實習實作，準時參與實習、不遲到、早退，並依乙方之服裝儀容規定穿著，並遵守各項工作規定及接受指導，請假時應經乙方授權之主管同意，非經同意不得任意停止或轉換實習單位，亦不得有損害乙方商譽及甲方校譽之情形。</text:span></text:p>
      <text:p text:style-name="P504"><text:span text:style-name="T505">Sau khi<text:s/></text:span><text:span text:style-name="T506">đ</text:span><text:span text:style-name="T507">ược Bên A và Bên B gi</text:span><text:span text:style-name="T508">ả</text:span><text:span text:style-name="T509">i thích,<text:s/></text:span><text:span text:style-name="T510">Bên C đã hiểu c</text:span><text:span text:style-name="T511">ầ</text:span><text:span text:style-name="T512">n<text:s/></text:span><text:span text:style-name="T513">phải tuân thủ vi</text:span><text:span text:style-name="T514">ệ</text:span><text:span text:style-name="T515">c</text:span><text:span text:style-name="T516"><text:s/>thực tập do Bên B sắp xếp, tham gia thực tập đúng giờ, không đến muộn, về sớm, và<text:s/></text:span><text:span text:style-name="T517">ă</text:span><text:span text:style-name="T518">n<text:s/></text:span><text:span text:style-name="T519">mặc theo quy định về trang phục của Bên B,<text:s/></text:span><text:span text:style-name="T520">đồ</text:span><text:span text:style-name="T521">ng thời</text:span><text:span text:style-name="T522"><text:s/>tuân thủ các quy định làm việc và<text:s/></text:span><text:span text:style-name="T523">đ</text:span><text:span text:style-name="T524">ược</text:span><text:span text:style-name="T525"><text:s/>hướng dẫn. Khi xin nghỉ phép, phải được Ch</text:span><text:span text:style-name="T526">ủ</text:span><text:span text:style-name="T527"><text:s/>qu</text:span><text:span text:style-name="T528">ả</text:span><text:span text:style-name="T529">n<text:s/></text:span><text:span text:style-name="T530">do Bên B<text:s/></text:span><text:span text:style-name="T531">ủ</text:span><text:span text:style-name="T532">y quyền<text:s/></text:span><text:span text:style-name="T533">đồ</text:span><text:span text:style-name="T534">ng ý</text:span><text:span text:style-name="T535">, nếu chưa được<text:s/></text:span><text:span text:style-name="T536">đồ</text:span><text:span text:style-name="T537">ng ý</text:span><text:span text:style-name="T538">, thì không được tùy ý ngừng hoặc thay đổi<text:s/></text:span><text:span text:style-name="T539">Đ</text:span><text:span text:style-name="T540">ơn vị thực tập, c</text:span><text:span text:style-name="T541">ũ</text:span><text:span text:style-name="T542">ng<text:s/></text:span><text:span text:style-name="T543">không được gây tổn hại đến danh dự doanh nghi</text:span><text:span text:style-name="T544">ệ</text:span><text:span text:style-name="T545">p</text:span><text:span text:style-name="T546"><text:s/>của Bên B và danh dự nhà trường của Bên A.</text:span></text:p>
      <text:p text:style-name="P547"/>
      <text:p text:style-name="P548"/>
      <text:p text:style-name="P549">實習報到</text:p>
      <text:p text:style-name="P550"><text:span text:style-name="T551">Đăng ký có mặt thực tập</text:span></text:p>
      <text:list text:style-name="WWNum1" text:continue-numbering="true">
        <text:list-item>
          <text:p text:style-name="P552">甲方或乙方應指示及通知丙方實習之報到時間、地點及應備事項，乙方應於丙方報到時即指派專人指導，丙方接獲通知後應遵守指示及通知並進行報到，丙方有不為或遲延報到時，乙方應即通知甲方輔導。</text:p>
        </text:list-item>
      </text:list>
      <text:p text:style-name="內文"><text:span text:style-name="T553">Điều 4:</text:span><text:span text:style-name="T554"><text:tab/></text:span><text:span text:style-name="T555">Bên A hoặc Bên B phải chỉ đạo và thông báo cho Bên C về thời gian, địa điểm và các công tác chuẩn bị cho việc đăng ký có mặt thực tập. Bên B phải<text:s/></text:span><text:span text:style-name="T556">chỉ định</text:span><text:span text:style-name="T557"><text:s/>chuyên viên hướng dẫn cho Bên C khi Bên C đến đăng ký có mặt. Sau khi nhận được thông báo, Bên C phải tuân thủ các hướng dẫn và thông báo, đồng thời tiến hành đăng ký có mặt. Nếu Bên C không thực hiện hoặc chậm trễ trong việc đăng ký có mặt, thì Bên B phải thông báo ngay cho Bên A để<text:s/></text:span><text:span text:style-name="T558">hướng dẫn</text:span><text:span text:style-name="T559">.</text:span></text:p>
      <text:p text:style-name="P560">甲方於實習前應檢核丙方之居留證及工作許可函正本無誤(如附件三)；丙方報到時應攜帶前述文件供乙方查驗。於丙方工作許可期限屆至前，甲乙雙方應協助丙方辦理展延。</text:p>
      <text:p text:style-name="P561"><text:span text:style-name="T562">Trước khi thực t</text:span><text:span text:style-name="T563">ậ</text:span><text:span text:style-name="T564">p,<text:s/></text:span><text:span text:style-name="T565">Bên A phải kiểm tra</text:span><text:span text:style-name="T566"><text:s/></text:span><text:span text:style-name="T567">đố</text:span><text:span text:style-name="T568">i chiếu</text:span><text:span text:style-name="T569"><text:s/>bản gốc<text:s/></text:span><text:span text:style-name="T570">th</text:span><text:span text:style-name="T571">ẻ</text:span><text:span text:style-name="T572"><text:s/>cư trú và<text:s/></text:span><text:span text:style-name="T573">G</text:span><text:span text:style-name="T574">iấy phép l</text:span><text:span text:style-name="T575">àm vi</text:span><text:span text:style-name="T576">ệ</text:span><text:span text:style-name="T577">c<text:s/></text:span><text:span text:style-name="T578">của Bên C<text:s/></text:span><text:span text:style-name="T579">không có sai sót gì<text:s/></text:span><text:span text:style-name="T580">(như<text:s/></text:span><text:span text:style-name="T581">V</text:span><text:span text:style-name="T582">ă</text:span><text:span text:style-name="T583">n b</text:span><text:span text:style-name="T584">ả</text:span><text:span text:style-name="T585">n</text:span><text:span text:style-name="T586"><text:s/>3</text:span><text:span text:style-name="T587"><text:s/></text:span><text:span text:style-name="T588">đ</text:span><text:span text:style-name="T589">ính kèm</text:span><text:span text:style-name="T590">);<text:s/></text:span><text:span text:style-name="T591">Khi<text:s/></text:span><text:span text:style-name="T592">đ</text:span><text:span text:style-name="T593">ến<text:s/></text:span><text:span text:style-name="T594">đă</text:span><text:span text:style-name="T595">ng ký có m</text:span><text:span text:style-name="T596">ặ</text:span><text:span text:style-name="T597">t,<text:s/></text:span><text:span text:style-name="T598">Bên C phải mang theo các giấy tờ</text:span><text:span text:style-name="T599"><text:s/>nêu</text:span><text:span text:style-name="T600"><text:s/>trên để Bên B kiểm tra. Trước khi<text:s/></text:span><text:span text:style-name="T601">G</text:span><text:span text:style-name="T602">iấy phép l</text:span><text:span text:style-name="T603">àm vi</text:span><text:span text:style-name="T604">ệ</text:span><text:span text:style-name="T605">c</text:span><text:span text:style-name="T606"><text:s/>của Bên C hết hạn, Bên A và Bên B<text:s/></text:span><text:span text:style-name="T607">ph</text:span><text:span text:style-name="T608">ả</text:span><text:span text:style-name="T609">i</text:span><text:span text:style-name="T610"><text:s/>hỗ trợ Bên C<text:s/></text:span><text:span text:style-name="T611">đă</text:span><text:span text:style-name="T612">ng ký</text:span><text:span text:style-name="T613"><text:s/>gia hạn.</text:span></text:p>
      <text:p text:style-name="P614"/>
      <text:p text:style-name="P615"/>
      <text:p text:style-name="P616">實習津貼</text:p>
      <text:p text:style-name="P617"><text:span text:style-name="T618">Ph</text:span><text:span text:style-name="T619">ụ</text:span><text:span text:style-name="T620"><text:s/>cấp thực tập</text:span></text:p>
      <text:list text:style-name="WWNum1" text:continue-numbering="true">
        <text:list-item>
          <text:p text:style-name="P621">實習津貼經甲乙雙方向丙方說明，並經丙方瞭解後，參方約定實習津貼以金融機構轉帳方式直接匯入丙方專屬帳戶。若乙方有與丙方另行簽屬工讀合約之事實，依「新南向產學合作國際專班學生實習及工讀規範」之規定，實習津貼及工讀薪資需分類入帳，不得逕以同一筆薪資總數名義匯入學生帳戶。</text:p>
        </text:list-item>
      </text:list>
      <text:p text:style-name="P622">Điều 5:<text:tab/>Sau khi đã được Bên A và Bên B giải thích cho Bên C về phụ cấp thực tập, và Bên C đã hiểu rõ, ba bên thống nhất phụ cấp thực tập sẽ được chuyển trực tiếp vào tài khoản riêng của Bên C theo phương thức chuyển khoản tại Cơ sở Tài chính. Nếu Bên B có ký kết thêm Hợp đồng làm thêm với Bên C, theo quy định “Quy tắc thực tập và làm thêm dành cho sinh viên chuyên ngành<text:s/>quốc tế<text:s/>hướng Nam mới<text:s/>trong chương trình hợp tác Doanh nghiệp – Nhà trường”, thì phụ cấp thực tập và tiền lương làm thêm phải được tính riêng, không được chuyển trực tiếp vào tài khoản của sinh viên theo danh nghĩa tổng số tiền lương của cùng một giao dịch.</text:p>
      <text:list text:style-name="LFO10" text:continue-numbering="true">
        <text:list-item>
          <text:list>
            <text:list-item>
              <text:list>
                <text:list-item>
                  <text:p text:style-name="P623"><text:span text:style-name="T624">實習津貼</text:span><text:span text:style-name="T625">參照勞動部公告之基本工資，</text:span><text:span text:style-name="T626">參方約定</text:span><text:span text:style-name="T627">每月實習津貼為</text:span><text:span text:style-name="T628">新台幣</text:span><text:span text:style-name="T629">_________</text:span><text:span text:style-name="T630">元。</text:span></text:p>
                </text:list-item>
                <text:list-item>
                  <text:p text:style-name="P631"><text:span text:style-name="T632">Ph</text:span><text:span text:style-name="T633">ụ</text:span><text:span text:style-name="T634"><text:s/>cấp thực tập tham kh</text:span><text:span text:style-name="T635">ả</text:span><text:span text:style-name="T636">o</text:span><text:span text:style-name="T637"><text:s/>mức lương cơ bản do Bộ Lao động công bố, ba bên thống nhất ph</text:span><text:span text:style-name="T638">ụ</text:span><text:span text:style-name="T639"><text:s/>cấp thực tập hàng tháng là $__________<text:s/></text:span><text:span text:style-name="T640">Đ</text:span><text:span text:style-name="T641">ài t</text:span><text:span text:style-name="T642">ệ</text:span><text:span text:style-name="T643">.</text:span></text:p>
                </text:list-item>
                <text:list-item>
                  <text:p text:style-name="P644">實習津貼參照勞動部公告之基本工資，參方約定每小時實習津貼為新台幣_________元。</text:p>
                </text:list-item>
                <text:list-item>
                  <text:p text:style-name="P645">Phụ cấp thực tập tham khảo mức lương cơ bản do Bộ Lao động công bố, ba bên thống nhất phụ cấp thực tập mỗi giờ là $__________ Đài tệ.</text:p>
                </text:list-item>
              </text:list>
            </text:list-item>
          </text:list>
        </text:list-item>
      </text:list>
      <text:p text:style-name="P646"/>
      <text:p text:style-name="內文"><text:span text:style-name="T647">保險及福利</text:span></text:p>
      <text:p text:style-name="P648"><text:span text:style-name="T649">Bảo hiểm và phúc lợi</text:span></text:p>
      <text:list text:style-name="WWNum1" text:continue-numbering="true">
        <text:list-item>
          <text:p text:style-name="P650">依教育部之規範，甲方應為丙方投保大專校院校外實習學生團體保險；乙方為丙方投保全民健康保險。</text:p>
        </text:list-item>
      </text:list>
      <text:p text:style-name="P651">Điều 6:<text:tab/>Theo quy định của Bộ Giáo dục, Bên A<text:s/>phải mua<text:s/>bảo hiểm<text:s/>đoàn thể dành cho sinh viên thực tập ngoài trường tại các trường Cao đẳng Đại học cho Bên C;<text:s/>Bên B phải<text:s/>mua<text:s/>bảo hiểm<text:s/>sức khỏe toàn dân<text:s/>cho Bên C.</text:p>
      <text:p text:style-name="P652"/>
      <text:list text:style-name="WWNum1" text:continue-numbering="true">
        <text:list-item>
          <text:p text:style-name="P653">膳宿及交通部分，甲乙雙方已向丙方說明，經丙方瞭解後，參方約定：</text:p>
        </text:list-item>
      </text:list>
      <text:p text:style-name="P654">Điều 7:<text:tab/>Về phần ăn ở và giao thông, Bên A và Bên B đã giải thích với Bên C, sau khi Bên C đã hiểu, ba bên thống nhất:</text:p>
      <text:list text:style-name="LFO11" text:continue-numbering="true">
        <text:list-item>
          <text:p text:style-name="P655">乙方未為丙方提供住宿<text:bookmark-start text:name="_Hlk157761470"/>、交通車/交通津貼<text:bookmark-end text:name="_Hlk157761470"/>及伙食。</text:p>
        </text:list-item>
        <text:list-item>
          <text:p text:style-name="P656"><text:span text:style-name="T657">Bên B s</text:span><text:span text:style-name="T658">ẽ</text:span><text:span text:style-name="T659"><text:s/>không cung cấp cho Bên C chỗ ở, phương tiện giao thông / trợ cấp giao thông và bữa ăn.</text:span></text:p>
        </text:list-item>
        <text:list-item>
          <text:p text:style-name="P660"><text:span text:style-name="T661">乙方為丙方提供</text:span><text:span text:style-name="T662">：</text:span><text:span text:style-name="T663"></text:span><text:span text:style-name="T664"><text:s/></text:span><text:span text:style-name="T665">住宿</text:span><text:span text:style-name="T666">(</text:span><text:span text:style-name="T667">或津貼</text:span><text:span text:style-name="T668">)</text:span><text:span text:style-name="T669">　</text:span><text:span text:style-name="T670"></text:span><text:span text:style-name="T671"><text:s/></text:span><text:span text:style-name="T672">交通車</text:span><text:span text:style-name="T673">(</text:span><text:span text:style-name="T674">或津貼</text:span><text:span text:style-name="T675">)</text:span><text:span text:style-name="T676">　</text:span><text:span text:style-name="T677"></text:span><text:span text:style-name="T678">伙食</text:span><text:span text:style-name="T679">(</text:span><text:span text:style-name="T680">或津貼</text:span><text:span text:style-name="T681">)</text:span><text:span text:style-name="T682">。</text:span></text:p>
        </text:list-item>
        <text:list-item>
          <text:p text:style-name="P683"><text:span text:style-name="T684">Bên B<text:s/></text:span><text:span text:style-name="T685">s</text:span><text:span text:style-name="T686">ẽ</text:span><text:span text:style-name="T687"><text:s/></text:span><text:span text:style-name="T688">cung cấp cho Bên C</text:span><text:span text:style-name="T689">:<text:s/></text:span><text:span text:style-name="T690"></text:span><text:span text:style-name="T691"><text:s/></text:span><text:span text:style-name="T692">chỗ ở (hoặc<text:s/></text:span><text:span text:style-name="T693">trợ</text:span><text:span text:style-name="T694"><text:s/>cấp)</text:span><text:span text:style-name="T695">　</text:span><text:span text:style-name="T696"></text:span><text:span text:style-name="T697"><text:s/></text:span><text:span text:style-name="T698">phương tiện<text:s/></text:span><text:span text:style-name="T699">giao thông</text:span><text:span text:style-name="T700"><text:s/>(hoặc<text:s/></text:span><text:span text:style-name="T701">trợ<text:s/></text:span><text:span text:style-name="T702">cấp)</text:span><text:span text:style-name="T703">　</text:span><text:span text:style-name="T704"></text:span><text:span text:style-name="T705"><text:s/></text:span><text:span text:style-name="T706">bữa ăn (hoặc<text:s/></text:span><text:span text:style-name="T707">trợ</text:span><text:span text:style-name="T708"><text:s/>cấp).</text:span></text:p>
        </text:list-item>
      </text:list>
      <text:p text:style-name="P709"/>
      <text:p text:style-name="P710"/>
      <text:p text:style-name="P711">實習學生輔導</text:p>
      <text:p text:style-name="P712"><text:span text:style-name="T713">Hướng dẫn</text:span><text:span text:style-name="T714"><text:s/>sinh viên</text:span><text:span text:style-name="T715"><text:s/>thực tập</text:span></text:p>
      <text:list text:style-name="WWNum1" text:continue-numbering="true">
        <text:list-item>
          <text:p text:style-name="P716">甲方應與乙方共同協商訂定「實習個別訓練計畫」，甲方應為丙方指定輔導教師及熟悉越語之專責人員；乙方應為丙方指定輔導業師。甲乙雙方應為丙方進行實習內容之說明及輔導，促使丙方瞭解實習之內容。甲方應指定輔導教師負責丙方之實習輔導、溝通及聯繫，並進行實地訪視，乙方應予配合。乙方指定之輔導業師負責丙方之實作輔導、溝通，及於丙方表現欠佳、適應不良或其他異常情形時，應知會甲方共同輔導，丙方經輔導欠佳，乙方得予通知甲方後辭退，或丙方因故提出轉職之申請，甲方應於輔導後協助丙方進行轉職。丙方轉職後甲乙雙方視為終止契約，但乙方尚有其他實習學生不在此限。</text:p>
        </text:list-item>
      </text:list>
      <text:p text:style-name="P717">Điều 8:<text:tab/>Bên A phải cùng Bên B thương lượng để lập “Kế hoạch đào tạo thực tập riêng”, Bên A phải chỉ định giáo viên<text:s/>hướng dẫn<text:s/>và<text:s/>người phụ trách<text:s/>thông thạo tiếng Việt cho Bên C; Bên B phải chỉ định chuyên viên<text:s/>hướng dẫn<text:s/>cho Bên C. Bên A và Bên B phải giải thích và<text:s/>hướng dẫn<text:s/>cho Bên C về nội dung thực tập, để giúp Bên C có thể hiểu rõ được nội dung thực tập. Bên A phải chỉ định giáo viên<text:s/>hướng dẫn<text:s/>chịu trách nhiệm hướng dẫn Bên C thực tập, trao đổi và liên lạc cho Bên C, và tiến hành thăm hỏi thực tế, Bên B phải cùng hợp tác. Chuyên viên<text:s/>hướng dẫn<text:s/>do Bên B chỉ định sẽ chịu trách nhiệm hướng dẫn<text:s/>thực tập, trao đổi cho Bên C, và nếu Bên C có biểu hiện không tốt, không thích ứng môi trường hoặc có những tình trạng bất thường khác, thì phải thông báo cho Bên A để cùng hướng dẫn. Sau khi đã được hướng dẫn mà Bên C vẫn không làm tốt, thì Bên B có thể thông báo cho Bên A và sau đó cho thôi việc, hoặc Bên C đề xuất xin đổi việc vì có lý do, thì Bên A phải hỗ trợ Bên C đổi việc sau khi đã<text:s/>hướng dẫn. Sau khi Bên C đổi việc, Bên A và Bên B coi như chấm dứt Hợp đồng, nhưng các sinh viên thực tập khác vẫn đang làm cho Bên B không thuộc phạm vi này.</text:p>
      <text:p text:style-name="P718"><text:span text:style-name="T719">甲方依實習課程計畫每學期排定丙方返校</text:span><text:span text:style-name="T720">，以及年度之實習成果發表會議，乙方及丙方應予配合。</text:span></text:p>
      <text:p text:style-name="P721"><text:span text:style-name="T722">Bên A mỗi học kỳ sẽ sắp xếp để Bên C quay v</text:span><text:span text:style-name="T723">ề</text:span><text:span text:style-name="T724"><text:s/></text:span><text:span text:style-name="T725">trường theo kế hoạch<text:s/></text:span><text:span text:style-name="T726">chương trình thực tập</text:span><text:span text:style-name="T727">, và t</text:span><text:span text:style-name="T728">ổ</text:span><text:span text:style-name="T729"><text:s/>chức<text:s/></text:span><text:span text:style-name="T730">H</text:span><text:span text:style-name="T731">ộ</text:span><text:span text:style-name="T732">i ngh</text:span><text:span text:style-name="T733">ị</text:span><text:span text:style-name="T734"><text:s/>phát bi</text:span><text:span text:style-name="T735">ể</text:span><text:span text:style-name="T736">u</text:span><text:span text:style-name="T737"><text:s/>thành quả thực tập trong quý năm, Bên B và Bên C ph</text:span><text:span text:style-name="T738">ả</text:span><text:span text:style-name="T739">i cùng</text:span><text:span text:style-name="T740"><text:s/>ph</text:span><text:span text:style-name="T741">ố</text:span><text:span text:style-name="T742">i<text:s/></text:span><text:span text:style-name="T743">hợp.</text:span></text:p>
      <text:p text:style-name="P744"/>
      <text:p text:style-name="P745"/>
      <text:p text:style-name="P746">實習安全之維護</text:p>
      <text:p text:style-name="P747"><text:span text:style-name="T748">Bảo đảm an toàn thực tập</text:span></text:p>
      <text:list text:style-name="WWNum1" text:continue-numbering="true">
        <text:list-item>
          <text:p text:style-name="P749">乙方應確保實習環境之安全，依性騷擾防治法、性別平等工作法及性別平等教育法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性別平等教育法提請調查時，應請乙方推派代表參與調查會；若由乙方依性別平等工作法進行調查時，亦須邀請甲方代表共同參與調查。</text:p>
        </text:list-item>
      </text:list>
      <text:p text:style-name="P750">Điều 9:<text:tab/>Bên B phải bảo đảm an toàn cho môi trường thực tập, có nghĩa vụ bảo vệ Bên C theo Luật Phòng chống Quấy rối Tình dục, Luật Việc làm Bình đẳng giới và Luật Giáo dục Bình đẳng giới. Trong thời gian thực tập, nếu Bên C bị quấy rối tình dục và đề xuất khiếu nại với Bên B hoặc Bên A, thì Bên B hoặc Bên A phải lập tức thực hiện các biện pháp khắc phục và sửa chữa có hiệu quả theo quy định pháp luật. Trong thời gian thực tập, nếu Bên C bị xâm hại tình dục, quấy rối tình dục hoặc bắt nạt tình dục, thì Bên B phải thông báo ngay cho Bên A, để Bên A báo cáo với Cơ quan có thẩm quyền thông qua hệ thống báo cáo bảo vệ an ninh nhà trường. Trong thời gian đào tạo thực tập, nếu xảy ra các trường hợp xâm hại tình dục, quấy rối tình dục hoặc bắt nạt tình dục, sau khi đã qua xét duyệt, khi Bên A yêu cầu điều tra theo Luật Giáo dục Bình đẳng giới, thì phải mời Bên B cử đại diện tham gia cuộc họp điều tra; nếu do Bên B tiến hành điều tra theo Luật Việc làm Bình đẳng giới, thì Bên B cũng phải mời đại diện Bên A cùng tham gia điều tra.</text:p>
      <text:p text:style-name="P751"/>
      <text:p text:style-name="P752"/>
      <text:p text:style-name="P753">實習申訴機制</text:p>
      <text:p text:style-name="P754"><text:span text:style-name="T755">Cơ chế khiếu nại thực tập</text:span></text:p>
      <text:list text:style-name="WWNum1" text:continue-numbering="true">
        <text:list-item>
          <text:p text:style-name="P756">依勞動部所訂「勞動教育促進綱領」，為保障丙方勞動權益，乙方如有工會，應告知工會實習人才培育事宜及人數。</text:p>
        </text:list-item>
      </text:list>
      <text:p text:style-name="P757">Điều 10:<text:tab/>Theo “Nguyên tắc chỉ đạo thúc đẩy giáo dục lao động” do Bộ Lao động ban hành, để bảo vệ quyền và lợi ích lao động của Bên C, nếu Bên B có<text:s/>Công đoàn<text:s/>Lao động thì phải thông báo cho<text:s/>Công đoàn<text:s/>Lao động về các vấn đề và số lượng thực tập sinh cần đào tạo.</text:p>
      <text:list text:style-name="WWNum1" text:continue-numbering="true">
        <text:list-item>
          <text:p text:style-name="P758">丙方與乙方如因實習糾紛或有爭議情事，依教育部之規定應給予丙方申訴之機會，甲方得商請乙方到校參加各級校外實習委員會，甲方與乙方得各自推派代表1員及共同推舉代表1員與會，進行申訴討論時應有法律專家在場，如未為推舉或無法共同推舉，由甲方校外實習委員會聘任之校外法律專家充之。</text:p>
        </text:list-item>
      </text:list>
      <text:p text:style-name="P759">Điều 11:<text:tab/>Nếu Bên C và Bên B phát sinh tranh chấp hoặc bất đồng về thực tập, thì phải tạo điều kiện cho Bên C được đề xuất khiếu nại theo quy định của Bộ Giáo dục, Bên A có thể yêu cầu Bên B tới trường tham gia Ủy ban Thực tập Ngoài trường tại các cấp, Bên A và Bên B mỗi bên có thể đề cử<text:s/>riêng<text:s/>01 đại diện và đề cử<text:s/>chung<text:s/>01 đại diện tham dự cuộc họp, trong quá trình thảo luận khiếu nại phải có chuyên gia pháp lý có mặt, nếu không đề cử hoặc không thể cùng đề cử đại diện, thì chuyên gia pháp lý ngoài trường do Ủy ban Thực tập Ngoài trường của Bên A tuyển dụng thực hiện đảm nhiệm.</text:p>
      <text:p text:style-name="P760">實習考核及證明</text:p>
      <text:p text:style-name="P761"><text:span text:style-name="T762">Đánh giá và chứng nhận thực tập</text:span></text:p>
      <text:list text:style-name="WWNum1" text:continue-numbering="true">
        <text:list-item>
          <text:p text:style-name="P763">丙方於實習期間表現或適應欠佳，乙方應知會甲方共同輔導協商處理，經輔導仍未改善者，乙方得予通知甲方後辭退或經甲方取消丙方之實習資格。</text:p>
        </text:list-item>
      </text:list>
      <text:p text:style-name="P764"/>
      <text:p text:style-name="P765"/>
      <text:p text:style-name="P766">Điều 12:<text:tab/>Trong thời gian thực tập, nếu Bên C có biểu hiện không tốt hoặc không thích ứng môi trường, thì Bên B phải thông báo cho Bên A để cùng nhau<text:s/>hướng dẫn<text:s/>và thương lượng xử lý. Nếu Bên C đã được<text:s/>hướng dẫn<text:s/>mà vẫn không cải thiện, thì Bên B có thể thông báo cho Bên A để cho thôi làm hoặc Bên A có thể hủy tư cách thực tập của Bên C.</text:p>
      <text:p text:style-name="P767">甲乙雙方應定期考核丙方之實習情形，並於每學期實習結束前共同考核丙方之實習成效及進行評分，考評之方式及給分比例依甲方之評核規定辦理，乙方應予配合。丙方應依甲、乙方之考評規範繳交實習週報、實習心得報告及遵守職場規範，並應參加期末之實習成果發表。</text:p>
      <text:p text:style-name="P768"><text:span text:style-name="T769">Bên A và B ph</text:span><text:span text:style-name="T770">ả</text:span><text:span text:style-name="T771">i</text:span><text:span text:style-name="T772"><text:s/>đánh giá<text:s/></text:span><text:span text:style-name="T773">đị</text:span><text:span text:style-name="T774">nh k</text:span><text:span text:style-name="T775">ỳ</text:span><text:span text:style-name="T776"><text:s/>tình hình thực tập của Bên C, và cùng nhau đánh giá thành tích thực tập của Bên C và chấm điểm trước khi kết thúc mỗi học kỳ. Phương pháp đánh giá và tỷ lệ ch</text:span><text:span text:style-name="T777">ấ</text:span><text:span text:style-name="T778">m<text:s/></text:span><text:span text:style-name="T779">điểm được thực hi</text:span><text:span text:style-name="T780">ệ</text:span><text:span text:style-name="T781">n</text:span><text:span text:style-name="T782"><text:s/>theo quy định đánh giá của Bên A, và Bên B ph</text:span><text:span text:style-name="T783">ả</text:span><text:span text:style-name="T784">i cùng ph</text:span><text:span text:style-name="T785">ố</text:span><text:span text:style-name="T786">i</text:span><text:span text:style-name="T787"><text:s/>hợp. Bên C ph</text:span><text:span text:style-name="T788">ả</text:span><text:span text:style-name="T789">i</text:span><text:span text:style-name="T790"><text:s/>nộp Báo cáo thực tập hàng tuần, Báo cáo kinh nghi</text:span><text:span text:style-name="T791">ệ</text:span><text:span text:style-name="T792">m<text:s/></text:span><text:span text:style-name="T793">thực tập và tuân thủ các quy định tại nơi làm việc theo tiêu chuẩn đánh giá của Bên A và Bên B,<text:s/></text:span><text:span text:style-name="T794">đồ</text:span><text:span text:style-name="T795">ng thời<text:s/></text:span><text:span text:style-name="T796">ph</text:span><text:span text:style-name="T797">ả</text:span><text:span text:style-name="T798">i<text:s/></text:span><text:span text:style-name="T799">tham gia trình bày thành quả thực tập vào cuối học kỳ.</text:span></text:p>
      <text:p text:style-name="P800">甲、乙雙方向丙方說明，並經丙方瞭解，基於實習為學習之性質，乙方不得以其業績額度要求，為丙方考核之唯一標準。</text:p>
      <text:p text:style-name="P801"><text:span text:style-name="T802">Bên A và Bên B đã giải thích cho Bên C, và Bên C<text:s/></text:span><text:span text:style-name="T803">đ</text:span><text:span text:style-name="T804">ã</text:span><text:span text:style-name="T805"><text:s/>hiểu rõ, trên cơ sở tính chất của thực tập là học tập / h</text:span><text:span text:style-name="T806">ọ</text:span><text:span text:style-name="T807">c h</text:span><text:span text:style-name="T808">ỏ</text:span><text:span text:style-name="T809">i</text:span><text:span text:style-name="T810">, Bên B không<text:s/></text:span><text:span text:style-name="T811">đ</text:span><text:span text:style-name="T812">ược</text:span><text:span text:style-name="T813"><text:s/>dùng các yêu cầu về hạn ngạch thành tích<text:s/></text:span><text:span text:style-name="T814">để</text:span><text:span text:style-name="T815"><text:s/>làm tiêu chu</text:span><text:span text:style-name="T816">ẩ</text:span><text:span text:style-name="T817">n</text:span><text:span text:style-name="T818"><text:s/>duy nhất để đánh giá Bên C.</text:span></text:p>
      <text:p text:style-name="P819">乙方應依各系之規範，按月或於學期結束前提供甲方關於丙方之工時證明，實習結束後，甲方或乙方應協議發給丙方實習證明，實習證明之格式依甲方之規定辦理。</text:p>
      <text:p text:style-name="P820"><text:span text:style-name="T821">Bên B phải cung cấp cho Bên A<text:s/></text:span><text:span text:style-name="T822">G</text:span><text:span text:style-name="T823">iấy chứng nhận<text:s/></text:span><text:span text:style-name="T824">s</text:span><text:span text:style-name="T825">ố</text:span><text:span text:style-name="T826"><text:s/>giờ</text:span><text:span text:style-name="T827"><text:s/>làm việc của Bên C hàng tháng hoặc trước khi kết thúc mỗi học kỳ theo quy định của từng<text:s/></text:span><text:span text:style-name="T828">K</text:span><text:span text:style-name="T829">hoa. Sau khi<text:s/></text:span><text:span text:style-name="T830">k</text:span><text:span text:style-name="T831">ế</text:span><text:span text:style-name="T832">t thúc<text:s/></text:span><text:span text:style-name="T833">thực tập, Bên A hoặc Bên B<text:s/></text:span><text:span text:style-name="T834">ph</text:span><text:span text:style-name="T835">ả</text:span><text:span text:style-name="T836">i</text:span><text:span text:style-name="T837"><text:s/>thống nhất cấp cho Bên C<text:s/></text:span><text:span text:style-name="T838">G</text:span><text:span text:style-name="T839">iấy chứng nhận thực tập</text:span><text:span text:style-name="T840">,<text:s/></text:span><text:span text:style-name="T841">đị</text:span><text:span text:style-name="T842">nh d</text:span><text:span text:style-name="T843">ạ</text:span><text:span text:style-name="T844">ng<text:s/></text:span><text:span text:style-name="T845">G</text:span><text:span text:style-name="T846">iấy chứng nhận thực tập phải<text:s/></text:span><text:span text:style-name="T847">thực hi</text:span><text:span text:style-name="T848">ệ</text:span><text:span text:style-name="T849">n<text:s/></text:span><text:span text:style-name="T850">theo quy định của Bên A.</text:span></text:p>
      <text:p text:style-name="P851"/>
      <text:p text:style-name="P852"/>
      <text:p text:style-name="P853">智慧財產權之權利歸屬</text:p>
      <text:p text:style-name="P854"><text:span text:style-name="T855">Quyền sở hữu trí tuệ thu</text:span><text:span text:style-name="T856">ộ</text:span><text:span text:style-name="T857">c về</text:span></text:p>
      <text:list text:style-name="WWNum1" text:continue-numbering="true">
        <text:list-item>
          <text:p text:style-name="P858">經甲乙雙方向丙方說明，參方約定如後：</text:p>
        </text:list-item>
      </text:list>
      <text:p text:style-name="P859"><text:span text:style-name="T860">Đ</text:span><text:span text:style-name="T861">iều 13:</text:span><text:span text:style-name="T862"><text:tab/></text:span><text:span text:style-name="T863">Sau khi<text:s/></text:span><text:span text:style-name="T864">đ</text:span><text:span text:style-name="T865">ã<text:s/></text:span><text:span text:style-name="T866">đ</text:span><text:span text:style-name="T867">ược<text:s/></text:span><text:span text:style-name="T868">Bên A và Bên B giải thích cho Bên C, ba bên th</text:span><text:span text:style-name="T869">ố</text:span><text:span text:style-name="T870">ng<text:s/></text:span><text:span text:style-name="T871">nhất như sau:</text:span></text:p>
      <text:list text:style-name="LFO12" text:continue-numbering="true">
        <text:list-item>
          <text:p text:style-name="P872">丙方因實習工作所衍生之智慧財產權，不論其形式，若無事前協議，則均歸屬於乙方所有。如需申請者，甲方或丙方應配合辦理。</text:p>
        </text:list-item>
        <text:list-item>
          <text:p text:style-name="P873"><text:span text:style-name="T874">Quyền sở hữu trí tuệ phát sinh từ công tác thực tập của Bên C, nếu không có thỏa thuận trước, bất lu</text:span><text:span text:style-name="T875">ậ</text:span><text:span text:style-name="T876">n</text:span><text:span text:style-name="T877"><text:s/>dưới hình thức nào,<text:s/></text:span><text:span text:style-name="T878">đ</text:span><text:span text:style-name="T879">ều<text:s/></text:span><text:span text:style-name="T880">sẽ thuộc sở hữu c</text:span><text:span text:style-name="T881">ủ</text:span><text:span text:style-name="T882">a</text:span><text:span text:style-name="T883"><text:s/>Bên B. Trường hợp cần<text:s/></text:span><text:span text:style-name="T884">đă</text:span><text:span text:style-name="T885">ng ký</text:span><text:span text:style-name="T886">, Bên A hoặc Bên C ph</text:span><text:span text:style-name="T887">ả</text:span><text:span text:style-name="T888">i cùng ph</text:span><text:span text:style-name="T889">ố</text:span><text:span text:style-name="T890">i<text:s/></text:span><text:span text:style-name="T891">hợp.</text:span></text:p>
        </text:list-item>
        <text:list-item>
          <text:p text:style-name="P892">丙方因實習工作所衍生之智慧財產權，依其形式，歸屬於乙、丙方共同所有。</text:p>
        </text:list-item>
        <text:list-item>
          <text:p text:style-name="P893"><text:span text:style-name="T894">Quyền sở hữu trí tuệ phát sinh từ<text:s/></text:span><text:span text:style-name="T895">công<text:s/></text:span><text:span text:style-name="T896">tác</text:span><text:span text:style-name="T897"><text:s/></text:span><text:span text:style-name="T898">thực tập của Bên C sẽ thuộc sở hữu chung c</text:span><text:span text:style-name="T899">ủ</text:span><text:span text:style-name="T900">a</text:span><text:span text:style-name="T901"><text:s/>Bên B và Bên C dưới hình thức của</text:span><text:span text:style-name="T902"><text:s/>công</text:span><text:span text:style-name="T903"><text:s/>tác<text:s/></text:span><text:span text:style-name="T904">đ</text:span><text:span text:style-name="T905">ó</text:span><text:span text:style-name="T906">.</text:span></text:p>
        </text:list-item>
        <text:list-item>
          <text:p text:style-name="P907">丙方因實習工作所衍生之智慧財產權，不論其形式，歸屬於乙方所有。</text:p>
        </text:list-item>
        <text:list-item>
          <text:p text:style-name="P908"><text:span text:style-name="T909">Quyền sở hữu trí tuệ phát sinh từ</text:span><text:span text:style-name="T910"><text:s/>công</text:span><text:span text:style-name="T911"><text:s/>tác thực tập của Bên C sẽ thuộc sở hữu c</text:span><text:span text:style-name="T912">ủ</text:span><text:span text:style-name="T913">a</text:span><text:span text:style-name="T914"><text:s/>Bên B b</text:span><text:span text:style-name="T915">ấ</text:span><text:span text:style-name="T916">t lu</text:span><text:span text:style-name="T917">ậ</text:span><text:span text:style-name="T918">n<text:s/></text:span><text:span text:style-name="T919">dưới hình thức nào.</text:span></text:p>
        </text:list-item>
        <text:list-item>
          <text:p text:style-name="P920">丙方因實習工作所衍生之智慧財產權，依其形式，歸屬於丙方所有。</text:p>
        </text:list-item>
        <text:list-item>
          <text:p text:style-name="P921"><text:span text:style-name="T922">Quyền sở hữu trí tuệ phát sinh từ<text:s/></text:span><text:span text:style-name="T923">công<text:s/></text:span><text:span text:style-name="T924">tác thực tập của Bên C sẽ thuộc sở hữu c</text:span><text:span text:style-name="T925">ủ</text:span><text:span text:style-name="T926">a</text:span><text:span text:style-name="T927"><text:s/>Bên C dưới hình thức của<text:s/></text:span><text:span text:style-name="T928">công<text:s/></text:span><text:span text:style-name="T929">tác<text:s/></text:span><text:span text:style-name="T930">đ</text:span><text:span text:style-name="T931">ó</text:span><text:span text:style-name="T932">.</text:span></text:p>
        </text:list-item>
      </text:list>
      <text:p text:style-name="P933"/>
      <text:p text:style-name="P934"/>
      <text:p text:style-name="P935">資訊及個人資料之保護</text:p>
      <text:p text:style-name="P936"><text:span text:style-name="T937">Bảo vệ thông tin và dữ liệu cá nhân</text:span></text:p>
      <text:list text:style-name="WWNum1" text:continue-numbering="true">
        <text:list-item>
          <text:p text:style-name="P938">甲、乙雙方及丙方，於履行本契約應踐行資訊及個人資料之保護，如發現有資訊安全或個人資料外洩之虞，應立即採取必要之防制措施，並即時通報以協助進行相關處理程序，防範或防止損害之擴大。</text:p>
        </text:list-item>
      </text:list>
      <text:p text:style-name="P939">Điều 14:<text:tab/>Bên A, Bên B và Bên C phải thực hiện bảo vệ thông tin và dữ liệu cá nhân trong quá trình thực hiện Hợp đồng này. Nếu phát hiện có nguy cơ về an toàn thông tin hoặc rò rỉ dữ liệu cá nhân, phải lập tức áp dụng các biện pháp phòng ngừa cần thiết, đồng thời kịp thời khai báo để hỗ trợ các thủ tục xử lý có liên quan, nhằm ngăn ngừa hoặc phòng ngừa mở rộng thiệt hại.</text:p>
      <text:p text:style-name="P940">乙方為辦理實習合作事項倘需蒐集丙方之個人資料，應依個人資料保護法規定將丙方之個資權益事項踐行告知義務，甲方應協助丙方知悉，若乙方因本契約而有必要蒐集、處理與利用丙方法定代理人之個人資料時，亦應取得其書面同意。甲、乙雙方向丙方說明，並經丙方瞭解，於履行本契約期間，為履行本契約義務而取得前述個人資料時，應依法善盡嚴守保密責任，非經合法授權不得洩露與第三人知悉或任意移作他用。</text:p>
      <text:p text:style-name="P941"><text:span text:style-name="T942">Nếu Bên B cần thu thập dữ liệu cá nhân của Bên C để thực hi</text:span><text:span text:style-name="T943">ệ</text:span><text:span text:style-name="T944">n các công tác<text:s/></text:span><text:span text:style-name="T945">hợp tác thực tập, thì ph</text:span><text:span text:style-name="T946">ả</text:span><text:span text:style-name="T947">i</text:span><text:span text:style-name="T948"><text:s/>thực hiện nghĩa vụ thông báo cho Bên C về quyền và lợi ích dữ liệu cá nhân theo quy định Luật Bảo vệ Thông tin Cá nhân</text:span><text:span text:style-name="T949">,</text:span><text:span text:style-name="T950"><text:s/>Bên A ph</text:span><text:span text:style-name="T951">ả</text:span><text:span text:style-name="T952">i</text:span><text:span text:style-name="T953"><text:s/>hỗ trợ Bên C<text:s/></text:span><text:span text:style-name="T954">n</text:span><text:span text:style-name="T955">ắ</text:span><text:span text:style-name="T956">m b</text:span><text:span text:style-name="T957">ắ</text:span><text:span text:style-name="T958">t hiểu rõ</text:span><text:span text:style-name="T959">. N</text:span><text:span text:style-name="T960">ếu Bên B cần thu thập, xử lý và sử dụng dữ liệu cá nhân của đại diện pháp<text:s/></text:span><text:span text:style-name="T961">lu</text:span><text:span text:style-name="T962">ậ</text:span><text:span text:style-name="T963">t<text:s/></text:span><text:span text:style-name="T964">của Bên C<text:s/></text:span><text:span text:style-name="T965">để</text:span><text:span text:style-name="T966"><text:s/>thực hi</text:span><text:span text:style-name="T967">ệ</text:span><text:span text:style-name="T968">n H</text:span><text:span text:style-name="T969">ợp đồng này,<text:s/></text:span><text:span text:style-name="T970">thì</text:span><text:span text:style-name="T971"><text:s/>cũng phải</text:span><text:span text:style-name="T972"><text:s/></text:span><text:span text:style-name="T973">đ</text:span><text:span text:style-name="T974">ược người<text:s/></text:span><text:span text:style-name="T975">đ</text:span><text:span text:style-name="T976">ó<text:s/></text:span><text:span text:style-name="T977">đồng ý bằng văn bản. Bên A và Bên B giải thích cho Bên C</text:span><text:span text:style-name="T978">, và<text:s/></text:span><text:span text:style-name="T979">Bên C<text:s/></text:span><text:span text:style-name="T980">đ</text:span><text:span text:style-name="T981">ã<text:s/></text:span><text:span text:style-name="T982">hiểu<text:s/></text:span><text:span text:style-name="T983">rõ,</text:span><text:span text:style-name="T984"><text:s/>trong quá trình thực hiện<text:s/></text:span><text:span text:style-name="T985">H</text:span><text:span text:style-name="T986">ợp đồng này, khi</text:span><text:span text:style-name="T987"><text:s/>có<text:s/></text:span><text:span text:style-name="T988">đ</text:span><text:span text:style-name="T989">ược</text:span><text:span text:style-name="T990"><text:s/>dữ liệu cá nhân n</text:span><text:span text:style-name="T991">êu</text:span><text:span text:style-name="T992"><text:s/>trên để thực hiện nghĩa vụ<text:s/></text:span><text:span text:style-name="T993">H</text:span><text:span text:style-name="T994">ợp đồng này,<text:s/></text:span><text:span text:style-name="T995">ph</text:span><text:span text:style-name="T996">ả</text:span><text:span text:style-name="T997">i</text:span><text:span text:style-name="T998"><text:s/>tuân thủ nghiêm ngặt các nghĩa vụ bảo mật theo quy định pháp luật</text:span><text:span text:style-name="T999">, n</text:span><text:span text:style-name="T1000">ế</text:span><text:span text:style-name="T1001">u chưa</text:span><text:span text:style-name="T1002"><text:s/>được</text:span><text:span text:style-name="T1003"><text:s/></text:span><text:span text:style-name="T1004">ủ</text:span><text:span text:style-name="T1005">y quyền hợp l</text:span><text:span text:style-name="T1006">ệ</text:span><text:span text:style-name="T1007"><text:s/>thì không<text:s/></text:span><text:span text:style-name="T1008">đ</text:span><text:span text:style-name="T1009">ược</text:span><text:span text:style-name="T1010"><text:s/>tiết lộ cho bên thứ ba<text:s/></text:span><text:span text:style-name="T1011">bi</text:span><text:span text:style-name="T1012">ế</text:span><text:span text:style-name="T1013">t<text:s/></text:span><text:span text:style-name="T1014">hoặc tự ý<text:s/></text:span><text:span text:style-name="T1015">thực hi</text:span><text:span text:style-name="T1016">ệ</text:span><text:span text:style-name="T1017">n vào</text:span><text:span text:style-name="T1018"><text:s/>mục đích khác.</text:span></text:p>
      <text:p text:style-name="P1019"/>
      <text:p text:style-name="P1020"/>
      <text:p text:style-name="P1021">保密義務</text:p>
      <text:p text:style-name="P1022"><text:span text:style-name="T1023">Nghĩa vụ bảo mật</text:span></text:p>
      <text:list text:style-name="WWNum1" text:continue-numbering="true">
        <text:list-item>
          <text:p text:style-name="P1024">甲乙丙參方因履行本契約實習課程知悉之業務機密，包含但不限於一方或ㄧ方客戶之資料，非經同意，無論於履約期間或履約終了後，均不得洩漏予任何第三人或自行加以使用，亦不得將實習內容揭露、轉述或公開發表。甲方依教育部實習手冊之規範辦理實習成果發表，應以書面通知乙方，丙方於實習心得發表時應注意業務機密之保護，必要時丙方之內容得經乙方要求審視後發表。</text:p>
        </text:list-item>
      </text:list>
      <text:p text:style-name="P1025"><text:span text:style-name="T1026">Đ</text:span><text:span text:style-name="T1027">iều 15:</text:span><text:span text:style-name="T1028"><text:tab/></text:span><text:span text:style-name="T1029">Các bí mật kinh doanh mà<text:s/></text:span><text:span text:style-name="T1030">ba b</text:span><text:span text:style-name="T1031">ên A, B, C<text:s/></text:span><text:span text:style-name="T1032">bi</text:span><text:span text:style-name="T1033">ế</text:span><text:span text:style-name="T1034">t</text:span><text:span text:style-name="T1035"><text:s/>được từ<text:s/></text:span><text:span text:style-name="T1036">chương trình thực tập</text:span><text:span text:style-name="T1037"><text:s/>theo<text:s/></text:span><text:span text:style-name="T1038">H</text:span><text:span text:style-name="T1039">ợp đồng này, bao gồm nhưng không giới hạn</text:span><text:span text:style-name="T1040"><text:s/>là các<text:s/></text:span><text:span text:style-name="T1041">thông tin của<text:s/></text:span><text:span text:style-name="T1042">m</text:span><text:span text:style-name="T1043">ộ</text:span><text:span text:style-name="T1044">t bên</text:span><text:span text:style-name="T1045"><text:s/>hoặc khách hàng của<text:s/></text:span><text:span text:style-name="T1046">m</text:span><text:span text:style-name="T1047">ộ</text:span><text:span text:style-name="T1048">t bên</text:span><text:span text:style-name="T1049">,<text:s/></text:span><text:span text:style-name="T1050">đ</text:span><text:span text:style-name="T1051">ều<text:s/></text:span><text:span text:style-name="T1052">không được tiết lộ cho bất<text:s/></text:span><text:span text:style-name="T1053">cứ</text:span><text:span text:style-name="T1054"><text:s/>bên thứ ba nào hoặc tự<text:s/></text:span><text:span text:style-name="T1055">ý</text:span><text:span text:style-name="T1056"><text:s/>sử dụng</text:span><text:span text:style-name="T1057"><text:s/>khi chưa<text:s/></text:span><text:span text:style-name="T1058">đ</text:span><text:span text:style-name="T1059">ược<text:s/></text:span><text:span text:style-name="T1060">đồ</text:span><text:span text:style-name="T1061">ng ý, b</text:span><text:span text:style-name="T1062">ấ</text:span><text:span text:style-name="T1063">t lu</text:span><text:span text:style-name="T1064">ậ</text:span><text:span text:style-name="T1065">n là</text:span><text:span text:style-name="T1066"><text:s/>trong<text:s/></text:span><text:span text:style-name="T1067">thời gian thực hi</text:span><text:span text:style-name="T1068">ệ</text:span><text:span text:style-name="T1069">n<text:s/></text:span><text:span text:style-name="T1070">hoặc sau khi<text:s/></text:span><text:span text:style-name="T1071">k</text:span><text:span text:style-name="T1072">ế</text:span><text:span text:style-name="T1073">t thúc H</text:span><text:span text:style-name="T1074">ợp đồng, cũng không được tiết lộ,<text:s/></text:span><text:span text:style-name="T1075">trình bày</text:span><text:span text:style-name="T1076"><text:s/>hoặc<text:s/></text:span><text:span text:style-name="T1077">phát bi</text:span><text:span text:style-name="T1078">ể</text:span><text:span text:style-name="T1079">u</text:span><text:span text:style-name="T1080"><text:s/>công khai nội dung thực tập.<text:s/></text:span><text:span text:style-name="T1081">Khi<text:s/></text:span><text:span text:style-name="T1082">Bên A<text:s/></text:span><text:span text:style-name="T1083">t</text:span><text:span text:style-name="T1084">ổ</text:span><text:span text:style-name="T1085"><text:s/>chức phát bi</text:span><text:span text:style-name="T1086">ể</text:span><text:span text:style-name="T1087">u thành</text:span><text:span text:style-name="T1088"><text:s/>quả thực tập theo quy định của Sổ tay thực tập của Bộ Giáo dục</text:span><text:span text:style-name="T1089">, thì</text:span><text:span text:style-name="T1090"><text:s/>phải thông báo cho Bên B bằng văn bản</text:span><text:span text:style-name="T1091">, và<text:s/></text:span><text:span text:style-name="T1092">Bên C phải chú ý đến việc bảo vệ bí mật kinh doanh khi<text:s/></text:span><text:span text:style-name="T1093">phát bi</text:span><text:span text:style-name="T1094">ể</text:span><text:span text:style-name="T1095">u</text:span><text:span text:style-name="T1096"><text:s/>kinh nghiệm thực tập. Trong trường hợp cần thiết, nội dung của Bên C có thể được<text:s/></text:span><text:span text:style-name="T1097">phát bi</text:span><text:span text:style-name="T1098">ể</text:span><text:span text:style-name="T1099">u</text:span><text:span text:style-name="T1100"><text:s/>sau khi Bên B yêu cầu xét</text:span><text:span text:style-name="T1101"><text:s/>duy</text:span><text:span text:style-name="T1102">ệ</text:span><text:span text:style-name="T1103">t</text:span><text:span text:style-name="T1104">.</text:span></text:p>
      <text:p text:style-name="P1105"/>
      <text:p text:style-name="P1106"/>
      <text:p text:style-name="P1107">損害賠償</text:p>
      <text:p text:style-name="P1108"><text:span text:style-name="T1109">Bồi thường thiệt hại</text:span></text:p>
      <text:list text:style-name="WWNum1" text:continue-numbering="true">
        <text:list-item>
          <text:p text:style-name="P1110">甲、乙雙方向丙方說明，並經丙方瞭解，於履行本契約期間，丙方因學習訓練活動造成乙方不法侵害，限於故意或重大過失所致，負賠償責任。</text:p>
        </text:list-item>
      </text:list>
      <text:p text:style-name="P1111">Điều 16:<text:tab/>Bên A và Bên B<text:s/>đã<text:s/>giải thích cho Bên C, và Bên C hiểu rằng trong quá trình thực hiện<text:s/>Hợp đồng này,<text:s/>nếu<text:s/>Bên C<text:s/>có<text:s/>hành vi<text:s/>xâm hại bất hợp pháp<text:s/>đối với<text:s/>Bên B<text:s/>từ<text:s/>hoạt động đào tạo<text:s/>thực tập, giới hạn là hành vi cố<text:s/>ý hoặc sơ suất nghiêm trọng,<text:s/>thì<text:s/>phải<text:s/>có trách nhiệm<text:s/>bồi thường.</text:p>
      <text:p text:style-name="P1112"/>
      <text:p text:style-name="P1113"/>
      <text:p text:style-name="P1114">實習期滿職務交代</text:p>
      <text:p text:style-name="P1115"><text:span text:style-name="T1116">Bàn giao công việc khi kết thúc thực tập</text:span></text:p>
      <text:list text:style-name="WWNum1" text:continue-numbering="true">
        <text:list-item>
          <text:p text:style-name="P1117">甲、乙雙方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p>
        </text:list-item>
      </text:list>
      <text:p text:style-name="P1118"><text:span text:style-name="T1119">Đ</text:span><text:span text:style-name="T1120">iều 17:<text:s/></text:span><text:span text:style-name="T1121"><text:tab/></text:span><text:span text:style-name="T1122">Bên A và Bên B<text:s/></text:span><text:span text:style-name="T1123">đ</text:span><text:span text:style-name="T1124">ã<text:s/></text:span><text:span text:style-name="T1125">giải thích cho Bên C, và Bên C hiểu rằng khi kết thúc<text:s/></text:span><text:span text:style-name="T1126">H</text:span><text:span text:style-name="T1127">ợp đồng này,<text:s/></text:span><text:span text:style-name="T1128">ph</text:span><text:span text:style-name="T1129">ả</text:span><text:span text:style-name="T1130">i hoàn tr</text:span><text:span text:style-name="T1131">ả</text:span><text:span text:style-name="T1132"><text:s/>các</text:span><text:span text:style-name="T1133"><text:s/></text:span><text:span text:style-name="T1134">v</text:span><text:span text:style-name="T1135">ă</text:span><text:span text:style-name="T1136">n b</text:span><text:span text:style-name="T1137">ả</text:span><text:span text:style-name="T1138">n, dữ</text:span><text:span text:style-name="T1139"><text:s/>liệu, biểu đồ, đồ vật, tài sản v.v.</text:span><text:span text:style-name="T1140">..</text:span><text:span text:style-name="T1141"><text:s/></text:span><text:span text:style-name="T1142">mà</text:span><text:span text:style-name="T1143"><text:s/>mình<text:s/></text:span><text:span text:style-name="T1144">qu</text:span><text:span text:style-name="T1145">ả</text:span><text:span text:style-name="T1146">n lý<text:s/></text:span><text:span text:style-name="T1147">cho Bên B</text:span><text:span text:style-name="T1148">,<text:s/></text:span><text:span text:style-name="T1149">đồ</text:span><text:span text:style-name="T1150">ng thời</text:span><text:span text:style-name="T1151"><text:s/></text:span><text:span text:style-name="T1152">hoàn thành<text:s/></text:span><text:span text:style-name="T1153">đầ</text:span><text:span text:style-name="T1154">y<text:s/></text:span><text:span text:style-name="T1155">đủ</text:span><text:span text:style-name="T1156"><text:s/></text:span><text:span text:style-name="T1157">các thủ tục</text:span><text:span text:style-name="T1158"><text:s/>liên quan<text:s/></text:span><text:span text:style-name="T1159">đ</text:span><text:span text:style-name="T1160">ến</text:span><text:span text:style-name="T1161"><text:s/>bàn giao công việc. Trong quá trình thực hiện<text:s/></text:span><text:span text:style-name="T1162">H</text:span><text:span text:style-name="T1163">ợp đồng này,<text:s/></text:span><text:span text:style-name="T1164">n</text:span><text:span text:style-name="T1165">ế</text:span><text:span text:style-name="T1166">u<text:s/></text:span><text:span text:style-name="T1167">Bên C</text:span><text:span text:style-name="T1168"><text:s/>do cố ý hoặc sơ su</text:span><text:span text:style-name="T1169">ấ</text:span><text:span text:style-name="T1170">t nghiêm trọng</text:span><text:span text:style-name="T1171"><text:s/></text:span><text:span text:style-name="T1172">làm h</text:span><text:span text:style-name="T1173">ỏ</text:span><text:span text:style-name="T1174">ng</text:span><text:span text:style-name="T1175"><text:s/></text:span><text:span text:style-name="T1176">các thiết bị và đồ dùng cần thiết cho quá trình thực tập do Bên B cung c</text:span><text:span text:style-name="T1177">ấ</text:span><text:span text:style-name="T1178">p<text:s/></text:span><text:span text:style-name="T1179">hoặc gây tổn hại đến quyền và lợi ích của Bên B,<text:s/></text:span><text:span text:style-name="T1180">thì<text:s/></text:span><text:span text:style-name="T1181">Bên C phải chịu trách nhiệm bồi thường. Bên B cũng có thể thông báo</text:span><text:span text:style-name="T1182"><text:s/>b</text:span><text:span text:style-name="T1183">ằ</text:span><text:span text:style-name="T1184">ng v</text:span><text:span text:style-name="T1185">ă</text:span><text:span text:style-name="T1186">n b</text:span><text:span text:style-name="T1187">ả</text:span><text:span text:style-name="T1188">n</text:span><text:span text:style-name="T1189"><text:s/>cho Bên A và Bên C để chấm dứt<text:s/></text:span><text:span text:style-name="T1190">H</text:span><text:span text:style-name="T1191">ợp đồng thực tập này.</text:span></text:p>
      <text:p text:style-name="P1192"/>
      <text:p text:style-name="P1193"/>
      <text:p text:style-name="P1194">權利讓與</text:p>
      <text:p text:style-name="P1195"><text:span text:style-name="T1196">Chuyển nhượng quyền</text:span></text:p>
      <text:list text:style-name="WWNum1" text:continue-numbering="true">
        <text:list-item>
          <text:p text:style-name="P1197">本契約之權利義務，非經甲乙丙參方書面同意，不得轉讓。</text:p>
        </text:list-item>
      </text:list>
      <text:p text:style-name="P1198"><text:span text:style-name="T1199">Đ</text:span><text:span text:style-name="T1200">iều 18:<text:s/></text:span><text:span text:style-name="T1201"><text:tab/></text:span><text:span text:style-name="T1202">Các quyền và nghĩa vụ của<text:s/></text:span><text:span text:style-name="T1203">H</text:span><text:span text:style-name="T1204">ợp đồng này sẽ không được chuyển</text:span><text:span text:style-name="T1205"><text:s/>nhượng</text:span><text:span text:style-name="T1206"><text:s/>nếu<text:s/></text:span><text:span text:style-name="T1207">chưa</text:span><text:span text:style-name="T1208"><text:s/>có sự đồng ý bằng văn bản của<text:s/></text:span><text:span text:style-name="T1209">ba bên</text:span><text:span text:style-name="T1210"><text:s/>A, B</text:span><text:span text:style-name="T1211">,<text:s/></text:span><text:span text:style-name="T1212">C.</text:span></text:p>
      <text:p text:style-name="P1213"/>
      <text:p text:style-name="P1214"/>
      <text:p text:style-name="P1215">其他約定</text:p>
      <text:p text:style-name="P1216"><text:span text:style-name="T1217">Các thỏa thuận khác</text:span></text:p>
      <text:list text:style-name="WWNum1" text:continue-numbering="true">
        <text:list-item>
          <text:p text:style-name="P1218">於履行本契約時，不得違反法令強制或禁止規定、公共秩序及善良風俗，並應遵循主管機關訂定之相關法令規定。</text:p>
        </text:list-item>
      </text:list>
      <text:p text:style-name="P1219"><text:span text:style-name="T1220">Điều 19:</text:span><text:span text:style-name="T1221"><text:tab/></text:span><text:span text:style-name="T1222">Trong quá trình thực hiện Hợp đồng này, không được vi phạm các quy định bắt buộc hoặc nghiêm cấm của pháp luật, an ninh công cộng và thuần phong mỹ tục, đồng thời phải tuân thủ các quy định pháp luật có liên quan do các Cơ quan có thẩm quyền ban hành.</text:span></text:p>
      <text:p text:style-name="P1223"><text:span text:style-name="T1224">依「新南向產學合作國際專班規範」之規定，</text:span><text:span text:style-name="T1225">學生實習時數已達每週</text:span><text:span text:style-name="T1226">40</text:span><text:span text:style-name="T1227">小時之上限，不得再與學生簽訂工讀合約，以免</text:span><text:span text:style-name="T1228">違反主管機關訂定之相關法令規定。</text:span></text:p>
      <text:p text:style-name="P1229"><text:span text:style-name="T1230">Theo quy định của “Quy<text:s/></text:span><text:span text:style-name="T1231">đị</text:span><text:span text:style-name="T1232">nh</text:span><text:span text:style-name="T1233"><text:s/>v</text:span><text:span text:style-name="T1234">ề</text:span><text:span text:style-name="T1235"><text:s/>chuyên<text:s/></text:span><text:span text:style-name="T1236">ngành</text:span><text:span text:style-name="T1237"><text:s/></text:span><text:span text:style-name="T1238">quốc tế<text:s/></text:span><text:span text:style-name="T1239">hướng Nam mới<text:s/></text:span><text:span text:style-name="T1240">hợp tác Doanh nghi</text:span><text:span text:style-name="T1241">ệ</text:span><text:span text:style-name="T1242">p – Nhà trường</text:span><text:span text:style-name="T1243">”, nếu s</text:span><text:span text:style-name="T1244">ố</text:span><text:span text:style-name="T1245"><text:s/></text:span><text:span text:style-name="T1246">giờ thực tập của sinh viên đã đạt đến giới hạn t</text:span><text:span text:style-name="T1247">ố</text:span><text:span text:style-name="T1248">i<text:s/></text:span><text:span text:style-name="T1249">đ</text:span><text:span text:style-name="T1250">a</text:span><text:span text:style-name="T1251"><text:s/>là 40 giờ/tuần, thì không được ký k</text:span><text:span text:style-name="T1252">ế</text:span><text:span text:style-name="T1253">t H</text:span><text:span text:style-name="T1254">ợp đồng làm thêm với sinh viên, để tránh vi phạm quy định pháp lu</text:span><text:span text:style-name="T1255">ậ</text:span><text:span text:style-name="T1256">t<text:s/></text:span><text:span text:style-name="T1257">có liên quan do các Cơ quan có thẩm quyền ban hành.</text:span></text:p>
      <text:p text:style-name="P1258">為達議約經濟性，本契約標的之實習課程為開放性契約，乙方得於容納實習訓量之原則下，在履約期間接受甲方之轉職學生，或丙方之離職，並仍依本契約為主約，甲、乙雙方應以書面或公函（如附件二）合意增修本契約關於丙方之資料，即學生轉離時，於附件一之備考欄填註離職期日，學生轉入時於前揭附件增列丙方姓名資料，並註明起迄日期，從而以附加附件之方式逕行換約，毋庸再訂新約。有關校外實習課程未盡事宜，甲、乙雙方向丙方說明，並經丙方瞭解，得視產業需求、情事變更以書面協議後合意修定，並副知丙方。</text:p>
      <text:p text:style-name="P1259"><text:span text:style-name="T1260">Để đạt<text:s/></text:span><text:span text:style-name="T1261">đ</text:span><text:span text:style-name="T1262">ược tính</text:span><text:span text:style-name="T1263"><text:s/>kinh tế</text:span><text:span text:style-name="T1264"><text:s/>trong th</text:span><text:span text:style-name="T1265">ỏ</text:span><text:span text:style-name="T1266">a thu</text:span><text:span text:style-name="T1267">ậ</text:span><text:span text:style-name="T1268">n</text:span><text:span text:style-name="T1269">,<text:s/></text:span><text:span text:style-name="T1270">chương trình thực tập</text:span><text:span text:style-name="T1271"><text:s/></text:span><text:span text:style-name="T1272">c</text:span><text:span text:style-name="T1273">ủ</text:span><text:span text:style-name="T1274">a m</text:span><text:span text:style-name="T1275">ụ</text:span><text:span text:style-name="T1276">c tiêu</text:span><text:span text:style-name="T1277"><text:s/>H</text:span><text:span text:style-name="T1278">ợp đồng này là<text:s/></text:span><text:span text:style-name="T1279">H</text:span><text:span text:style-name="T1280">ợp đồng mở</text:span><text:span text:style-name="T1281">,</text:span><text:span text:style-name="T1282"><text:s/>trong thời gian thực hiện Hợp<text:s/></text:span><text:span text:style-name="T1283">đồ</text:span><text:span text:style-name="T1284">ng</text:span><text:span text:style-name="T1285">,</text:span><text:span text:style-name="T1286"><text:s/>Bên B có thể</text:span><text:span text:style-name="T1287"><text:s/>ti</text:span><text:span text:style-name="T1288">ế</text:span><text:span text:style-name="T1289">p</text:span><text:span text:style-name="T1290"><text:s/>nhận sinh viên chuyển<text:s/></text:span><text:span text:style-name="T1291">vi</text:span><text:span text:style-name="T1292">ệ</text:span><text:span text:style-name="T1293">c</text:span><text:span text:style-name="T1294"><text:s/>của Bên A hoặc<text:s/></text:span><text:span text:style-name="T1295">xin ngh</text:span><text:span text:style-name="T1296">ỉ</text:span><text:span text:style-name="T1297"><text:s/>vi</text:span><text:span text:style-name="T1298">ệ</text:span><text:span text:style-name="T1299">c</text:span><text:span text:style-name="T1300"><text:s/>của Bên C<text:s/></text:span><text:span text:style-name="T1301">trên</text:span><text:span text:style-name="T1302"><text:s/>nguyên tắc khối lượng đào tạo thực tập, và vẫn tuân theo<text:s/></text:span><text:span text:style-name="T1303">H</text:span><text:span text:style-name="T1304">ợp đồng này là<text:s/></text:span><text:span text:style-name="T1305">H</text:span><text:span text:style-name="T1306">ợp đồng chính. Bên A và Bên B<text:s/></text:span><text:span text:style-name="T1307">ph</text:span><text:span text:style-name="T1308">ả</text:span><text:span text:style-name="T1309">i</text:span><text:span text:style-name="T1310"><text:s/>đồng ý sửa đổi</text:span><text:span text:style-name="T1311"><text:s/>b</text:span><text:span text:style-name="T1312">ổ</text:span><text:span text:style-name="T1313"><text:s/>sung</text:span><text:span text:style-name="T1314"><text:s/>thông tin của Bên C<text:s/></text:span><text:span text:style-name="T1315">vào<text:s/></text:span><text:span text:style-name="T1316">trong<text:s/></text:span><text:span text:style-name="T1317">H</text:span><text:span text:style-name="T1318">ợp đồng này bằng văn bản hoặc công văn (như<text:s/></text:span><text:span text:style-name="T1319">V</text:span><text:span text:style-name="T1320">ă</text:span><text:span text:style-name="T1321">n b</text:span><text:span text:style-name="T1322">ả</text:span><text:span text:style-name="T1323">n</text:span><text:span text:style-name="T1324"><text:s/>2</text:span><text:span text:style-name="T1325"><text:s/></text:span><text:span text:style-name="T1326">đ</text:span><text:span text:style-name="T1327">ính kèm</text:span><text:span text:style-name="T1328">), nghĩa là khi sinh viên chuyển<text:s/></text:span><text:span text:style-name="T1329">vi</text:span><text:span text:style-name="T1330">ệ</text:span><text:span text:style-name="T1331">c/thôi làm</text:span><text:span text:style-name="T1332">,<text:s/></text:span><text:span text:style-name="T1333">thì</text:span><text:span text:style-name="T1334"><text:s/>điền ngày t</text:span><text:span text:style-name="T1335">hôi làm</text:span><text:span text:style-name="T1336"><text:s/>vào cột ghi chú của</text:span><text:span text:style-name="T1337"><text:s/>V</text:span><text:span text:style-name="T1338">ă</text:span><text:span text:style-name="T1339">n b</text:span><text:span text:style-name="T1340">ả</text:span><text:span text:style-name="T1341">n</text:span><text:span text:style-name="T1342"><text:s/>1<text:s/></text:span><text:span text:style-name="T1343">đ</text:span><text:span text:style-name="T1344">ính kèm,<text:s/></text:span><text:span text:style-name="T1345">khi sinh viên chuyển đến,<text:s/></text:span><text:span text:style-name="T1346">thì ghi</text:span><text:span text:style-name="T1347"><text:s/>thêm thông tin<text:s/></text:span><text:span text:style-name="T1348">h</text:span><text:span text:style-name="T1349">ọ</text:span><text:span text:style-name="T1350"><text:s/></text:span><text:span text:style-name="T1351">tên của Bên C vào<text:s/></text:span><text:span text:style-name="T1352">V</text:span><text:span text:style-name="T1353">ă</text:span><text:span text:style-name="T1354">n b</text:span><text:span text:style-name="T1355">ả</text:span><text:span text:style-name="T1356">n</text:span><text:span text:style-name="T1357"><text:s/>đính kèm nêu trên</text:span><text:span text:style-name="T1358">,<text:s/></text:span><text:span text:style-name="T1359">đồ</text:span><text:span text:style-name="T1360">ng thời</text:span><text:span text:style-name="T1361"><text:s/>ghi rõ ngày bắt đầu và ngày kết thúc,</text:span><text:span text:style-name="T1362"><text:s/>từ<text:s/></text:span><text:span text:style-name="T1363">đ</text:span><text:span text:style-name="T1364">ó<text:s/></text:span><text:span text:style-name="T1365">trực tiếp thay đổi<text:s/></text:span><text:span text:style-name="T1366">H</text:span><text:span text:style-name="T1367">ợp đồng bằng<text:s/></text:span><text:span text:style-name="T1368">phương thức</text:span><text:span text:style-name="T1369"><text:s/></text:span><text:span text:style-name="T1370">kèm<text:s/></text:span><text:span text:style-name="T1371">thêm<text:s/></text:span><text:span text:style-name="T1372">V</text:span><text:span text:style-name="T1373">ă</text:span><text:span text:style-name="T1374">n b</text:span><text:span text:style-name="T1375">ả</text:span><text:span text:style-name="T1376">n</text:span><text:span text:style-name="T1377"><text:s/>đính kèm,</text:span><text:span text:style-name="T1378"><text:s/></text:span><text:span text:style-name="T1379">không cần phải ký<text:s/></text:span><text:span text:style-name="T1380">k</text:span><text:span text:style-name="T1381">ế</text:span><text:span text:style-name="T1382">t H</text:span><text:span text:style-name="T1383">ợp đồng mới.</text:span><text:span text:style-name="T1384"><text:s/></text:span><text:span text:style-name="T1385">Đố</text:span><text:span text:style-name="T1386">i với</text:span><text:span text:style-name="T1387"><text:s/>những vấn đề<text:s/></text:span><text:span text:style-name="T1388">chưa</text:span><text:span text:style-name="T1389"><text:s/>được đề cập trong<text:s/></text:span><text:span text:style-name="T1390">chương trình thực tập</text:span><text:span text:style-name="T1391"><text:s/>ngoài trường, Bên A và Bên B sẽ giải thích cho Bên C</text:span><text:span text:style-name="T1392">,</text:span><text:span text:style-name="T1393"><text:s/>và sau khi Bên C<text:s/></text:span><text:span text:style-name="T1394">đ</text:span><text:span text:style-name="T1395">ã<text:s/></text:span><text:span text:style-name="T1396">hiểu</text:span><text:span text:style-name="T1397"><text:s/>rõ</text:span><text:span text:style-name="T1398">,<text:s/></text:span><text:span text:style-name="T1399">thì</text:span><text:span text:style-name="T1400"><text:s/>có thể<text:s/></text:span><text:span text:style-name="T1401">th</text:span><text:span text:style-name="T1402">ỏ</text:span><text:span text:style-name="T1403">a thu</text:span><text:span text:style-name="T1404">ậ</text:span><text:span text:style-name="T1405">n<text:s/></text:span><text:span text:style-name="T1406">b</text:span><text:span text:style-name="T1407">ằ</text:span><text:span text:style-name="T1408">ng</text:span><text:span text:style-name="T1409"><text:s/>văn bản</text:span><text:span text:style-name="T1410"><text:s/>v</text:span><text:span text:style-name="T1411">ề</text:span><text:span text:style-name="T1412"><text:s/>vi</text:span><text:span text:style-name="T1413">ệ</text:span><text:span text:style-name="T1414">c<text:s/></text:span><text:span text:style-name="T1415">đồng ý</text:span><text:span text:style-name="T1416"><text:s/></text:span><text:span text:style-name="T1417">sửa đổi tùy<text:s/></text:span><text:span text:style-name="T1418">theo nhu cầu ngành</text:span><text:span text:style-name="T1419"><text:s/>ngh</text:span><text:span text:style-name="T1420">ề</text:span><text:span text:style-name="T1421">,</text:span><text:span text:style-name="T1422"><text:s/>thay đổi hoàn cảnh,<text:s/></text:span><text:span text:style-name="T1423">đồ</text:span><text:span text:style-name="T1424">ng thời<text:s/></text:span><text:span text:style-name="T1425">thông báo cho Bên C<text:s/></text:span><text:span text:style-name="T1426">bi</text:span><text:span text:style-name="T1427">ế</text:span><text:span text:style-name="T1428">t</text:span><text:span text:style-name="T1429">.</text:span></text:p>
      <text:p text:style-name="P1430"/>
      <text:p text:style-name="P1431"/>
      <text:p text:style-name="P1432">實習回饋問卷</text:p>
      <text:p text:style-name="P1433"><text:span text:style-name="T1434">Phiếu tr</text:span><text:span text:style-name="T1435">ả</text:span><text:span text:style-name="T1436"><text:s/>lời<text:s/></text:span><text:span text:style-name="T1437">phản hồi thực tập</text:span></text:p>
      <text:list text:style-name="WWNum1" text:continue-numbering="true">
        <text:list-item>
          <text:p text:style-name="P1438">乙方同意於實習課程結束後，應配合參酌丙方之表現，以及丙方應同意依實習情形，填寫甲方所指定之滿意度調查問卷，以為課程改進之參考。丙方亦配合請家長填寫甲方指定之滿意度調查問卷，以提供甲乙雙方修正實習課程之參考。</text:p>
        </text:list-item>
      </text:list>
      <text:p text:style-name="P1439"><text:span text:style-name="T1440">Đ</text:span><text:span text:style-name="T1441">iều 20:</text:span><text:span text:style-name="T1442"><text:tab/></text:span><text:span text:style-name="T1443"><text:s/></text:span><text:span text:style-name="T1444">Sau khi k</text:span><text:span text:style-name="T1445">ế</text:span><text:span text:style-name="T1446">t thúc<text:s/></text:span><text:span text:style-name="T1447">chương trình thực tập</text:span><text:span text:style-name="T1448">,<text:s/></text:span><text:span text:style-name="T1449">Bên B đồng ý<text:s/></text:span><text:span text:style-name="T1450">dựa trên bi</text:span><text:span text:style-name="T1451">ể</text:span><text:span text:style-name="T1452">u hi</text:span><text:span text:style-name="T1453">ệ</text:span><text:span text:style-name="T1454">n c</text:span><text:span text:style-name="T1455">ủ</text:span><text:span text:style-name="T1456">a Bên C, và Bên C đồng ý dựa trên tình hình thực tập, cùng ph</text:span><text:span text:style-name="T1457">ố</text:span><text:span text:style-name="T1458">i hợp điền Phiếu đánh giá mức độ hài lòng do Bên A chỉ định,<text:s/></text:span><text:span text:style-name="T1459">để</text:span><text:span text:style-name="T1460"><text:s/>làm tài liệu tham khảo<text:s/></text:span><text:span text:style-name="T1461">cải thiện<text:s/></text:span><text:span text:style-name="T1462">chương trình</text:span><text:span text:style-name="T1463">. Bên C cũng hợp tác yêu cầu phụ huynh điền</text:span><text:span text:style-name="T1464"><text:s/>P</text:span><text:span text:style-name="T1465">hiếu đánh giá mức độ hài lòng do Bên A chỉ định</text:span><text:span text:style-name="T1466">,</text:span><text:span text:style-name="T1467"><text:s/>để làm tài liệu tham khảo cho Bên A và Bên B trong việc sửa đổi</text:span><text:span text:style-name="T1468"><text:s/>b</text:span><text:span text:style-name="T1469">ổ</text:span><text:span text:style-name="T1470"><text:s/>sung</text:span><text:span text:style-name="T1471"><text:s/></text:span><text:span text:style-name="T1472">chương trình thực tập</text:span><text:span text:style-name="T1473">.</text:span></text:p>
      <text:p text:style-name="P1474"/>
      <text:p text:style-name="P1475"/>
      <text:p text:style-name="P1476">留任管理</text:p>
      <text:p text:style-name="P1477"><text:span text:style-name="T1478">Quản lý giữ l</text:span><text:span text:style-name="T1479">ạ</text:span><text:span text:style-name="T1480">i làm vi</text:span><text:span text:style-name="T1481">ệ</text:span><text:span text:style-name="T1482">c</text:span></text:p>
      <text:list text:style-name="WWNum1" text:continue-numbering="true">
        <text:list-item>
          <text:p text:style-name="P1483">甲、乙雙方向丙方說明，並經丙方瞭解，參方約定如後：</text:p>
        </text:list-item>
      </text:list>
      <text:p text:style-name="P1484"><text:span text:style-name="T1485">Đ</text:span><text:span text:style-name="T1486">iều 21:<text:s/></text:span><text:span text:style-name="T1487"><text:tab/></text:span><text:span text:style-name="T1488">Bên A và Bên B đã giải thích cho Bên C, và sau khi Bên C<text:s/></text:span><text:span text:style-name="T1489">đ</text:span><text:span text:style-name="T1490">ã hiểu, ba bên thống nhất như sau:</text:span></text:p>
      <text:list text:style-name="LFO12" text:continue-numbering="true">
        <text:list-item>
          <text:p text:style-name="P1491">畢業後留任，實習年資併計。</text:p>
        </text:list-item>
        <text:list-item>
          <text:p text:style-name="P1492"><text:span text:style-name="T1493">Giữ l</text:span><text:span text:style-name="T1494">ạ</text:span><text:span text:style-name="T1495">i làm vi</text:span><text:span text:style-name="T1496">ệ</text:span><text:span text:style-name="T1497">c<text:s/></text:span><text:span text:style-name="T1498">sau khi tốt nghiệp, thời gian thực tập được tính vào<text:s/></text:span><text:span text:style-name="T1499">s</text:span><text:span text:style-name="T1500">ố</text:span><text:span text:style-name="T1501"><text:s/>n</text:span><text:span text:style-name="T1502">ă</text:span><text:span text:style-name="T1503">m làm vi</text:span><text:span text:style-name="T1504">ệ</text:span><text:span text:style-name="T1505">c</text:span><text:span text:style-name="T1506">.</text:span></text:p>
        </text:list-item>
        <text:list-item>
          <text:p text:style-name="P1507">畢業後留任，留任年資重新起算。</text:p>
        </text:list-item>
        <text:list-item>
          <text:p text:style-name="P1508">Giữ lại làm việc sau khi tốt nghiệp, số năm giữ lại làm việc được tính lại<text:s/>từ đầu.</text:p>
        </text:list-item>
        <text:list-item>
          <text:p text:style-name="P1509">其他：視畢業當時市場環境及學生表現而訂。</text:p>
        </text:list-item>
        <text:list-item>
          <text:p text:style-name="P1510">Khác: Tùy vào tình hình thị trường và thành tích của sinh viên tại thời điểm tốt nghiệp.</text:p>
        </text:list-item>
      </text:list>
      <text:p text:style-name="P1511"/>
      <text:p text:style-name="P1512"/>
      <text:p text:style-name="P1513">契約修訂及合約終止</text:p>
      <text:p text:style-name="P1514"><text:span text:style-name="T1515">Sửa đổi b</text:span><text:span text:style-name="T1516">ổ</text:span><text:span text:style-name="T1517"><text:s/>sung H</text:span><text:span text:style-name="T1518">ợp đồng và chấm dứt Hợp đồng</text:span></text:p>
      <text:list text:style-name="WWNum1" text:continue-numbering="true">
        <text:list-item>
          <text:p text:style-name="P1519">甲、乙雙方向丙方說明，並經丙方瞭解，於履行本契約期間本契約及其附件之修訂，應經甲乙雙方以書面方式為之並副知丙方，否則不生效力。</text:p>
        </text:list-item>
      </text:list>
      <text:p text:style-name="P1520">Điều 22:<text:tab/>Bên A và B đã giải thích cho Bên C, và Bên C đã hiểu rằng mọi sửa đổi bổ sung của Hợp đồng này và các văn bản đính kèm trong quá trình thực hiện Hợp đồng này đều phải được Bên A và Bên B thực hiện bằng văn bản và thông báo cho Bên C, nếu không, sẽ không có hiệu lực.</text:p>
      <text:p text:style-name="P1521"><text:span text:style-name="T1522">甲、乙雙方向丙方說明，並經丙方瞭解，除本契約另有約定外，一方欲提前終止某一方之約定，至少應於一週以前書面通知他方。</text:span></text:p>
      <text:p text:style-name="P1523"><text:span text:style-name="T1524">Bên A và<text:s/></text:span><text:span text:style-name="T1525">Bên<text:s/></text:span><text:span text:style-name="T1526">B<text:s/></text:span><text:span text:style-name="T1527">đã<text:s/></text:span><text:span text:style-name="T1528">giải thích cho Bên C, và Bên C<text:s/></text:span><text:span text:style-name="T1529">đã</text:span><text:span text:style-name="T1530"><text:s/>hiểu rằng</text:span><text:span text:style-name="T1531"><text:s/></text:span><text:span text:style-name="T1532">trừ<text:s/></text:span><text:span text:style-name="T1533">p</text:span><text:span text:style-name="T1534">hi có thỏa thuận khác trong Hợp đồng này</text:span><text:span text:style-name="T1535"><text:s/>ra</text:span><text:span text:style-name="T1536">, nếu một bên muốn chấm dứt<text:s/></text:span><text:span text:style-name="T1537">sớm trước</text:span><text:span text:style-name="T1538"><text:s/></text:span><text:span text:style-name="T1539">thỏa thuận<text:s/></text:span><text:span text:style-name="T1540">của bên<text:s/></text:span><text:span text:style-name="T1541">còn lại</text:span><text:span text:style-name="T1542">,<text:s/></text:span><text:span text:style-name="T1543">thì</text:span><text:span text:style-name="T1544"><text:s/>phải thông báo<text:s/></text:span><text:span text:style-name="T1545">bằng văn bản<text:s/></text:span><text:span text:style-name="T1546">cho bên<text:s/></text:span><text:span text:style-name="T1547">còn lại</text:span><text:span text:style-name="T1548"><text:s/>trước ít nhất một tuần.</text:span></text:p>
      <text:p text:style-name="P1549"/>
      <text:p text:style-name="P1550"/>
      <text:p text:style-name="P1551">契約構成</text:p>
      <text:p text:style-name="P1552"><text:span text:style-name="T1553">Cấu thành Hợp đồng</text:span></text:p>
      <text:list text:style-name="WWNum1" text:continue-numbering="true">
        <text:list-item>
          <text:p text:style-name="P1554">本契約條款、相關附件及書面協議合意修正之文件，均為本契約之一部分，構成完整契約。</text:p>
        </text:list-item>
      </text:list>
      <text:p text:style-name="P1555">Điều 23:<text:tab/>Các điều khoản, Văn bản đính kèm và tài liệu đồng ý sửa đổi thỏa thuận bằng văn bản<text:s/>của<text:s/>Hợp đồng này, đều là một phần của<text:s/>Hợp đồng này,<text:s/>cấu thành<text:s/>một Hợp đồng hoàn chỉnh.</text:p>
      <text:p text:style-name="P1556"/>
      <text:p text:style-name="P1557"/>
      <text:p text:style-name="P1558">準據法及契約爭議之處理</text:p>
      <text:p text:style-name="P1559"><text:span text:style-name="T1560">C</text:span><text:span text:style-name="T1561">ă</text:span><text:span text:style-name="T1562">n cứ pháp lý</text:span><text:span text:style-name="T1563"><text:s/>và giải quyết tranh chấp Hợp đồng</text:span></text:p>
      <text:list text:style-name="WWNum1" text:continue-numbering="true">
        <text:list-item>
          <text:p text:style-name="P1564">本契約如有未盡事宜或對內容之解釋產生疑義，影響契約之履行時，甲乙雙方已向丙方說明，並經丙方瞭解，應本於平等互惠及誠信原則，共同協議解決，其協議內容亦為本契約之一部分。本契約之準據法為中華民國民法、專科以上學校產學合作實施辦法、勞動基準法、勞工保險條例、勞工職業災害保險及保護法、就業保險法及勞工退休金條例等法令及教育部主管機關之函釋。</text:p>
        </text:list-item>
      </text:list>
      <text:p text:style-name="P1565">Điều 24:<text:tab/>Nếu có vấn đề nào chưa được<text:s/>đề xuất<text:s/>trong<text:s/>Hợp đồng này hoặc<text:s/>có bất cứ thắc mắc gì<text:s/>về giải thích nội dung, ảnh hưởng đến việc thực hiện<text:s/>Hợp đồng, Bên A và Bên B đã giải thích với Bên C,<text:s/>và sau khi Bên C<text:s/>đã<text:s/>hiểu rõ,<text:s/>thì phải<text:s/>cùng nhau thỏa thuận giải quyết dựa trên nguyên tắc bình đẳng, cùng có lợi và thiện chí,<text:s/>nội dung thỏa thuận cũng sẽ là một phần của<text:s/>Hợp đồng này.<text:s/>Căn cứ pháp lý<text:s/>của<text:s/>Hợp đồng này là Bộ luật<text:s/>Dân sự Trung Hoa<text:s/>Dân Quốc,<text:s/>Biện pháp<text:s/>thực<text:s/>thi<text:s/>hợp tác<text:s/>Doanh nghiệp – Nhà trường đối với<text:s/>các trường<text:s/>Cao đẳng và<text:s/>Đại học, Luật<text:s/>Tiêu chuẩn<text:s/>Lao động,<text:s/>Điều lệ<text:s/>bảo hiểm lao động, Luật<text:s/>Bảo<text:s/>vệ<text:s/>và<text:s/>Bảo<text:s/>hiểm Tai nạn<text:s/>Lao động, Luật<text:s/>Bảo hiểm<text:s/>Việc làm và Điều lệ lương hưu lao động cũng như các<text:s/>giải thích của<text:s/>Cơ quan có thẩm quyền<text:s/>thuộc<text:s/>Bộ Giáo dục.</text:p>
      <text:p text:style-name="P1566"/>
      <text:p text:style-name="內文"><text:span text:style-name="T1567">合意管轄</text:span></text:p>
      <text:p text:style-name="P1568"><text:span text:style-name="T1569">Nh</text:span><text:span text:style-name="T1570">ấ</text:span><text:span text:style-name="T1571">t trí về th</text:span><text:span text:style-name="T1572">ẩ</text:span><text:span text:style-name="T1573">m quyền</text:span></text:p>
      <text:list text:style-name="WWNum1" text:continue-numbering="true">
        <text:list-item>
          <text:p text:style-name="P1574">因本契約所生事項涉訟時，參方合意以臺灣臺北地方法院為第一審管轄法院。</text:p>
        </text:list-item>
      </text:list>
      <text:p text:style-name="P1575">Điều 25:<text:tab/>Trong trường hợp<text:s/>phát sinh tố<text:s/>tụng từ<text:s/>Hợp đồng này,<text:s/>ba<text:s/>bên đồng ý Tòa án<text:s/>địa phương<text:s/>Đài Bắc<text:s/>-<text:s/>Đài Loan sẽ là<text:s/>Tòa án sơ thẩm.</text:p>
      <text:p text:style-name="P1576"/>
      <text:p text:style-name="P1577"/>
      <text:p text:style-name="P1578">契約執存</text:p>
      <text:p text:style-name="P1579"><text:span text:style-name="T1580">Lưu giữ<text:s/></text:span><text:span text:style-name="T1581">H</text:span><text:span text:style-name="T1582">ợp đồng</text:span></text:p>
      <text:list text:style-name="WWNum1" text:continue-numbering="true">
        <text:list-item>
          <text:p text:style-name="P1583">本契約書正本壹式參份，由甲乙丙參方各執壹份為憑，丙方之契約正本得以各系之公告為憑。</text:p>
        </text:list-item>
      </text:list>
      <text:p text:style-name="P1584">Điều 26:<text:tab/>Hợp đồng này được lập thành<text:s/>03 (ba)<text:s/>bản<text:s/>chính, Bên A, Bên B và Bên C mỗi bên giữ<text:s/>01<text:s/>(một)<text:s/>bản làm bằng chứng. Bản<text:s/>chính Hợp đồng của Bên C có thể<text:s/>làm bằng chứng theo thông báo<text:s/>của<text:s/>từng Khoa.</text:p>
      <text:p text:style-name="P1585"/>
      <text:p text:style-name="P1586"/>
      <text:p text:style-name="P1587"/>
      <text:p text:style-name="P1588"/>
      <text:p text:style-name="P1589"/>
      <text:p text:style-name="P1590"/>
      <text:p text:style-name="P1591"/>
      <text:p text:style-name="P1592"><text:span text:style-name="T1593">立契約書人</text:span><text:span text:style-name="T1594">　</text:span><text:span text:style-name="T1595">　</text:span><text:span text:style-name="T1596">(BÊN LẬP HỢP ĐỒNG)</text:span><text:span text:style-name="T1597">：</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甲　方：</text:p>
            <text:p text:style-name="P1604">Bên A:</text:p>
          </table:table-cell>
          <table:table-cell table:style-name="TableCell1605">
            <text:p text:style-name="P1606">德明財經科技大學</text:p>
            <text:p text:style-name="P1607">Trường<text:s/>Đại học<text:s/>KHKT Tài chính Đức Minh</text:p>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代表人：</text:p>
            <text:p text:style-name="P1616">Người đại diện:</text:p>
          </table:table-cell>
          <table:table-cell table:style-name="TableCell1617">
            <text:p text:style-name="P1618">校長　李志宏</text:p>
            <text:p text:style-name="P1619"><text:span text:style-name="T1620">Hi</text:span><text:span text:style-name="T1621">ệ</text:span><text:span text:style-name="T1622">u tr</text:span><text:span text:style-name="T1623">ưởng Li, Chih-Hung</text:span></text:p>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地　址：</text:p>
            <text:p text:style-name="P1632"><text:span text:style-name="T1633">Địa chỉ</text:span><text:span text:style-name="T1634">:</text:span></text:p>
          </table:table-cell>
          <table:table-cell table:style-name="TableCell1635">
            <text:p text:style-name="P1636">臺北市內湖區環山路一段56號</text:p>
            <text:p text:style-name="P1637"><text:span text:style-name="T1638">S</text:span><text:span text:style-name="T1639">ố</text:span><text:span text:style-name="T1640"><text:s/>56,<text:s/></text:span><text:span text:style-name="T1641">đ</text:span><text:span text:style-name="T1642">o</text:span><text:span text:style-name="T1643">ạ</text:span><text:span text:style-name="T1644">n 1,<text:s/></text:span><text:span text:style-name="T1645">đ</text:span><text:span text:style-name="T1646">ường Hoàn Sơn, khu N</text:span><text:span text:style-name="T1647">ộ</text:span><text:span text:style-name="T1648">i H</text:span><text:span text:style-name="T1649">ồ</text:span><text:span text:style-name="T1650">, thành ph</text:span><text:span text:style-name="T1651">ố</text:span><text:span text:style-name="T1652"><text:s/></text:span><text:span text:style-name="T1653">Đ</text:span><text:span text:style-name="T1654">ài B</text:span><text:span text:style-name="T1655">ắ</text:span><text:span text:style-name="T1656">c.</text:span></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統一編號：</text:p>
            <text:p text:style-name="P1665">Mã số thống nhất:</text:p>
          </table:table-cell>
          <table:table-cell table:style-name="TableCell1666">
            <text:p text:style-name="P1667">03812501</text:p>
          </table: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聯絡人：</text:p>
            <text:p text:style-name="P1676"><text:span text:style-name="T1677">Ng</text:span><text:span text:style-name="T1678">ười liên l</text:span><text:span text:style-name="T1679">ạ</text:span><text:span text:style-name="T1680">c</text:span><text:span text:style-name="T1681">:</text:span></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聯絡電話：</text:p>
            <text:p text:style-name="P1692">Điện thoại:</text:p>
          </table:table-cell>
          <table:table-cell table:style-name="TableCell1693">
            <text:p text:style-name="P1694">(02)2658-5801<text:s/>分機0000</text:p>
            <text:p text:style-name="P1695"><text:span text:style-name="T1696">(02)2658-5801 máy l</text:span><text:span text:style-name="T1697">ẻ</text:span><text:span text:style-name="T1698"><text:s/></text:span><text:span text:style-name="T1699">0000</text:span></text:p>
          </table:table-cell>
        </table:table-row>
      </table:table>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乙　方：</text:p>
            <text:p text:style-name="P1708">Bên B:</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代表人：</text:p>
            <text:p text:style-name="P1719">Người đại diện:</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地　址：</text:p>
            <text:p text:style-name="P1730">Địa chỉ:</text:p>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統一編號：</text:p>
            <text:p text:style-name="P1741"><text:span text:style-name="T1742">Mã s</text:span><text:span text:style-name="T1743">ố</text:span><text:span text:style-name="T1744"><text:s/>th</text:span><text:span text:style-name="T1745">ố</text:span><text:span text:style-name="T1746">ng nh</text:span><text:span text:style-name="T1747">ấ</text:span><text:span text:style-name="T1748">t</text:span><text:span text:style-name="T1749">:</text:span></text:p>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聯絡人：</text:p>
            <text:p text:style-name="P1760"><text:span text:style-name="T1761">Ng</text:span><text:span text:style-name="T1762">ười liên l</text:span><text:span text:style-name="T1763">ạ</text:span><text:span text:style-name="T1764">c</text:span><text:span text:style-name="T1765">:</text:span></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聯絡電話：</text:p>
            <text:p text:style-name="P1776">Điện thoại:</text:p>
          </table:table-cell>
          <table:table-cell table:style-name="TableCell1777">
            <text:p text:style-name="P1778"/>
          </table:table-cell>
        </table:table-row>
      </table:table>
      <text:p text:style-name="P1779"/>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丙　方：</text:p>
            <text:p text:style-name="P1788">Bên C:</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實習學生姓名：</text:p>
            <text:p text:style-name="P1799">Họ tên:</text:p>
          </table:table-cell>
          <table:table-cell table:style-name="TableCell1800">
            <text:p text:style-name="P1801">(請簽中文名及本名)</text:p>
            <text:p text:style-name="P1802"><text:span text:style-name="T1803">(</text:span><text:span text:style-name="T1804">Sinh viên thực tập</text:span><text:span text:style-name="T1805">)</text:span></text:p>
          </table:table-cell>
        </table:table-row>
        <table:table-row table:style-name="TableRow1806">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地　址：</text:p>
            <text:p text:style-name="P1814"><text:span text:style-name="T1815">Địa chỉ</text:span><text:span text:style-name="T1816">:</text:span></text:p>
          </table:table-cell>
          <table:table-cell table:style-name="TableCell1817">
            <text:p text:style-name="P1818">臺北市內湖區環山路一段56號</text:p>
            <text:p text:style-name="P1819"><text:span text:style-name="T1820">S</text:span><text:span text:style-name="T1821">ố</text:span><text:span text:style-name="T1822"><text:s/>56,<text:s/></text:span><text:span text:style-name="T1823">đ</text:span><text:span text:style-name="T1824">o</text:span><text:span text:style-name="T1825">ạ</text:span><text:span text:style-name="T1826">n 1,<text:s/></text:span><text:span text:style-name="T1827">đ</text:span><text:span text:style-name="T1828">ường Hoàn Sơn, khu N</text:span><text:span text:style-name="T1829">ộ</text:span><text:span text:style-name="T1830">i H</text:span><text:span text:style-name="T1831">ồ</text:span><text:span text:style-name="T1832">, thành ph</text:span><text:span text:style-name="T1833">ố</text:span><text:span text:style-name="T1834"><text:s/></text:span><text:span text:style-name="T1835">Đ</text:span><text:span text:style-name="T1836">ài B</text:span><text:span text:style-name="T1837">ắ</text:span><text:span text:style-name="T1838">c.</text:span></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聯絡人：</text:p>
            <text:p text:style-name="P1847"><text:span text:style-name="T1848">Ng</text:span><text:span text:style-name="T1849">ười liên l</text:span><text:span text:style-name="T1850">ạ</text:span><text:span text:style-name="T1851">c</text:span><text:span text:style-name="T1852">:</text:span></text:p>
          </table:table-cell>
          <table:table-cell table:style-name="TableCell1853">
            <text:p text:style-name="P1854"><text:span text:style-name="T1855">德明財經科技大學</text:span><text:span text:style-name="T1856"><text:s text:c="2"/></text:span><text:span text:style-name="T1857">_______________</text:span><text:span text:style-name="T1858">系</text:span></text:p>
            <text:p text:style-name="P1859"><text:span text:style-name="T1860">Khoa<text:s/></text:span><text:span text:style-name="T1861">_______________</text:span><text:span text:style-name="T1862"><text:s/></text:span><text:span text:style-name="T1863">Đ</text:span><text:span text:style-name="T1864">ại h</text:span><text:span text:style-name="T1865">ọ</text:span><text:span text:style-name="T1866">c KHKT Tài chính<text:s/></text:span><text:span text:style-name="T1867">Đ</text:span><text:span text:style-name="T1868">ức Minh</text:span></text:p>
          </table:table-cell>
        </table:table-row>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聯絡電話：</text:p>
            <text:p text:style-name="P1877">Điện thoại</text:p>
          </table:table-cell>
          <table:table-cell table:style-name="TableCell1878">
            <text:p text:style-name="P1879">(02)2658-5801<text:s/>分機0000</text:p>
            <text:p text:style-name="P1880"><text:span text:style-name="T1881">(02)2658-5801, máy l</text:span><text:span text:style-name="T1882">ẻ</text:span><text:span text:style-name="T1883"><text:s/></text:span><text:span text:style-name="T1884">0000</text:span></text:p>
          </table:table-cell>
        </table:table-row>
      </table:table>
      <text:p text:style-name="P1885"/>
      <text:p text:style-name="P1886">中華民國<text:s text:c="4"/>年<text:s text:c="4"/>月<text:s text:c="4"/>日</text:p>
      <text:p text:style-name="P1887">Ngày　　<text:s/>tháng　　năm　　</text:p>
      <text:p text:style-name="P1888">附件一：實習學生實習起迄時間、地點、時數、津貼一覽表</text:p>
      <text:p text:style-name="P1910"><text:span text:style-name="T1911">V</text:span><text:span text:style-name="T1912">ă</text:span><text:span text:style-name="T1913">n b</text:span><text:span text:style-name="T1914">ả</text:span><text:span text:style-name="T1915">n 1<text:s/></text:span><text:span text:style-name="T1916">đ</text:span><text:span text:style-name="T1917">ính kèm:<text:s/></text:span><text:span text:style-name="T1918">B</text:span><text:span text:style-name="T1919">ả</text:span><text:span text:style-name="T1920">ng d</text:span><text:span text:style-name="T1921">anh m</text:span><text:span text:style-name="T1922">ụ</text:span><text:span text:style-name="T1923">c<text:s/></text:span><text:span text:style-name="T1924">thời gian bắt đầu và kết thúc, địa điểm, s</text:span><text:span text:style-name="T1925">ố</text:span><text:span text:style-name="T1926"><text:s/></text:span><text:span text:style-name="T1927">giờ, phụ cấp thực tập dành cho sinh viên thực tập</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學系</text:p>
            <text:p text:style-name="P1942"><text:span text:style-name="T1943">Khoa</text:span></text:p>
          </table:table-cell>
          <table:table-cell table:style-name="TableCell1944">
            <text:p text:style-name="P1945">學號</text:p>
            <text:p text:style-name="P1946"><text:span text:style-name="T1947">Mã s</text:span><text:span text:style-name="T1948">ố</text:span><text:span text:style-name="T1949"><text:s/>sinh viên</text:span></text:p>
          </table:table-cell>
          <table:table-cell table:style-name="TableCell1950">
            <text:p text:style-name="P1951">姓名</text:p>
            <text:p text:style-name="P1952"><text:span text:style-name="T1953">H</text:span><text:span text:style-name="T1954">ọ</text:span><text:span text:style-name="T1955"><text:s/>tên</text:span></text:p>
          </table:table-cell>
          <table:table-cell table:style-name="TableCell1956">
            <text:p text:style-name="P1957">實習起迄時間</text:p>
            <text:p text:style-name="P1958"><text:span text:style-name="T1959">Thời gian bắt đầu và kết thúc thực t</text:span><text:span text:style-name="T1960">ậ</text:span><text:span text:style-name="T1961">p</text:span></text:p>
          </table:table-cell>
          <table:table-cell table:style-name="TableCell1962">
            <text:p text:style-name="P1963">實習地點</text:p>
            <text:p text:style-name="P1964"><text:span text:style-name="T1965">Đ</text:span><text:span text:style-name="T1966">ịa điểm thực t</text:span><text:span text:style-name="T1967">ậ</text:span><text:span text:style-name="T1968">p</text:span></text:p>
          </table:table-cell>
          <table:table-cell table:style-name="TableCell1969">
            <text:p text:style-name="P1970">實習時數</text:p>
            <text:p text:style-name="P1971"><text:span text:style-name="T1972">S</text:span><text:span text:style-name="T1973">ố</text:span><text:span text:style-name="T1974"><text:s/></text:span><text:span text:style-name="T1975">giờ thực t</text:span><text:span text:style-name="T1976">ậ</text:span><text:span text:style-name="T1977">p</text:span></text:p>
          </table:table-cell>
          <table:table-cell table:style-name="TableCell1978">
            <text:p text:style-name="P1979">實習時間</text:p>
            <text:p text:style-name="P1980"><text:span text:style-name="T1981">Th</text:span><text:span text:style-name="T1982">ờ</text:span><text:span text:style-name="T1983">i gian<text:s/></text:span><text:span text:style-name="T1984">thực t</text:span><text:span text:style-name="T1985">ậ</text:span><text:span text:style-name="T1986">p</text:span></text:p>
          </table:table-cell>
          <table:table-cell table:style-name="TableCell1987">
            <text:p text:style-name="P1988">實習津貼</text:p>
            <text:p text:style-name="P1989"><text:span text:style-name="T1990">Phụ cấp thực t</text:span><text:span text:style-name="T1991">ậ</text:span><text:span text:style-name="T1992">p</text:span></text:p>
          </table:table-cell>
          <table:table-cell table:style-name="TableCell1993">
            <text:p text:style-name="P1994">備考</text:p>
            <text:p text:style-name="P1995"><text:span text:style-name="T1996">Ghi chú</text:span></text:p>
          </table:table-cell>
        </table:table-row>
        <table:table-row table:style-name="TableRow1997">
          <table:table-cell table:style-name="TableCell1998">
            <text:p text:style-name="P1999">O</text:p>
            <text:p text:style-name="P2000">O</text:p>
            <text:p text:style-name="P2001">O</text:p>
            <text:p text:style-name="P2002">O</text:p>
            <text:p text:style-name="P2003">系</text:p>
            <text:p text:style-name="P2004">Khoa</text:p>
            <text:p text:style-name="P2005">O</text:p>
            <text:p text:style-name="P2006">O</text:p>
            <text:p text:style-name="P2007">O</text:p>
            <text:p text:style-name="P2008"><text:span text:style-name="T2009">O</text:span></text:p>
          </table:table-cell>
          <table:table-cell table:style-name="TableCell2010">
            <text:p text:style-name="P2011">D1XXXXXXX</text:p>
            <text:p text:style-name="P2012"/>
            <text:p text:style-name="P2013"/>
          </table:table-cell>
          <table:table-cell table:style-name="TableCell2014">
            <text:p text:style-name="P2015">ooo</text:p>
          </table:table-cell>
          <table:table-cell table:style-name="TableCell2016">
            <text:p text:style-name="P2017"><text:span text:style-name="T2018">年</text:span><text:span text:style-name="T2019"><text:s text:c="4"/></text:span><text:span text:style-name="T2020">月</text:span><text:span text:style-name="T2021"><text:s text:c="4"/></text:span><text:span text:style-name="T2022">日起至</text:span><text:span text:style-name="T2023"><text:s text:c="5"/></text:span><text:span text:style-name="T2024">年</text:span><text:span text:style-name="T2025"><text:s text:c="4"/></text:span><text:span text:style-name="T2026">月</text:span><text:span text:style-name="T2027"><text:s text:c="4"/></text:span><text:span text:style-name="T2028">日</text:span><text:span text:style-name="T2029"><text:s text:c="8"/></text:span><text:span text:style-name="T2030">止</text:span></text:p>
            <text:p text:style-name="P2031"><text:span text:style-name="T2032">K</text:span><text:span text:style-name="T2033">ể</text:span><text:span text:style-name="T2034"><text:s/>t</text:span><text:span text:style-name="T2035">ừ ngày</text:span><text:span text:style-name="T2036"><text:s/>__ tháng __ n</text:span><text:span text:style-name="T2037">ă</text:span><text:span text:style-name="T2038">m ___</text:span><text:span text:style-name="T2039"><text:s/></text:span><text:span text:style-name="T2040">đ</text:span><text:span text:style-name="T2041">ến hết ngày __ tháng __ n</text:span><text:span text:style-name="T2042">ă</text:span><text:span text:style-name="T2043">m ___</text:span></text:p>
          </table:table-cell>
          <table:table-cell table:style-name="TableCell2044">
            <text:p text:style-name="P2045">oo分行</text:p>
            <text:p text:style-name="P2046"><text:span text:style-name="T2047">Chi nhánh oo</text:span></text:p>
          </table:table-cell>
          <table:table-cell table:style-name="TableCell2048">
            <text:p text:style-name="P2049">每學期實習時數為648小時，上下學期單獨計算。</text:p>
            <text:p text:style-name="P2050">每天最多實習8小時。</text:p>
            <text:p text:style-name="P2051">每週最多實習40小時。</text:p>
            <text:p text:style-name="P2052"><text:span text:style-name="T2053">Số giờ thực tập mỗi học kỳ là 648 giờ, tính riêng cho học kỳ I và học kỳ II.</text:span></text:p>
            <text:p text:style-name="P2054"><text:span text:style-name="T2055">Số giờ thực tập tối đa mỗi ngày là 8 giờ.</text:span></text:p>
            <text:p text:style-name="P2056"><text:span text:style-name="T2057">Số giờ thực tập tối đa mỗi tuần là 40 giờ.</text:span></text:p>
          </table:table-cell>
          <table:table-cell table:style-name="TableCell2058">
            <text:p text:style-name="P2059">每日自ＯＯ：ＯＯ起，至ＯＯ：ＯＯ止，每日實習時間計ＯＯ小時。</text:p>
            <text:p text:style-name="P2060"><text:span text:style-name="T2061">Hàng ngày k</text:span><text:span text:style-name="T2062">ể</text:span><text:span text:style-name="T2063"><text:s/></text:span><text:span text:style-name="T2064">từ<text:s/></text:span><text:span text:style-name="T2065">ＯＯ：ＯＯ</text:span><text:span text:style-name="T2066">,<text:s/></text:span><text:span text:style-name="T2067">đ</text:span><text:span text:style-name="T2068">ến hết<text:s/></text:span><text:span text:style-name="T2069">ＯＯ：ＯＯ</text:span><text:span text:style-name="T2070">,<text:s/></text:span><text:span text:style-name="T2071">thời gian thực t</text:span><text:span text:style-name="T2072">ậ</text:span><text:span text:style-name="T2073">p hàng ngày t</text:span><text:span text:style-name="T2074">ổ</text:span><text:span text:style-name="T2075">ng<text:s/></text:span><text:span text:style-name="T2076">ＯＯ</text:span><text:span text:style-name="T2077"><text:s/>giờ.</text:span></text:p>
            <text:p text:style-name="P2078"/>
            <text:p text:style-name="P2079"/>
          </table:table-cell>
          <table:table-cell table:style-name="TableCell2080">
            <text:p text:style-name="P2081"><text:span text:style-name="T2082">新台幣</text:span><text:span text:style-name="T2083"><text:s/>00000<text:s/></text:span><text:span text:style-name="T2084">元</text:span><text:span text:style-name="T2085">/</text:span><text:span text:style-name="T2086">月</text:span></text:p>
            <text:p text:style-name="P2087"><text:span text:style-name="T2088">新台幣</text:span><text:span text:style-name="T2089"><text:s/>00000<text:s/></text:span><text:span text:style-name="T2090">元</text:span><text:span text:style-name="T2091">/</text:span><text:span text:style-name="T2092">時</text:span></text:p>
            <text:p text:style-name="P2093"><text:span text:style-name="T2094">00000<text:s/></text:span><text:span text:style-name="T2095">Đ</text:span><text:span text:style-name="T2096">ài t</text:span><text:span text:style-name="T2097">ệ</text:span><text:span text:style-name="T2098">/tháng</text:span></text:p>
            <text:p text:style-name="P2099"><text:span text:style-name="T2100">00000<text:s/></text:span><text:span text:style-name="T2101">Đ</text:span><text:span text:style-name="T2102">ài t</text:span><text:span text:style-name="T2103">ệ</text:span><text:span text:style-name="T2104">/giờ</text:span></text:p>
            <text:p text:style-name="P2105"/>
            <text:p text:style-name="P2106"/>
          </table:table-cell>
          <table:table-cell table:style-name="TableCell2107">
            <text:p text:style-name="P2108"/>
          </table:table-cell>
        </table:table-row>
      </table:table>
      <text:p text:style-name="P2109">註：實習學生每人一份合約</text:p>
      <text:p text:style-name="P2110"><text:span text:style-name="T2111">Ghi chú: M</text:span><text:span text:style-name="T2112">ỗ</text:span><text:span text:style-name="T2113">i sinh viên thực t</text:span><text:span text:style-name="T2114">ậ</text:span><text:span text:style-name="T2115">p có 01 Hợp<text:s/></text:span><text:span text:style-name="T2116">đồ</text:span><text:span text:style-name="T2117">ng</text:span></text:p>
      <text:p text:style-name="P2118"><text:tab/><text:tab/></text:p>
      <text:p text:style-name="P2119"><text:span text:style-name="T2141">附件</text:span><text:span text:style-name="T2142">二</text:span><text:span text:style-name="T2143"><text:s/></text:span><text:span text:style-name="T2144">　　</text:span><text:span text:style-name="T2145">V</text:span><text:span text:style-name="T2146">ă</text:span><text:span text:style-name="T2147">n b</text:span><text:span text:style-name="T2148">ả</text:span><text:span text:style-name="T2149">n 2<text:s/></text:span><text:span text:style-name="T2150">đ</text:span><text:span text:style-name="T2151">ính kèm</text:span></text:p>
      <text:p text:style-name="P2152"/>
      <text:p text:style-name="P2153">德明財經科技大學<text:s/>OO系　函</text:p>
      <text:p text:style-name="P2154"><text:span text:style-name="T2155">Công V</text:span><text:span text:style-name="T2156">ă</text:span><text:span text:style-name="T2157">n Khoa<text:s/></text:span><text:span text:style-name="T2158">OO<text:s/></text:span><text:span text:style-name="T2159">Đạ</text:span><text:span text:style-name="T2160">i H</text:span><text:span text:style-name="T2161">ọ</text:span><text:span text:style-name="T2162">c KHKT Tài Chính<text:s/></text:span><text:span text:style-name="T2163">Đ</text:span><text:span text:style-name="T2164">ức Minh</text:span></text:p>
      <text:p text:style-name="P2165"/>
      <text:p text:style-name="P2166"/>
      <text:p text:style-name="P2167">地址：台北市內湖區環山路一段五十六號</text:p>
      <text:p text:style-name="P2168"><text:span text:style-name="T2169">Đị</text:span><text:span text:style-name="T2170">a ch</text:span><text:span text:style-name="T2171">ỉ</text:span><text:span text:style-name="T2172">: S</text:span><text:span text:style-name="T2173">ố</text:span><text:span text:style-name="T2174"><text:s/>516,<text:s/></text:span><text:span text:style-name="T2175">đ</text:span><text:span text:style-name="T2176">o</text:span><text:span text:style-name="T2177">ạ</text:span><text:span text:style-name="T2178">n 1,<text:s/></text:span><text:span text:style-name="T2179">đ</text:span><text:span text:style-name="T2180">ường Hoàn Sơn, khu N</text:span><text:span text:style-name="T2181">ộ</text:span><text:span text:style-name="T2182">i H</text:span><text:span text:style-name="T2183">ồ</text:span><text:span text:style-name="T2184">, thành ph</text:span><text:span text:style-name="T2185">ố</text:span><text:span text:style-name="T2186"><text:s/></text:span><text:span text:style-name="T2187">Đ</text:span><text:span text:style-name="T2188">ài B</text:span><text:span text:style-name="T2189">ắ</text:span><text:span text:style-name="T2190">c.</text:span></text:p>
      <text:p text:style-name="P2191">聯絡人：ooo老師</text:p>
      <text:p text:style-name="P2192"><text:span text:style-name="T2193">Người liên l</text:span><text:span text:style-name="T2194">ạ</text:span><text:span text:style-name="T2195">c: Giáo viên<text:s/></text:span><text:span text:style-name="T2196">ooo</text:span></text:p>
      <text:p text:style-name="P2197">聯絡電話：02-26585801分機</text:p>
      <text:p text:style-name="P2198"><text:span text:style-name="T2199">Đ</text:span><text:span text:style-name="T2200">i</text:span><text:span text:style-name="T2201">ệ</text:span><text:span text:style-name="T2202">n tho</text:span><text:span text:style-name="T2203">ạ</text:span><text:span text:style-name="T2204">i:<text:s/></text:span><text:span text:style-name="T2205">02-26585801, máy l</text:span><text:span text:style-name="T2206">ẻ</text:span></text:p>
      <text:p text:style-name="P2207">電子信箱：mmm @takming.edu.tw</text:p>
      <text:p text:style-name="P2208">Email: mmm @takming.edu.tw</text:p>
      <text:p text:style-name="P2209"/>
      <text:p text:style-name="P2210">受文者：如配當表</text:p>
      <text:p text:style-name="P2211"><text:span text:style-name="T2212">Người nh</text:span><text:span text:style-name="T2213">ậ</text:span><text:span text:style-name="T2214">n: Như trong B</text:span><text:span text:style-name="T2215">ả</text:span><text:span text:style-name="T2216">ng<text:s/></text:span><text:span text:style-name="T2217">phân b</text:span><text:span text:style-name="T2218">ổ</text:span></text:p>
      <text:p text:style-name="P2219"/>
      <text:p text:style-name="P2220">發文日期：中華民國000年0月00日</text:p>
      <text:p text:style-name="P2221"><text:span text:style-name="T2222">Ngày ký phát: Ngày 00 tháng 0 n</text:span><text:span text:style-name="T2223">ă</text:span><text:span text:style-name="T2224">m 0000</text:span></text:p>
      <text:p text:style-name="P2225">發文字號：oo字第0000000000號</text:p>
      <text:p text:style-name="P2226"><text:span text:style-name="T2227">Mã s</text:span><text:span text:style-name="T2228">ố</text:span><text:span text:style-name="T2229"><text:s/>v</text:span><text:span text:style-name="T2230">ă</text:span><text:span text:style-name="T2231">n b</text:span><text:span text:style-name="T2232">ả</text:span><text:span text:style-name="T2233">n: S</text:span><text:span text:style-name="T2234">ố</text:span><text:span text:style-name="T2235"><text:s/></text:span><text:span text:style-name="T2236">0000000000</text:span><text:span text:style-name="T2237"><text:s/>/ T</text:span><text:span text:style-name="T2238">ự / 00</text:span></text:p>
      <text:p text:style-name="P2239">速別：普通件</text:p>
      <text:p text:style-name="P2240"><text:span text:style-name="T2241">Lo</text:span><text:span text:style-name="T2242">ạ</text:span><text:span text:style-name="T2243">i v</text:span><text:span text:style-name="T2244">ă</text:span><text:span text:style-name="T2245">n b</text:span><text:span text:style-name="T2246">ả</text:span><text:span text:style-name="T2247">n: V</text:span><text:span text:style-name="T2248">ă</text:span><text:span text:style-name="T2249">n b</text:span><text:span text:style-name="T2250">ả</text:span><text:span text:style-name="T2251">n ph</text:span><text:span text:style-name="T2252">ổ</text:span><text:span text:style-name="T2253"><text:s/>thông</text:span></text:p>
      <text:p text:style-name="P2254">密等及解密條件或保密期限：普通</text:p>
      <text:p text:style-name="P2255"><text:span text:style-name="T2256">C</text:span><text:span text:style-name="T2257">ấ</text:span><text:span text:style-name="T2258">p m</text:span><text:span text:style-name="T2259">ậ</text:span><text:span text:style-name="T2260">t và<text:s/></text:span><text:span text:style-name="T2261">đ</text:span><text:span text:style-name="T2262">iều ki</text:span><text:span text:style-name="T2263">ệ</text:span><text:span text:style-name="T2264">n gi</text:span><text:span text:style-name="T2265">ả</text:span><text:span text:style-name="T2266">i mã ho</text:span><text:span text:style-name="T2267">ặ</text:span><text:span text:style-name="T2268">c thời h</text:span><text:span text:style-name="T2269">ạ</text:span><text:span text:style-name="T2270">n b</text:span><text:span text:style-name="T2271">ả</text:span><text:span text:style-name="T2272">o m</text:span><text:span text:style-name="T2273">ậ</text:span><text:span text:style-name="T2274">t: Ph</text:span><text:span text:style-name="T2275">ổ</text:span><text:span text:style-name="T2276"><text:s/>thông</text:span></text:p>
      <text:p text:style-name="P2277">附件：契約修正附件（異動學生名冊）</text:p>
      <text:p text:style-name="P2278"><text:span text:style-name="T2279">V</text:span><text:span text:style-name="T2280">ă</text:span><text:span text:style-name="T2281">n b</text:span><text:span text:style-name="T2282">ả</text:span><text:span text:style-name="T2283">n<text:s/></text:span><text:span text:style-name="T2284">đ</text:span><text:span text:style-name="T2285">ính kèm: V</text:span><text:span text:style-name="T2286">ă</text:span><text:span text:style-name="T2287">n b</text:span><text:span text:style-name="T2288">ả</text:span><text:span text:style-name="T2289">n<text:s/></text:span><text:span text:style-name="T2290">đ</text:span><text:span text:style-name="T2291">ính kèm s</text:span><text:span text:style-name="T2292">ửa<text:s/></text:span><text:span text:style-name="T2293">đổ</text:span><text:span text:style-name="T2294">i Hợp<text:s/></text:span><text:span text:style-name="T2295">đồ</text:span><text:span text:style-name="T2296">ng (Danh sách thay<text:s/></text:span><text:span text:style-name="T2297">đổ</text:span><text:span text:style-name="T2298">i sinh v</text:span><text:span text:style-name="T2299">iên)</text:span></text:p>
      <text:p text:style-name="P2300"/>
      <text:p text:style-name="P2301"><text:span text:style-name="T2302">主旨</text:span><text:span text:style-name="T2303">：檢送實習契約「修正學生名冊」乙份，請惠予併同主契約存查。</text:span></text:p>
      <text:p text:style-name="P2304"><text:span text:style-name="T2305">Ch</text:span><text:span text:style-name="T2306">ủ</text:span><text:span text:style-name="T2307"><text:s/></text:span><text:span text:style-name="T2308">đ</text:span><text:span text:style-name="T2309">ề</text:span><text:span text:style-name="T2310">: G</text:span><text:span text:style-name="T2311">ửi kèm 01 bản “Danh sách thay<text:s/></text:span><text:span text:style-name="T2312">đổ</text:span><text:span text:style-name="T2313">i sinh viên” của Hợp đồng thực tập, vui lòng lưu giữ cùng với Hợp đồng chính.</text:span></text:p>
      <text:p text:style-name="P2314"><text:span text:style-name="T2315">說明：</text:span><text:span text:style-name="T2316">　　</text:span><text:span text:style-name="T2317">Gi</text:span><text:span text:style-name="T2318">ả</text:span><text:span text:style-name="T2319">i thích:</text:span></text:p>
      <text:list text:style-name="WWNum3" text:continue-numbering="true">
        <text:list-item>
          <text:p text:style-name="P2320">貴我雙方約定，於貴公司容納實習訓量之原則下，在履約期間接受我方之轉職學生，或實習學生離職時，仍依約定之契約為主約，貴我雙方同意以書面或公函之方式修正本契約關於實習學生之資料，其增產學合作經濟及便利性。</text:p>
        </text:list-item>
      </text:list>
      <text:p text:style-name="P2321"><text:span text:style-name="T2322">Quý Công ty và phía Nhà trường chúng tôi, hai bên</text:span><text:span text:style-name="T2323"><text:s/></text:span><text:span text:style-name="T2324">th</text:span><text:span text:style-name="T2325">ỏ</text:span><text:span text:style-name="T2326">a thu</text:span><text:span text:style-name="T2327">ậ</text:span><text:span text:style-name="T2328">n</text:span><text:span text:style-name="T2329"><text:s/>t</text:span><text:span text:style-name="T2330">rên</text:span><text:span text:style-name="T2331"><text:s/>nguyên<text:s/></text:span><text:span text:style-name="T2332">tắc,</text:span><text:span text:style-name="T2333">lượng<text:s/></text:span><text:span text:style-name="T2334">đào tạo thực tập</text:span><text:span text:style-name="T2335"><text:s/>mà Quý Công ty có th</text:span><text:span text:style-name="T2336">ể</text:span><text:span text:style-name="T2337"><text:s/>tiếp nh</text:span><text:span text:style-name="T2338">ậ</text:span><text:span text:style-name="T2339">n</text:span><text:span text:style-name="T2340">,</text:span><text:span text:style-name="T2341"><text:s/>s</text:span><text:span text:style-name="T2342">ẽ</text:span><text:span text:style-name="T2343"><text:s/>tiếp nh</text:span><text:span text:style-name="T2344">ậ</text:span><text:span text:style-name="T2345">n</text:span><text:span text:style-name="T2346"><text:s/>sinh viên chuyển<text:s/></text:span><text:span text:style-name="T2347">vi</text:span><text:span text:style-name="T2348">ệ</text:span><text:span text:style-name="T2349">c</text:span><text:span text:style-name="T2350"><text:s/>của<text:s/></text:span><text:span text:style-name="T2351">phía Nhà trường<text:s/></text:span><text:span text:style-name="T2352">chúng tôi trong quá trình thực hiện<text:s/></text:span><text:span text:style-name="T2353">H</text:span><text:span text:style-name="T2354">ợp đồng</text:span><text:span text:style-name="T2355">,</text:span><text:span text:style-name="T2356"><text:s/>hoặc khi sinh</text:span><text:span text:style-name="T2357"><text:s/>viên thực tập</text:span><text:span text:style-name="T2358"><text:s/></text:span><text:span text:style-name="T2359">thôi làm</text:span><text:span text:style-name="T2360">,<text:s/></text:span><text:span text:style-name="T2361">thì H</text:span><text:span text:style-name="T2362">ợp đồng đã thỏa thuận vẫn sẽ là<text:s/></text:span><text:span text:style-name="T2363">H</text:span><text:span text:style-name="T2364">ợp đồng chính.<text:s/></text:span><text:span text:style-name="T2365">Quý Công ty và phía Nhà trường chúng tôi, hai bên</text:span><text:span text:style-name="T2366"><text:s/>đồng ý sửa đổi</text:span><text:span text:style-name="T2367"><text:s/>các</text:span><text:span text:style-name="T2368"><text:s/>thông tin của<text:s/></text:span><text:span text:style-name="T2369">sinh viên<text:s/></text:span><text:span text:style-name="T2370">thực tập trong<text:s/></text:span><text:span text:style-name="T2371">H</text:span><text:span text:style-name="T2372">ợp đồng này bằng văn bản hoặc<text:s/></text:span><text:span text:style-name="T2373">C</text:span><text:span text:style-name="T2374">ông văn, làm tăng tính kinh tế và</text:span><text:span text:style-name="T2375"><text:s/>tính</text:span><text:span text:style-name="T2376"><text:s/>tiện lợi của hợp tác giữa<text:s/></text:span><text:span text:style-name="T2377">Doanh nghi</text:span><text:span text:style-name="T2378">ệ</text:span><text:span text:style-name="T2379">p – Nhà<text:s/></text:span><text:span text:style-name="T2380">trường.</text:span></text:p>
      <text:p text:style-name="P2381"/>
      <text:list text:style-name="WWNum3" text:continue-numbering="true">
        <text:list-item>
          <text:p text:style-name="P2382">為落實學生輔導及適性發展，實習學生有轉離到職之情形，本契約附件學生名冊有配合修正之必要，請惠併主契約存查。</text:p>
        </text:list-item>
      </text:list>
      <text:p text:style-name="P2383">Để thực hiện<text:s/>tốt<text:s/>việc<text:s/>hướng dẫn<text:s/>sinh viên và phát triển phù hợp, nếu sinh<text:s/>viên thực tập<text:s/>chuyển<text:s/>việc, thôi làm, vào làm,<text:s/>thì Danh sách sinh viên đính kèm<text:s/>Hợp đồng này cần<text:s/>phải<text:s/>được sửa đổi cho phù hợp, vui lòng<text:s/>lưu<text:s/>giữ cùng với<text:s/>Hợp đồng chính để tham khảo<text:s/>sau này.</text:p>
      <text:p text:style-name="P2384"/>
      <text:p text:style-name="P2385"/>
      <text:p text:style-name="P2386">正本：如配當表</text:p>
      <text:p text:style-name="P2387">Bản chính: Như trong Bảng phân bổ</text:p>
      <text:p text:style-name="P2388">副本：德明財經科技大學00系</text:p>
      <text:p text:style-name="P2389">Bản phụ: Khoa 00 Đại học KHKT Tài chính Đức Minh</text:p>
      <text:p text:style-name="P2390"/>
      <text:p text:style-name="P2391"/>
      <text:p text:style-name="P2392"/>
      <text:p text:style-name="P2393"><text:span text:style-name="T2394">系主任</text:span><text:span text:style-name="T2395">　　</text:span><text:span text:style-name="T2396">Ch</text:span><text:span text:style-name="T2397">ủ</text:span><text:span text:style-name="T2398"><text:s/>nhi</text:span><text:span text:style-name="T2399">ệ</text:span><text:span text:style-name="T2400">m Khoa</text:span></text:p>
      <text:p text:style-name="P2401"/>
      <text:p text:style-name="P2402">丙方實習學生異動及簽章冊</text:p>
      <text:p text:style-name="P2424"><text:span text:style-name="T2425">Sổ theo dõi biến động và ký tên của sinh viên thực tập bên C</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學系</text:p>
            <text:p text:style-name="P2435">Khoa</text:p>
          </table:table-cell>
          <table:table-cell table:style-name="TableCell2436">
            <text:p text:style-name="P2437">學號</text:p>
            <text:p text:style-name="P2438"><text:span text:style-name="T2439">Mã s</text:span><text:span text:style-name="T2440">ố</text:span><text:span text:style-name="T2441"><text:s/>sinh viên</text:span></text:p>
          </table:table-cell>
          <table:table-cell table:style-name="TableCell2442">
            <text:p text:style-name="P2443">姓名</text:p>
            <text:p text:style-name="P2444"><text:span text:style-name="T2445">H</text:span><text:span text:style-name="T2446">ọ</text:span><text:span text:style-name="T2447"><text:s/>tên</text:span></text:p>
          </table:table-cell>
          <table:table-cell table:style-name="TableCell2448">
            <text:p text:style-name="P2449">學生（丙方）簽章(本名及中文名)</text:p>
            <text:p text:style-name="P2450"><text:span text:style-name="T2451">Sinh viên (Bên C) ký tên (tên th</text:span><text:span text:style-name="T2452">ậ</text:span><text:span text:style-name="T2453">t và tên tiếng Trung)</text:span></text:p>
          </table:table-cell>
          <table:table-cell table:style-name="TableCell2454">
            <text:p text:style-name="P2455">備考</text:p>
            <text:p text:style-name="P2456">Ghi chú</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簽名)</text:p>
            <text:p text:style-name="P2466">(Ký tên)</text:p>
          </table:table-cell>
          <table:table-cell table:style-name="TableCell2467">
            <text:p text:style-name="P2468">109年0月0日離職</text:p>
            <text:p text:style-name="P2469"><text:span text:style-name="T2470">Từ chức ngày 0 tháng 0 năm 2020</text:span></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簽名)</text:p>
            <text:p text:style-name="P2480">(Ký tên)</text:p>
          </table:table-cell>
          <table:table-cell table:style-name="TableCell2481">
            <text:p text:style-name="P2482">109年0月0日轉職報到</text:p>
            <text:p text:style-name="P2483"><text:span text:style-name="T2484">Nhận chuyển việc, báo danh ngày 0 tháng 0 năm 2020</text:span></text:p>
          </table:table-cell>
        </table:table-row>
        <table:table-row table:style-name="TableRow2485">
          <table:table-cell table:style-name="TableCell2486" table:number-columns-spanned="3">
            <text:p text:style-name="P2487">合計</text:p>
            <text:p text:style-name="P2488"><text:span text:style-name="T2489">T</text:span><text:span text:style-name="T2490">ổ</text:span><text:span text:style-name="T2491">ng c</text:span><text:span text:style-name="T2492">ộ</text:span><text:span text:style-name="T2493">ng</text:span></text:p>
          </table:table-cell>
          <table:covered-table-cell/>
          <table:covered-table-cell/>
          <table:table-cell table:style-name="TableCell2494" table:number-columns-spanned="2">
            <text:p text:style-name="P2495"><text:span text:style-name="T2496"><text:s/></text:span><text:span text:style-name="T2497">離職</text:span><text:span text:style-name="T2498"><text:s text:c="12"/></text:span><text:span text:style-name="T2499">人、轉職報到</text:span><text:span text:style-name="T2500"><text:s text:c="11"/></text:span><text:span text:style-name="T2501">人</text:span></text:p>
            <text:p text:style-name="P2502"><text:span text:style-name="T2503">Từ chức<text:s/></text:span><text:span text:style-name="T2504"><text:s text:c="12"/></text:span><text:span text:style-name="T2505"><text:s/>người, báo danh chuyển việc<text:s/></text:span><text:span text:style-name="T2506"><text:s text:c="12"/></text:span><text:span text:style-name="T2507"><text:s/>người</text:span></text:p>
          </table:table-cell>
          <table:covered-table-cell/>
        </table:table-row>
      </table:table>
      <text:p text:style-name="P2508">註：請惠予併主契約留存，替代換約。</text:p>
      <text:p text:style-name="P2509"><text:span text:style-name="T2510">Ghi chú: Vui lòng đính kèm văn bản này vào hợp đồng chính để lưu giữ, thay thế cho việc ký hợp đồng mới.</text:span></text:p>
      <text:p text:style-name="P2511">丙方轉職實習學生實習起迄時間、地點、時數、津貼一覽表</text:p>
      <text:p text:style-name="P2512"><text:span text:style-name="T2513">Bảng danh m</text:span><text:span text:style-name="T2514">ụ</text:span><text:span text:style-name="T2515">c<text:s/></text:span><text:span text:style-name="T2516">thời gian bắt đầu và kết thúc thực tập, địa điểm,<text:s/></text:span><text:span text:style-name="T2517">s</text:span><text:span text:style-name="T2518">ố</text:span><text:span text:style-name="T2519"><text:s/></text:span><text:span text:style-name="T2520">giờ</text:span><text:span text:style-name="T2521">,<text:s/></text:span><text:span text:style-name="T2522">phụ cấp</text:span><text:span text:style-name="T2523"><text:s/></text:span><text:span text:style-name="T2524">cho sinh viên thực tập chuyển<text:s/></text:span><text:span text:style-name="T2525">vi</text:span><text:span text:style-name="T2526">ệ</text:span><text:span text:style-name="T2527">c</text:span><text:span text:style-name="T2528"><text:s/>Bên C</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學系</text:p>
            <text:p text:style-name="P2542">Khoa</text:p>
          </table:table-cell>
          <table:table-cell table:style-name="TableCell2543">
            <text:p text:style-name="P2544">學號</text:p>
            <text:p text:style-name="P2545"><text:span text:style-name="T2546">Mã s</text:span><text:span text:style-name="T2547">ố</text:span><text:span text:style-name="T2548"><text:s/>sinh viên</text:span></text:p>
          </table:table-cell>
          <table:table-cell table:style-name="TableCell2549">
            <text:p text:style-name="P2550">姓名</text:p>
            <text:p text:style-name="P2551"><text:span text:style-name="T2552">H</text:span><text:span text:style-name="T2553">ọ</text:span><text:span text:style-name="T2554"><text:s/>tên</text:span></text:p>
          </table:table-cell>
          <table:table-cell table:style-name="TableCell2555">
            <text:p text:style-name="P2556">實習起迄時間</text:p>
            <text:p text:style-name="P2557"><text:span text:style-name="T2558">Th</text:span><text:span text:style-name="T2559">ời gian b</text:span><text:span text:style-name="T2560">ắ</text:span><text:span text:style-name="T2561">t<text:s/></text:span><text:span text:style-name="T2562">đầ</text:span><text:span text:style-name="T2563">u, kết thúc thực t</text:span><text:span text:style-name="T2564">ậ</text:span><text:span text:style-name="T2565">p</text:span></text:p>
          </table:table-cell>
          <table:table-cell table:style-name="TableCell2566">
            <text:p text:style-name="P2567">實習地點</text:p>
            <text:p text:style-name="P2568"><text:span text:style-name="T2569">Đị</text:span><text:span text:style-name="T2570">a<text:s/></text:span><text:span text:style-name="T2571">đ</text:span><text:span text:style-name="T2572">i</text:span><text:span text:style-name="T2573">ể</text:span><text:span text:style-name="T2574">m thực t</text:span><text:span text:style-name="T2575">ậ</text:span><text:span text:style-name="T2576">p</text:span></text:p>
          </table:table-cell>
          <table:table-cell table:style-name="TableCell2577">
            <text:p text:style-name="P2578">實習時數</text:p>
            <text:p text:style-name="P2579"><text:span text:style-name="T2580">S</text:span><text:span text:style-name="T2581">ố</text:span><text:span text:style-name="T2582"><text:s/>giờ thực t</text:span><text:span text:style-name="T2583">ậ</text:span><text:span text:style-name="T2584">p</text:span></text:p>
          </table:table-cell>
          <table:table-cell table:style-name="TableCell2585">
            <text:p text:style-name="P2586">實習時間</text:p>
            <text:p text:style-name="P2587"><text:span text:style-name="T2588">Thời gian thực t</text:span><text:span text:style-name="T2589">ậ</text:span><text:span text:style-name="T2590">p</text:span></text:p>
          </table:table-cell>
          <table:table-cell table:style-name="TableCell2591">
            <text:p text:style-name="P2592">實習津貼</text:p>
            <text:p text:style-name="P2593"><text:span text:style-name="T2594">Ph</text:span><text:span text:style-name="T2595">ụ</text:span><text:span text:style-name="T2596"><text:s/>c</text:span><text:span text:style-name="T2597">ấ</text:span><text:span text:style-name="T2598">p thực t</text:span><text:span text:style-name="T2599">ậ</text:span><text:span text:style-name="T2600">p</text:span></text:p>
          </table:table-cell>
          <table:table-cell table:style-name="TableCell2601">
            <text:p text:style-name="P2602">備考</text:p>
            <text:p text:style-name="P2603">Ghi chú</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A</text:p>
            <text:p text:style-name="P2611">B</text:p>
            <text:p text:style-name="P2612">C</text:p>
            <text:p text:style-name="P2613">D</text:p>
            <text:p text:style-name="P2614">E</text:p>
          </table:table-cell>
          <table:table-cell table:style-name="TableCell2615">
            <text:p text:style-name="P2616"><text:span text:style-name="T2617">年</text:span><text:span text:style-name="T2618"><text:s text:c="4"/></text:span><text:span text:style-name="T2619">月</text:span><text:span text:style-name="T2620"><text:s text:c="4"/></text:span><text:span text:style-name="T2621">日起至</text:span><text:span text:style-name="T2622"><text:s text:c="5"/></text:span><text:span text:style-name="T2623">年</text:span><text:span text:style-name="T2624"><text:s text:c="4"/></text:span><text:span text:style-name="T2625">月</text:span><text:span text:style-name="T2626"><text:s text:c="4"/></text:span><text:span text:style-name="T2627">日</text:span><text:span text:style-name="T2628"><text:s text:c="8"/></text:span><text:span text:style-name="T2629">止</text:span></text:p>
            <text:p text:style-name="P2630"><text:span text:style-name="T2631">K</text:span><text:span text:style-name="T2632">ể</text:span><text:span text:style-name="T2633"><text:s/>t</text:span><text:span text:style-name="T2634">ừ ngày ___ tháng ___ n</text:span><text:span text:style-name="T2635">ă</text:span><text:span text:style-name="T2636">m _____<text:s/></text:span><text:span text:style-name="T2637">đ</text:span><text:span text:style-name="T2638">ến hết ngày ___ tháng ___ n</text:span><text:span text:style-name="T2639">ă</text:span><text:span text:style-name="T2640">m _____</text:span></text:p>
          </table:table-cell>
          <table:table-cell table:style-name="TableCell2641">
            <text:p text:style-name="P2642"/>
          </table:table-cell>
          <table:table-cell table:style-name="TableCell2643">
            <text:p text:style-name="P2644">至少648小時</text:p>
            <text:p text:style-name="P2645">18週且每週至少24小時</text:p>
            <text:p text:style-name="P2646"><text:span text:style-name="T2647">Ít nh</text:span><text:span text:style-name="T2648">ấ</text:span><text:span text:style-name="T2649">t 648 gi</text:span><text:span text:style-name="T2650">ờ</text:span></text:p>
            <text:p text:style-name="P2651"><text:span text:style-name="T2652">Kéo dài 18 tuần và mỗi tuần tối thiểu 24 giờ</text:span></text:p>
          </table:table-cell>
          <table:table-cell table:style-name="TableCell2653">
            <text:p text:style-name="P2654">每日自ＯＯ：ＯＯ起，至ＯＯ：ＯＯ止，每日實習時間計ＯＯ小時。</text:p>
            <text:p text:style-name="P2655"><text:span text:style-name="T2656">K</text:span><text:span text:style-name="T2657">ể</text:span><text:span text:style-name="T2658"><text:s/>t</text:span><text:span text:style-name="T2659">ừ<text:s/></text:span><text:span text:style-name="T2660">ＯＯ：ＯＯ</text:span><text:span text:style-name="T2661"><text:s/></text:span><text:span text:style-name="T2662">đ</text:span><text:span text:style-name="T2663">ến hết<text:s/></text:span><text:span text:style-name="T2664">ＯＯ：ＯＯ</text:span><text:span text:style-name="T2665"><text:s/>hàng ngày, t</text:span><text:span text:style-name="T2666">ổ</text:span><text:span text:style-name="T2667">ng s</text:span><text:span text:style-name="T2668">ố</text:span><text:span text:style-name="T2669"><text:s/>gi</text:span><text:span text:style-name="T2670">ờ thực t</text:span><text:span text:style-name="T2671">ậ</text:span><text:span text:style-name="T2672">p m</text:span><text:span text:style-name="T2673">ỗ</text:span><text:span text:style-name="T2674">i ngày là<text:s/></text:span><text:span text:style-name="T2675">ＯＯ</text:span><text:span text:style-name="T2676"><text:s/>gi</text:span><text:span text:style-name="T2677">ờ.</text:span></text:p>
          </table:table-cell>
          <table:table-cell table:style-name="TableCell2678">
            <text:p text:style-name="P2679"><text:span text:style-name="T2680">月薪</text:span><text:span text:style-name="T2681">　</text:span><text:span text:style-name="T2682">　</text:span><text:span text:style-name="T2683">Lương theo tháng</text:span></text:p>
            <text:p text:style-name="P2684"><text:span text:style-name="T2685">新台幣</text:span><text:span text:style-name="T2686"><text:s text:c="11"/></text:span><text:span text:style-name="T2687">元</text:span><text:span text:style-name="T2688">/</text:span><text:span text:style-name="T2689">月</text:span></text:p>
            <text:p text:style-name="P2690"><text:span text:style-name="T2691">Đ</text:span><text:span text:style-name="T2692">ài t</text:span><text:span text:style-name="T2693">ệ</text:span><text:span text:style-name="T2694">/tháng</text:span></text:p>
            <text:p text:style-name="P2695"><text:span text:style-name="T2696">時薪</text:span><text:span text:style-name="T2697">　</text:span><text:span text:style-name="T2698">　</text:span><text:span text:style-name="T2699">Lương theo giờ</text:span></text:p>
            <text:p text:style-name="P2700"><text:span text:style-name="T2701">新台幣</text:span><text:span text:style-name="T2702"><text:s text:c="11"/></text:span><text:span text:style-name="T2703">元</text:span><text:span text:style-name="T2704">/</text:span><text:span text:style-name="T2705">時</text:span></text:p>
            <text:p text:style-name="P2706"><text:span text:style-name="T2707">Đ</text:span><text:span text:style-name="T2708">ài t</text:span><text:span text:style-name="T2709">ệ</text:span><text:span text:style-name="T2710">/tháng</text:span></text:p>
            <text:p text:style-name="P2711"><text:span text:style-name="T2712">獎助金</text:span><text:span text:style-name="T2713">　</text:span><text:span text:style-name="T2714">　</text:span><text:span text:style-name="T2715">Ti</text:span><text:span text:style-name="T2716">ề</text:span><text:span text:style-name="T2717">n thưởng h</text:span><text:span text:style-name="T2718">ỗ</text:span><text:span text:style-name="T2719"><text:s/>trợ</text:span></text:p>
            <text:p text:style-name="P2720"><text:span text:style-name="T2721">新台幣</text:span><text:span text:style-name="T2722"><text:s text:c="10"/></text:span><text:span text:style-name="T2723">元</text:span><text:span text:style-name="T2724">/</text:span><text:span text:style-name="T2725">月</text:span></text:p>
            <text:p text:style-name="P2726"><text:span text:style-name="T2727">Đ</text:span><text:span text:style-name="T2728">ài t</text:span><text:span text:style-name="T2729">ệ</text:span><text:span text:style-name="T2730">/tháng</text:span></text:p>
            <text:p text:style-name="P2731">以學習為主，參方約定無實習津貼。</text:p>
            <text:p text:style-name="P2732"><text:span text:style-name="T2733">H</text:span><text:span text:style-name="T2734">ọ</text:span><text:span text:style-name="T2735">c t</text:span><text:span text:style-name="T2736">ậ</text:span><text:span text:style-name="T2737">p là chính, ba bên th</text:span><text:span text:style-name="T2738">ố</text:span><text:span text:style-name="T2739">ng nh</text:span><text:span text:style-name="T2740">ấ</text:span><text:span text:style-name="T2741">t không có ph</text:span><text:span text:style-name="T2742">ụ</text:span><text:span text:style-name="T2743"><text:s/>c</text:span><text:span text:style-name="T2744">ấ</text:span><text:span text:style-name="T2745">p th</text:span><text:span text:style-name="T2746">ực t</text:span><text:span text:style-name="T2747">ậ</text:span><text:span text:style-name="T2748">p.</text:span></text:p>
          </table:table-cell>
          <table:table-cell table:style-name="TableCell2749">
            <text:p text:style-name="P2750">無實習津貼時，請學生簽名</text:p>
            <text:p text:style-name="P2751"><text:span text:style-name="T2752">Nếu không có ph</text:span><text:span text:style-name="T2753">ụ</text:span><text:span text:style-name="T2754"><text:s/>cấp thực tập, yêu c</text:span><text:span text:style-name="T2755">ầ</text:span><text:span text:style-name="T2756">u sinh viên</text:span><text:span text:style-name="T2757"><text:s/>ký tên</text:span></text:p>
          </table:table-cell>
        </table:table-row>
        <table:table-row table:style-name="TableRow2758">
          <table:table-cell table:style-name="TableCell2759" table:number-columns-spanned="9">
            <text:p text:style-name="P2760"><text:span text:style-name="T2761">合計：</text:span><text:span text:style-name="T2762"><text:s text:c="17"/></text:span><text:span text:style-name="T2763">人</text:span></text:p>
            <text:p text:style-name="P2764"><text:span text:style-name="T2765">T</text:span><text:span text:style-name="T2766">ổ</text:span><text:span text:style-name="T2767">ng c</text:span><text:span text:style-name="T2768">ộ</text:span><text:span text:style-name="T2769">ng:<text:s/></text:span><text:span text:style-name="T2770"><text:s text:c="17"/></text:span><text:span text:style-name="T2771"><text:s/>ng</text:span><text:span text:style-name="T2772">ười</text:span></text:p>
          </table:table-cell>
          <table:covered-table-cell/>
          <table:covered-table-cell/>
          <table:covered-table-cell/>
          <table:covered-table-cell/>
          <table:covered-table-cell/>
          <table:covered-table-cell/>
          <table:covered-table-cell/>
          <table:covered-table-cell/>
        </table:table-row>
      </table:table>
      <text:p text:style-name="P2773">註：建議將全學年、上學期、下學期實習學生分別造冊，表格請自行延伸、多餘之表格請刪除</text:p>
      <text:p text:style-name="P2774"><text:span text:style-name="T2775">Ghi chú: Đề nghị lập riêng Danh sách sinh viên thực tập cả năm học, học kỳ I, học kỳ II, vui lòng tự thêm bớt hoặc xóa bỏ phần không cần thiết của biểu mẫu.</text:span></text:p>
      <text:p text:style-name="P2776"><text:span text:style-name="T2777">附件三：實習學生應備文件檢核表</text:span></text:p>
      <text:p text:style-name="P2778"><text:span text:style-name="T2779">Phụ lục 3: Bảng kiểm tra đối chiếu hồ sơ mà sinh viên thực tập cần chuẩn bị</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編號</text:p>
            <text:p text:style-name="P2788"><text:span text:style-name="T2789">Mã s</text:span><text:span text:style-name="T2790">ố</text:span></text:p>
          </table:table-cell>
          <table:table-cell table:style-name="TableCell2791">
            <text:p text:style-name="P2792">文件名稱</text:p>
            <text:p text:style-name="P2793"><text:span text:style-name="T2794">Tên v</text:span><text:span text:style-name="T2795">ă</text:span><text:span text:style-name="T2796">n b</text:span><text:span text:style-name="T2797">ả</text:span><text:span text:style-name="T2798">n</text:span></text:p>
          </table:table-cell>
          <table:table-cell table:style-name="TableCell2799">
            <text:p text:style-name="P2800">正確無誤請打勾</text:p>
            <text:p text:style-name="P2801"><text:span text:style-name="T2802">Đánh dấu tích nếu chính xác không có sai sót gì</text:span></text:p>
          </table:table-cell>
        </table:table-row>
        <table:table-row table:style-name="TableRow2803">
          <table:table-cell table:style-name="TableCell2804">
            <text:p text:style-name="P2805">1</text:p>
          </table:table-cell>
          <table:table-cell table:style-name="TableCell2806">
            <text:p text:style-name="P2807"><text:span text:style-name="T2808">居留證</text:span><text:span text:style-name="T2809">　</text:span><text:span text:style-name="T2810">　</text:span><text:span text:style-name="T2811">Th</text:span><text:span text:style-name="T2812">ẻ</text:span><text:span text:style-name="T2813"><text:s/>c</text:span><text:span text:style-name="T2814">ư trú</text:span></text:p>
            <text:p text:style-name="P2815"/>
            <text:p text:style-name="P2816">證號：_______________</text:p>
            <text:p text:style-name="P2817"><text:span text:style-name="T2818">Mã s</text:span><text:span text:style-name="T2819">ố</text:span><text:span text:style-name="T2820">:<text:s/></text:span><text:span text:style-name="T2821">_</text:span><text:span text:style-name="T2822">______________</text:span></text:p>
          </table:table-cell>
          <table:table-cell table:style-name="TableCell2823">
            <text:p text:style-name="P2824"/>
          </table:table-cell>
        </table:table-row>
        <table:table-row table:style-name="TableRow2825">
          <table:table-cell table:style-name="TableCell2826">
            <text:p text:style-name="P2827">2</text:p>
          </table:table-cell>
          <table:table-cell table:style-name="TableCell2828">
            <text:p text:style-name="P2829"><text:span text:style-name="T2830">工作許可函正本</text:span><text:span text:style-name="T2831">　</text:span><text:span text:style-name="T2832">　</text:span><text:span text:style-name="T2833">Bản chính Giấy phép lao động</text:span></text:p>
            <text:p text:style-name="P2834"/>
            <text:p text:style-name="P2835">證號：_______________</text:p>
            <text:p text:style-name="P2836"><text:span text:style-name="T2837">Mã s</text:span><text:span text:style-name="T2838">ố</text:span><text:span text:style-name="T2839">:<text:s/></text:span><text:span text:style-name="T2840">_______________</text:span></text:p>
            <text:p text:style-name="P2841"/>
            <text:p text:style-name="P2842">有效期限至_____年____月____日</text:p>
            <text:p text:style-name="P2843"><text:span text:style-name="T2844">Th</text:span><text:span text:style-name="T2845">ờ</text:span><text:span text:style-name="T2846">i h</text:span><text:span text:style-name="T2847">ạ</text:span><text:span text:style-name="T2848">n có hi</text:span><text:span text:style-name="T2849">ệ</text:span><text:span text:style-name="T2850">u l</text:span><text:span text:style-name="T2851">ự</text:span><text:span text:style-name="T2852">c<text:s/></text:span><text:span text:style-name="T2853">đ</text:span><text:span text:style-name="T2854">ến ngày<text:s/></text:span><text:span text:style-name="T2855">____<text:s/></text:span><text:span text:style-name="T2856">tháng<text:s/></text:span><text:span text:style-name="T2857">____<text:s/></text:span><text:span text:style-name="T2858">n</text:span><text:span text:style-name="T2859">ă</text:span><text:span text:style-name="T2860">m<text:s/></text:span><text:span text:style-name="T2861">____</text:span></text:p>
          </table:table-cell>
          <table:table-cell table:style-name="TableCell2862">
            <text:p text:style-name="P2863"/>
          </table:table-cell>
        </table:table-row>
      </table:table>
      <text:p text:style-name="P2864"/>
      <text:p text:style-name="P2865"/>
      <text:p text:style-name="P2866">檢核人(請簽名或蓋章)：</text:p>
      <text:p text:style-name="P2867"><text:span text:style-name="T2868">Ng</text:span><text:span text:style-name="T2869">ười ki</text:span><text:span text:style-name="T2870">ể</text:span><text:span text:style-name="T2871">m tra<text:s/></text:span><text:span text:style-name="T2872">đố</text:span><text:span text:style-name="T2873">i chiếu c</text:span><text:span text:style-name="T2874">ủ</text:span><text:span text:style-name="T2875">a Bên B (vui lòng ký tên ho</text:span><text:span text:style-name="T2876">ặ</text:span><text:span text:style-name="T2877">c<text:s/></text:span><text:span text:style-name="T2878">đ</text:span><text:span text:style-name="T2879">óng d</text:span><text:span text:style-name="T2880">ấ</text:span><text:span text:style-name="T2881">u Công ty):</text:span></text:p>
      <text:p text:style-name="P2882">附件四：返校日調查表</text:p>
      <text:p text:style-name="P2883">Phụ lục 4: Bảng điều tra ngày quay lại trường</text:p>
      <text:p text:style-name="P2884"/>
      <table:table table:style-name="Table2885">
        <table:table-columns>
          <table:table-column table:style-name="TableColumn2886"/>
        </table:table-columns>
        <table:table-row table:style-name="TableRow2887">
          <table:table-cell table:style-name="TableCell2888">
            <text:p text:style-name="P2889">請於可返校時日打勾</text:p>
            <text:p text:style-name="P2890"><text:span text:style-name="T2891">Vui lòng<text:s/></text:span><text:span text:style-name="T2892">đ</text:span><text:span text:style-name="T2893">ánh d</text:span><text:span text:style-name="T2894">ấ</text:span><text:span text:style-name="T2895">u vào ngày và th</text:span><text:span text:style-name="T2896">ờ</text:span><text:span text:style-name="T2897">i gian quay l</text:span><text:span text:style-name="T2898">ạ</text:span><text:span text:style-name="T2899">i tr</text:span><text:span text:style-name="T2900">ường</text:span></text:p>
          </table:table-cell>
        </table:table-row>
        <table:table-row table:style-name="TableRow2901">
          <table:table-cell table:style-name="TableCell2902">
            <text:p text:style-name="P2903">星期一<text:s text:c="7"/>□上午<text:s text:c="7"/>□下午</text:p>
            <text:p text:style-name="P2904"><text:span text:style-name="T2905">Th</text:span><text:span text:style-name="T2906">ứ</text:span><text:span text:style-name="T2907"><text:s/>Hai</text:span><text:span text:style-name="T2908"><text:s text:c="7"/>□Sáng <text:s text:c="6"/>□Chi</text:span><text:span text:style-name="T2909">ề</text:span><text:span text:style-name="T2910">u</text:span></text:p>
            <text:p text:style-name="P2911">星期二<text:s text:c="7"/>□上午<text:s text:c="7"/>□下午</text:p>
            <text:p text:style-name="P2912"><text:span text:style-name="T2913">Th</text:span><text:span text:style-name="T2914">ứ</text:span><text:span text:style-name="T2915"><text:s/>Ba</text:span><text:span text:style-name="T2916"><text:s text:c="7"/>□Sáng <text:s text:c="6"/>□Chi</text:span><text:span text:style-name="T2917">ề</text:span><text:span text:style-name="T2918">u</text:span></text:p>
            <text:p text:style-name="P2919">星期三<text:s text:c="7"/>□上午<text:s text:c="7"/>□下午</text:p>
            <text:p text:style-name="P2920"><text:span text:style-name="T2921">Th</text:span><text:span text:style-name="T2922">ứ</text:span><text:span text:style-name="T2923"><text:s/>T</text:span><text:span text:style-name="T2924">ư</text:span><text:span text:style-name="T2925"><text:s text:c="7"/>□Sáng <text:s text:c="6"/>□Chi</text:span><text:span text:style-name="T2926">ề</text:span><text:span text:style-name="T2927">u</text:span></text:p>
            <text:p text:style-name="P2928">星期四<text:s text:c="7"/>□上午<text:s text:c="7"/>□下午</text:p>
            <text:p text:style-name="P2929"><text:span text:style-name="T2930">Th</text:span><text:span text:style-name="T2931">ứ</text:span><text:span text:style-name="T2932"><text:s/>N</text:span><text:span text:style-name="T2933">ă</text:span><text:span text:style-name="T2934">m</text:span><text:span text:style-name="T2935"><text:s text:c="7"/>□Sáng <text:s text:c="6"/>□Chi</text:span><text:span text:style-name="T2936">ề</text:span><text:span text:style-name="T2937">u</text:span></text:p>
            <text:p text:style-name="P2938">星期五<text:s text:c="7"/>□上午<text:s text:c="7"/>□下午</text:p>
            <text:p text:style-name="P2939"><text:span text:style-name="T2940">Th</text:span><text:span text:style-name="T2941">ứ</text:span><text:span text:style-name="T2942"><text:s/>Sáu</text:span><text:span text:style-name="T2943"><text:s text:c="7"/>□Sáng <text:s text:c="6"/>□Chi</text:span><text:span text:style-name="T2944">ề</text:span><text:span text:style-name="T2945">u</text:span></text:p>
          </table:table-cell>
        </table:table-row>
      </table:table>
      <text:p text:style-name="P2946"/>
      <text:p text:style-name="P2947">乙方檢核人(請簽名或蓋公司章)：</text:p>
      <text:p text:style-name="P2948"><text:span text:style-name="T2949">Ng</text:span><text:span text:style-name="T2950">ười ki</text:span><text:span text:style-name="T2951">ể</text:span><text:span text:style-name="T2952">m tra<text:s/></text:span><text:span text:style-name="T2953">đố</text:span><text:span text:style-name="T2954">i chiếu c</text:span><text:span text:style-name="T2955">ủ</text:span><text:span text:style-name="T2956">a Bên B (vui lòng ký tên ho</text:span><text:span text:style-name="T2957">ặ</text:span><text:span text:style-name="T2958">c<text:s/></text:span><text:span text:style-name="T2959">đ</text:span><text:span text:style-name="T2960">óng d</text:span><text:span text:style-name="T2961">ấ</text:span><text:span text:style-name="T2962">u Công 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aunPenh" svg:font-family="DaunPenh"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ngXian" svg:font-family="DengXian" style:font-family-generic="system" style:font-pitch="variable" svg:panose-1="2 1 6 0 3 1 1 1 1 1"/>
    <style:font-face style:name="MoolBoran" svg:font-family="MoolBoran"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style:style style:name="問候" style:display-name="問候" style:family="paragraph" style:parent-style-name="內文" style:next-style-name="內文">
      <style:text-properties style:font-name="標楷體" style:font-name-asian="標楷體" style:font-name-complex="Times New Roman"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1pt"/>
    </style:style>
    <style:style style:name="無間距" style:display-name="無間距" style:family="paragraph">
      <style:paragraph-properties style:vertical-align="auto"/>
      <style:text-properties style:font-name="Calibri" style:font-name-asian="新細明體" style:font-name-complex="DaunPenh" style:letter-kerning="true"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2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881in"/>
      </style:footer-style>
    </style:page-layout>
    <style:style style:name="P2" style:parent-style-name="頁首" style:family="paragraph">
      <style:paragraph-properties style:snap-to-layout-grid="true" fo:text-align="end" fo:line-height="0.1388in"/>
      <style:text-properties style:font-name-asian="標楷體" fo:color="#AEAAAA"/>
    </style:style>
    <style:style style:name="P3" style:parent-style-name="頁首" style:family="paragraph">
      <style:paragraph-properties style:snap-to-layout-grid="true" fo:text-align="end" fo:line-height="0.1388in"/>
      <style:text-properties style:font-name-asian="標楷體" fo:color="#AEAAAA"/>
    </style:style>
    <style:style style:name="P4" style:parent-style-name="頁首" style:family="paragraph">
      <style:paragraph-properties style:snap-to-layout-grid="true" fo:text-align="end" fo:line-height="0.1388in"/>
      <style:text-properties style:font-name-asian="標楷體" fo:color="#AEAAAA"/>
    </style:style>
    <style:style style:name="P5" style:parent-style-name="頁尾" style:family="paragraph">
      <style:paragraph-properties style:snap-to-layout-grid="true" fo:text-align="center" fo:line-height="0.1388in"/>
    </style:style>
    <style:style style:name="T6" style:parent-style-name="預設段落字型" style:family="text">
      <style:text-properties style:font-name-asian="標楷體" fo:font-style="italic" style:font-style-asian="italic" style:font-style-complex="italic" fo:font-size="9pt" style:font-size-asian="9pt" style:font-size-complex="9pt"/>
    </style:style>
    <style:style style:name="T7" style:parent-style-name="預設段落字型" style:family="text">
      <style:text-properties style:font-name-asian="標楷體" fo:font-style="italic" style:font-style-asian="italic" style:font-style-complex="italic" fo:font-size="9pt" style:font-size-asian="9pt" style:font-size-complex="9pt"/>
    </style:style>
    <style:style style:name="T8" style:parent-style-name="預設段落字型" style:family="text">
      <style:text-properties style:font-name-asian="標楷體" fo:font-style="italic" style:font-style-asian="italic" style:font-style-complex="italic" fo:font-size="9pt" style:font-size-asian="9pt" style:font-size-complex="9pt"/>
    </style:style>
    <style:style style:name="T9" style:parent-style-name="預設段落字型" style:family="text">
      <style:text-properties style:font-name-asian="標楷體" fo:font-style="italic" style:font-style-asian="italic" style:font-style-complex="italic" fo:font-size="9pt" style:font-size-asian="9pt" style:font-size-complex="9pt"/>
    </style:style>
    <style:style style:name="T10" style:parent-style-name="預設段落字型" style:family="text">
      <style:text-properties style:font-name-asian="標楷體" fo:font-style="italic" style:font-style-asian="italic" style:font-style-complex="italic" fo:font-size="9pt" style:font-size-asian="9pt" style:font-size-complex="9pt"/>
    </style:style>
    <style:style style:name="T11" style:parent-style-name="預設段落字型" style:family="text">
      <style:text-properties style:font-name-asian="標楷體" fo:font-style="italic" style:font-style-asian="italic" style:font-style-complex="italic" fo:font-size="9pt" style:font-size-asian="9pt" style:font-size-complex="9pt"/>
    </style:style>
    <style:style style:name="T12" style:parent-style-name="預設段落字型" style:family="text">
      <style:text-properties style:font-name-asian="標楷體" fo:font-style="italic" style:font-style-asian="italic" style:font-style-complex="italic" fo:font-size="9pt" style:font-size-asian="9pt" style:font-size-complex="9pt"/>
    </style:style>
    <style:style style:name="T13" style:parent-style-name="預設段落字型" style:family="text">
      <style:text-properties style:font-name-asian="標楷體" fo:font-style="italic" style:font-style-asian="italic" style:font-style-complex="italic" fo:font-size="9pt" style:font-size-asian="9pt" style:font-size-complex="9pt"/>
    </style:style>
    <style:style style:name="P14" style:parent-style-name="頁尾" style:family="paragraph">
      <style:paragraph-properties style:snap-to-layout-grid="true" fo:text-align="center" fo:line-height="0.1388in"/>
    </style:style>
    <style:style style:name="T15" style:parent-style-name="預設段落字型" style:family="text">
      <style:text-properties style:font-name-asian="標楷體" fo:font-style="italic" style:font-style-asian="italic" style:font-style-complex="italic" fo:font-size="8pt" style:font-size-asian="8pt" style:font-size-complex="8pt"/>
    </style:style>
    <style:style style:name="T16" style:parent-style-name="預設段落字型" style:family="text">
      <style:text-properties style:font-name-asian="標楷體" fo:font-style="italic" style:font-style-asian="italic" style:font-style-complex="italic" fo:font-size="8pt" style:font-size-asian="8pt" style:font-size-complex="8pt"/>
    </style:style>
    <style:style style:name="T17" style:parent-style-name="預設段落字型" style:family="text">
      <style:text-properties style:font-name-asian="標楷體" fo:font-style="italic" style:font-style-asian="italic" style:font-style-complex="italic" fo:font-size="8pt" style:font-size-asian="8pt" style:font-size-complex="8pt"/>
    </style:style>
    <style:style style:name="T18" style:parent-style-name="預設段落字型" style:family="text">
      <style:text-properties style:font-name-asian="Cambria" fo:font-style="italic" style:font-style-asian="italic" style:font-style-complex="italic" fo:font-size="8pt" style:font-size-asian="8pt" style:font-size-complex="8pt"/>
    </style:style>
    <style:style style:name="T19" style:parent-style-name="預設段落字型" style:family="text">
      <style:text-properties style:font-name-asian="新細明體" fo:font-style="italic" style:font-style-asian="italic" style:font-style-complex="italic" fo:font-size="8pt" style:font-size-asian="8pt" style:font-size-complex="8pt"/>
    </style:style>
    <style:style style:name="T20" style:parent-style-name="預設段落字型" style:family="text">
      <style:text-properties style:font-name-asian="標楷體" fo:font-style="italic" style:font-style-asian="italic" style:font-style-complex="italic" fo:font-size="8pt" style:font-size-asian="8pt" style:font-size-complex="8pt"/>
    </style:style>
    <style:style style:name="T21" style:parent-style-name="預設段落字型" style:family="text">
      <style:text-properties style:font-name-asian="標楷體" fo:font-style="italic" style:font-style-asian="italic" style:font-style-complex="italic" fo:font-size="8pt" style:font-size-asian="8pt" style:font-size-complex="8pt"/>
    </style:style>
    <style:style style:name="T22" style:parent-style-name="預設段落字型" style:family="text">
      <style:text-properties style:font-name-asian="標楷體" fo:font-style="italic" style:font-style-asian="italic" style:font-style-complex="italic" fo:font-size="8pt" style:font-size-asian="8pt" style:font-size-complex="8pt"/>
    </style:style>
    <style:page-layout style:name="PL1">
      <style:page-layout-properties fo:page-width="11.693in" fo:page-height="8.268in" style:print-orientation="landscape" fo:margin-top="0.2958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889" style:parent-style-name="頁首" style:family="paragraph">
      <style:paragraph-properties style:snap-to-layout-grid="true" fo:text-align="end" fo:line-height="0.1388in"/>
      <style:text-properties style:font-name-asian="標楷體" fo:color="#AEAAAA"/>
    </style:style>
    <style:style style:name="P1890" style:parent-style-name="頁首" style:family="paragraph">
      <style:paragraph-properties style:snap-to-layout-grid="true" fo:text-align="end" fo:line-height="0.1388in"/>
      <style:text-properties style:font-name-asian="標楷體" fo:color="#AEAAAA"/>
    </style:style>
    <style:style style:name="P1891" style:parent-style-name="頁首" style:family="paragraph">
      <style:paragraph-properties style:snap-to-layout-grid="true" fo:text-align="end" fo:line-height="0.1388in"/>
      <style:text-properties style:font-name-asian="標楷體" fo:color="#AEAAAA"/>
    </style:style>
    <style:style style:name="P1892" style:parent-style-name="頁尾" style:family="paragraph">
      <style:paragraph-properties style:snap-to-layout-grid="true" fo:text-align="center" fo:line-height="0.1388in"/>
    </style:style>
    <style:style style:name="T1893" style:parent-style-name="預設段落字型" style:family="text">
      <style:text-properties style:font-name-asian="標楷體" fo:font-style="italic" style:font-style-asian="italic" style:font-style-complex="italic" fo:font-size="9pt" style:font-size-asian="9pt" style:font-size-complex="9pt"/>
    </style:style>
    <style:style style:name="T1894" style:parent-style-name="預設段落字型" style:family="text">
      <style:text-properties style:font-name-asian="標楷體" fo:font-style="italic" style:font-style-asian="italic" style:font-style-complex="italic" fo:font-size="9pt" style:font-size-asian="9pt" style:font-size-complex="9pt"/>
    </style:style>
    <style:style style:name="T1895" style:parent-style-name="預設段落字型" style:family="text">
      <style:text-properties style:font-name-asian="標楷體" fo:font-style="italic" style:font-style-asian="italic" style:font-style-complex="italic" fo:font-size="9pt" style:font-size-asian="9pt" style:font-size-complex="9pt"/>
    </style:style>
    <style:style style:name="T1896" style:parent-style-name="預設段落字型" style:family="text">
      <style:text-properties style:font-name-asian="標楷體" fo:font-style="italic" style:font-style-asian="italic" style:font-style-complex="italic" fo:font-size="9pt" style:font-size-asian="9pt" style:font-size-complex="9pt"/>
    </style:style>
    <style:style style:name="T1897" style:parent-style-name="預設段落字型" style:family="text">
      <style:text-properties style:font-name-asian="標楷體" fo:font-style="italic" style:font-style-asian="italic" style:font-style-complex="italic" fo:font-size="9pt" style:font-size-asian="9pt" style:font-size-complex="9pt"/>
    </style:style>
    <style:style style:name="T1898" style:parent-style-name="預設段落字型" style:family="text">
      <style:text-properties style:font-name-asian="標楷體" fo:font-style="italic" style:font-style-asian="italic" style:font-style-complex="italic" fo:font-size="9pt" style:font-size-asian="9pt" style:font-size-complex="9pt"/>
    </style:style>
    <style:style style:name="T1899" style:parent-style-name="預設段落字型" style:family="text">
      <style:text-properties style:font-name-asian="標楷體" fo:font-style="italic" style:font-style-asian="italic" style:font-style-complex="italic" fo:font-size="9pt" style:font-size-asian="9pt" style:font-size-complex="9pt"/>
    </style:style>
    <style:style style:name="T1900" style:parent-style-name="預設段落字型" style:family="text">
      <style:text-properties style:font-name-asian="標楷體" fo:font-style="italic" style:font-style-asian="italic" style:font-style-complex="italic" fo:font-size="9pt" style:font-size-asian="9pt" style:font-size-complex="9pt"/>
    </style:style>
    <style:style style:name="P1901" style:parent-style-name="頁尾" style:family="paragraph">
      <style:paragraph-properties style:snap-to-layout-grid="true" fo:text-align="center" fo:line-height="0.1388in"/>
    </style:style>
    <style:style style:name="T1902" style:parent-style-name="預設段落字型" style:family="text">
      <style:text-properties style:font-name-asian="標楷體" fo:font-style="italic" style:font-style-asian="italic" style:font-style-complex="italic" fo:font-size="9pt" style:font-size-asian="9pt" style:font-size-complex="9pt"/>
    </style:style>
    <style:style style:name="T1903" style:parent-style-name="預設段落字型" style:family="text">
      <style:text-properties style:font-name-asian="標楷體" fo:font-style="italic" style:font-style-asian="italic" style:font-style-complex="italic" fo:font-size="9pt" style:font-size-asian="9pt" style:font-size-complex="9pt"/>
    </style:style>
    <style:style style:name="T1904" style:parent-style-name="預設段落字型" style:family="text">
      <style:text-properties style:font-name-asian="標楷體" fo:font-style="italic" style:font-style-asian="italic" style:font-style-complex="italic" fo:font-size="9pt" style:font-size-asian="9pt" style:font-size-complex="9pt"/>
    </style:style>
    <style:style style:name="T1905" style:parent-style-name="預設段落字型" style:family="text">
      <style:text-properties style:font-name-asian="Cambria" fo:font-style="italic" style:font-style-asian="italic" style:font-style-complex="italic" fo:font-size="9pt" style:font-size-asian="9pt" style:font-size-complex="9pt"/>
    </style:style>
    <style:style style:name="T1906" style:parent-style-name="預設段落字型" style:family="text">
      <style:text-properties style:font-name-asian="新細明體" fo:font-style="italic" style:font-style-asian="italic" style:font-style-complex="italic" fo:font-size="9pt" style:font-size-asian="9pt" style:font-size-complex="9pt"/>
    </style:style>
    <style:style style:name="T1907" style:parent-style-name="預設段落字型" style:family="text">
      <style:text-properties style:font-name-asian="新細明體" fo:font-style="italic" style:font-style-asian="italic" style:font-style-complex="italic" fo:font-size="9pt" style:font-size-asian="9pt" style:font-size-complex="9pt"/>
    </style:style>
    <style:style style:name="T1908" style:parent-style-name="預設段落字型" style:family="text">
      <style:text-properties style:font-name-asian="新細明體" fo:font-style="italic" style:font-style-asian="italic" style:font-style-complex="italic" fo:font-size="9pt" style:font-size-asian="9pt" style:font-size-complex="9pt"/>
    </style:style>
    <style:style style:name="T1909" style:parent-style-name="預設段落字型" style:family="text">
      <style:text-properties style:font-name-asian="標楷體" fo:font-style="italic" style:font-style-asian="italic" style:font-style-complex="italic" fo:font-size="9pt" style:font-size-asian="9pt" style:font-size-complex="9pt" fo:language="vi" fo:country="VN"/>
    </style:style>
    <style:page-layout style:name="PL2">
      <style:page-layout-properties fo:page-width="8.268in" fo:page-height="11.693in" style:print-orientation="portrait" fo:margin-top="0.1972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120" style:parent-style-name="頁首" style:family="paragraph">
      <style:paragraph-properties style:snap-to-layout-grid="true" fo:text-align="end" fo:line-height="0.1388in"/>
      <style:text-properties style:font-name-asian="標楷體" fo:color="#AEAAAA"/>
    </style:style>
    <style:style style:name="P2121" style:parent-style-name="頁首" style:family="paragraph">
      <style:paragraph-properties style:snap-to-layout-grid="true" fo:text-align="end" fo:line-height="0.1388in"/>
      <style:text-properties style:font-name-asian="標楷體" fo:color="#AEAAAA"/>
    </style:style>
    <style:style style:name="P2122" style:parent-style-name="頁首" style:family="paragraph">
      <style:paragraph-properties style:snap-to-layout-grid="true" fo:text-align="end" fo:line-height="0.1388in"/>
      <style:text-properties style:font-name-asian="標楷體" fo:color="#AEAAAA"/>
    </style:style>
    <style:style style:name="P2123" style:parent-style-name="頁尾" style:family="paragraph">
      <style:paragraph-properties style:snap-to-layout-grid="true" fo:text-align="center" fo:line-height="0.1388in"/>
    </style:style>
    <style:style style:name="T2124" style:parent-style-name="預設段落字型" style:family="text">
      <style:text-properties style:font-name-asian="標楷體" fo:font-style="italic" style:font-style-asian="italic" style:font-style-complex="italic" fo:font-size="9pt" style:font-size-asian="9pt" style:font-size-complex="9pt"/>
    </style:style>
    <style:style style:name="T2125" style:parent-style-name="預設段落字型" style:family="text">
      <style:text-properties style:font-name-asian="標楷體" fo:font-style="italic" style:font-style-asian="italic" style:font-style-complex="italic" fo:font-size="9pt" style:font-size-asian="9pt" style:font-size-complex="9pt"/>
    </style:style>
    <style:style style:name="T2126" style:parent-style-name="預設段落字型" style:family="text">
      <style:text-properties style:font-name-asian="標楷體" fo:font-style="italic" style:font-style-asian="italic" style:font-style-complex="italic" fo:font-size="9pt" style:font-size-asian="9pt" style:font-size-complex="9pt"/>
    </style:style>
    <style:style style:name="T2127" style:parent-style-name="預設段落字型" style:family="text">
      <style:text-properties style:font-name-asian="標楷體" fo:font-style="italic" style:font-style-asian="italic" style:font-style-complex="italic" fo:font-size="9pt" style:font-size-asian="9pt" style:font-size-complex="9pt"/>
    </style:style>
    <style:style style:name="T2128" style:parent-style-name="預設段落字型" style:family="text">
      <style:text-properties style:font-name-asian="標楷體" fo:font-style="italic" style:font-style-asian="italic" style:font-style-complex="italic" fo:font-size="9pt" style:font-size-asian="9pt" style:font-size-complex="9pt"/>
    </style:style>
    <style:style style:name="T2129" style:parent-style-name="預設段落字型" style:family="text">
      <style:text-properties style:font-name-asian="標楷體" fo:font-style="italic" style:font-style-asian="italic" style:font-style-complex="italic" fo:font-size="9pt" style:font-size-asian="9pt" style:font-size-complex="9pt"/>
    </style:style>
    <style:style style:name="T2130" style:parent-style-name="預設段落字型" style:family="text">
      <style:text-properties style:font-name-asian="標楷體" fo:font-style="italic" style:font-style-asian="italic" style:font-style-complex="italic" fo:font-size="9pt" style:font-size-asian="9pt" style:font-size-complex="9pt"/>
    </style:style>
    <style:style style:name="T2131" style:parent-style-name="預設段落字型" style:family="text">
      <style:text-properties style:font-name-asian="標楷體" fo:font-style="italic" style:font-style-asian="italic" style:font-style-complex="italic" fo:font-size="9pt" style:font-size-asian="9pt" style:font-size-complex="9pt" fo:language="vi" fo:country="VN"/>
    </style:style>
    <style:style style:name="T2132" style:parent-style-name="預設段落字型" style:family="text">
      <style:text-properties style:font-name-asian="標楷體" fo:font-style="italic" style:font-style-asian="italic" style:font-style-complex="italic" fo:font-size="9pt" style:font-size-asian="9pt" style:font-size-complex="9pt" fo:language="vi" fo:country="VN"/>
    </style:style>
    <style:style style:name="P2133" style:parent-style-name="頁尾" style:family="paragraph">
      <style:paragraph-properties style:snap-to-layout-grid="true" fo:text-align="center" fo:line-height="0.1388in"/>
    </style:style>
    <style:style style:name="T2134" style:parent-style-name="預設段落字型" style:family="text">
      <style:text-properties style:font-name-asian="標楷體" fo:font-style="italic" style:font-style-asian="italic" style:font-style-complex="italic" fo:font-size="9pt" style:font-size-asian="9pt" style:font-size-complex="9pt"/>
    </style:style>
    <style:style style:name="T2135" style:parent-style-name="預設段落字型" style:family="text">
      <style:text-properties style:font-name-asian="標楷體" fo:font-style="italic" style:font-style-asian="italic" style:font-style-complex="italic" fo:font-size="9pt" style:font-size-asian="9pt" style:font-size-complex="9pt"/>
    </style:style>
    <style:style style:name="T2136" style:parent-style-name="預設段落字型" style:family="text">
      <style:text-properties style:font-name-asian="標楷體" fo:font-style="italic" style:font-style-asian="italic" style:font-style-complex="italic" fo:font-size="9pt" style:font-size-asian="9pt" style:font-size-complex="9pt"/>
    </style:style>
    <style:style style:name="T2137" style:parent-style-name="預設段落字型" style:family="text">
      <style:text-properties style:font-name-asian="Cambria" fo:font-style="italic" style:font-style-asian="italic" style:font-style-complex="italic" fo:font-size="9pt" style:font-size-asian="9pt" style:font-size-complex="9pt"/>
    </style:style>
    <style:style style:name="T2138" style:parent-style-name="預設段落字型" style:family="text">
      <style:text-properties style:font-name-asian="新細明體" fo:font-style="italic" style:font-style-asian="italic" style:font-style-complex="italic" fo:font-size="9pt" style:font-size-asian="9pt" style:font-size-complex="9pt"/>
    </style:style>
    <style:style style:name="T2139" style:parent-style-name="預設段落字型" style:family="text">
      <style:text-properties style:font-name-asian="新細明體" fo:font-style="italic" style:font-style-asian="italic" style:font-style-complex="italic" fo:font-size="9pt" style:font-size-asian="9pt" style:font-size-complex="9pt"/>
    </style:style>
    <style:style style:name="T2140" style:parent-style-name="預設段落字型" style:family="text">
      <style:text-properties style:font-name-asian="新細明體" fo:font-style="italic" style:font-style-asian="italic" style:font-style-complex="italic" fo:font-size="9pt" style:font-size-asian="9pt" style:font-size-complex="9pt" fo:language="vi" fo:country="VN"/>
    </style:style>
    <style:page-layout style:name="PL3">
      <style:page-layout-properties fo:page-width="11.693in" fo:page-height="8.268in" style:print-orientation="landscape" fo:margin-top="0.5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403" style:parent-style-name="頁首" style:family="paragraph">
      <style:paragraph-properties style:snap-to-layout-grid="true" fo:text-align="end" fo:line-height="0.1388in"/>
      <style:text-properties style:font-name-asian="標楷體" fo:color="#AEAAAA"/>
    </style:style>
    <style:style style:name="P2404" style:parent-style-name="頁首" style:family="paragraph">
      <style:paragraph-properties style:snap-to-layout-grid="true" fo:text-align="end" fo:line-height="0.1388in"/>
      <style:text-properties style:font-name-asian="標楷體" fo:color="#AEAAAA"/>
    </style:style>
    <style:style style:name="P2405" style:parent-style-name="頁首" style:family="paragraph">
      <style:paragraph-properties style:snap-to-layout-grid="true" fo:text-align="end" fo:line-height="0.1388in"/>
      <style:text-properties style:font-name-asian="標楷體" fo:color="#AEAAAA"/>
    </style:style>
    <style:style style:name="P2406" style:parent-style-name="頁尾" style:family="paragraph">
      <style:paragraph-properties style:snap-to-layout-grid="true" fo:text-align="center" fo:line-height="0.1388in"/>
    </style:style>
    <style:style style:name="T2407" style:parent-style-name="預設段落字型" style:family="text">
      <style:text-properties style:font-name-asian="標楷體" fo:font-style="italic" style:font-style-asian="italic" style:font-style-complex="italic" fo:font-size="9pt" style:font-size-asian="9pt" style:font-size-complex="9pt"/>
    </style:style>
    <style:style style:name="T2408" style:parent-style-name="預設段落字型" style:family="text">
      <style:text-properties style:font-name-asian="標楷體" fo:font-style="italic" style:font-style-asian="italic" style:font-style-complex="italic" fo:font-size="9pt" style:font-size-asian="9pt" style:font-size-complex="9pt"/>
    </style:style>
    <style:style style:name="T2409" style:parent-style-name="預設段落字型" style:family="text">
      <style:text-properties style:font-name-asian="標楷體" fo:font-style="italic" style:font-style-asian="italic" style:font-style-complex="italic" fo:font-size="9pt" style:font-size-asian="9pt" style:font-size-complex="9pt"/>
    </style:style>
    <style:style style:name="T2410" style:parent-style-name="預設段落字型" style:family="text">
      <style:text-properties style:font-name-asian="標楷體" fo:font-style="italic" style:font-style-asian="italic" style:font-style-complex="italic" fo:font-size="9pt" style:font-size-asian="9pt" style:font-size-complex="9pt"/>
    </style:style>
    <style:style style:name="T2411" style:parent-style-name="預設段落字型" style:family="text">
      <style:text-properties style:font-name-asian="標楷體" fo:font-style="italic" style:font-style-asian="italic" style:font-style-complex="italic" fo:font-size="9pt" style:font-size-asian="9pt" style:font-size-complex="9pt"/>
    </style:style>
    <style:style style:name="T2412" style:parent-style-name="預設段落字型" style:family="text">
      <style:text-properties style:font-name-asian="標楷體" fo:font-style="italic" style:font-style-asian="italic" style:font-style-complex="italic" fo:font-size="9pt" style:font-size-asian="9pt" style:font-size-complex="9pt"/>
    </style:style>
    <style:style style:name="T2413" style:parent-style-name="預設段落字型" style:family="text">
      <style:text-properties style:font-name-asian="標楷體" fo:font-style="italic" style:font-style-asian="italic" style:font-style-complex="italic" fo:font-size="9pt" style:font-size-asian="9pt" style:font-size-complex="9pt"/>
    </style:style>
    <style:style style:name="T2414" style:parent-style-name="預設段落字型" style:family="text">
      <style:text-properties style:font-name-asian="標楷體" fo:font-style="italic" style:font-style-asian="italic" style:font-style-complex="italic" fo:font-size="9pt" style:font-size-asian="9pt" style:font-size-complex="9pt"/>
    </style:style>
    <style:style style:name="P2415" style:parent-style-name="頁尾" style:family="paragraph">
      <style:paragraph-properties style:snap-to-layout-grid="true" fo:text-align="center" fo:line-height="0.1388in"/>
    </style:style>
    <style:style style:name="T2416" style:parent-style-name="預設段落字型" style:family="text">
      <style:text-properties style:font-name-asian="標楷體" fo:font-style="italic" style:font-style-asian="italic" style:font-style-complex="italic" fo:font-size="9pt" style:font-size-asian="9pt" style:font-size-complex="9pt"/>
    </style:style>
    <style:style style:name="T2417" style:parent-style-name="預設段落字型" style:family="text">
      <style:text-properties style:font-name-asian="標楷體" fo:font-style="italic" style:font-style-asian="italic" style:font-style-complex="italic" fo:font-size="9pt" style:font-size-asian="9pt" style:font-size-complex="9pt"/>
    </style:style>
    <style:style style:name="T2418" style:parent-style-name="預設段落字型" style:family="text">
      <style:text-properties style:font-name-asian="標楷體" fo:font-style="italic" style:font-style-asian="italic" style:font-style-complex="italic" fo:font-size="9pt" style:font-size-asian="9pt" style:font-size-complex="9pt"/>
    </style:style>
    <style:style style:name="T2419" style:parent-style-name="預設段落字型" style:family="text">
      <style:text-properties style:font-name-asian="Cambria" fo:font-style="italic" style:font-style-asian="italic" style:font-style-complex="italic" fo:font-size="9pt" style:font-size-asian="9pt" style:font-size-complex="9pt"/>
    </style:style>
    <style:style style:name="T2420" style:parent-style-name="預設段落字型" style:family="text">
      <style:text-properties style:font-name-asian="新細明體" fo:font-style="italic" style:font-style-asian="italic" style:font-style-complex="italic" fo:font-size="9pt" style:font-size-asian="9pt" style:font-size-complex="9pt"/>
    </style:style>
    <style:style style:name="T2421" style:parent-style-name="預設段落字型" style:family="text">
      <style:text-properties style:font-name-asian="標楷體" fo:font-style="italic" style:font-style-asian="italic" style:font-style-complex="italic" fo:font-size="9pt" style:font-size-asian="9pt" style:font-size-complex="9pt"/>
    </style:style>
    <style:style style:name="T2422" style:parent-style-name="預設段落字型" style:family="text">
      <style:text-properties style:font-name-asian="標楷體" fo:font-style="italic" style:font-style-asian="italic" style:font-style-complex="italic" fo:font-size="9pt" style:font-size-asian="9pt" style:font-size-complex="9pt"/>
    </style:style>
    <style:style style:name="T2423" style:parent-style-name="預設段落字型" style:family="text">
      <style:text-properties style:font-name-asian="標楷體" fo:font-style="italic" style:font-style-asian="italic" style:font-style-complex="italic" fo:font-size="9pt" style:font-size-asian="9pt" style:font-size-complex="9pt"/>
    </style:style>
  </office:automatic-styles>
  <office:master-styles>
    <style:master-page style:name="MP0" style:page-layout-name="PL0">
      <style:header>
        <text:p text:style-name="P2">114版<text:s/></text:p>
        <text:p text:style-name="P3">Phiên bản 2025</text:p>
        <text:p text:style-name="P4"/>
      </style:header>
      <style:footer>
        <text:p text:style-name="P5"><text:span text:style-name="T6">第</text:span><text:span text:style-name="T7"><text:s/></text:span><text:span text:style-name="T8"><text:page-number text:fixed="false">21</text:page-number></text:span><text:span text:style-name="T9"><text:s/></text:span><text:span text:style-name="T10">頁，共</text:span><text:span text:style-name="T11"><text:s/>2</text:span><text:span text:style-name="T12">0</text:span><text:span text:style-name="T13">頁</text:span></text:p>
        <text:p text:style-name="P14"><text:span text:style-name="T15">Trang<text:s/></text:span><text:span text:style-name="T16"><text:page-number text:fixed="false">21</text:page-number></text:span><text:span text:style-name="T17">, t</text:span><text:span text:style-name="T18">ổ</text:span><text:span text:style-name="T19">ng<text:s/></text:span><text:span text:style-name="T20">2</text:span><text:span text:style-name="T21">0</text:span><text:span text:style-name="T22">trang</text:span></text:p>
      </style:footer>
    </style:master-page>
    <style:master-page style:name="MP1" style:page-layout-name="PL1">
      <style:header>
        <text:p text:style-name="P1889">114版<text:s/></text:p>
        <text:p text:style-name="P1890">Phiên bản 2025</text:p>
        <text:p text:style-name="P1891"/>
      </style:header>
      <style:footer>
        <text:p text:style-name="P1892"><text:span text:style-name="T1893">第</text:span><text:span text:style-name="T1894"><text:s/></text:span><text:span text:style-name="T1895"><text:page-number text:fixed="false">24</text:page-number></text:span><text:span text:style-name="T1896"><text:s/></text:span><text:span text:style-name="T1897">頁，共</text:span><text:span text:style-name="T1898"><text:s/></text:span><text:span text:style-name="T1899">18</text:span><text:span text:style-name="T1900">頁</text:span></text:p>
        <text:p text:style-name="P1901"><text:span text:style-name="T1902">Trang<text:s/></text:span><text:span text:style-name="T1903"><text:page-number text:fixed="false">24</text:page-number></text:span><text:span text:style-name="T1904">, t</text:span><text:span text:style-name="T1905">ổ</text:span><text:span text:style-name="T1906">ng<text:s/></text:span><text:span text:style-name="T1907">18</text:span><text:span text:style-name="T1908"><text:s/></text:span><text:span text:style-name="T1909">trang</text:span></text:p>
      </style:footer>
    </style:master-page>
    <style:master-page style:name="MP2" style:page-layout-name="PL2">
      <style:header>
        <text:p text:style-name="P2120">114版<text:s/></text:p>
        <text:p text:style-name="P2121">Phiên bản 2025</text:p>
        <text:p text:style-name="P2122"/>
      </style:header>
      <style:footer>
        <text:p text:style-name="P2123"><text:span text:style-name="T2124">第</text:span><text:span text:style-name="T2125"><text:s/></text:span><text:span text:style-name="T2126"><text:page-number text:fixed="false">27</text:page-number></text:span><text:span text:style-name="T2127"><text:s/></text:span><text:span text:style-name="T2128">頁，</text:span><text:span text:style-name="T2129">共</text:span><text:span text:style-name="T2130"><text:s/></text:span><text:span text:style-name="T2131">18</text:span><text:span text:style-name="T2132">頁</text:span></text:p>
        <text:p text:style-name="P2133"><text:span text:style-name="T2134">Trang<text:s/></text:span><text:span text:style-name="T2135"><text:page-number text:fixed="false">27</text:page-number></text:span><text:span text:style-name="T2136">, t</text:span><text:span text:style-name="T2137">ổ</text:span><text:span text:style-name="T2138">ng<text:s/></text:span><text:span text:style-name="T2139">18</text:span><text:span text:style-name="T2140"><text:s/>trang</text:span></text:p>
      </style:footer>
    </style:master-page>
    <style:master-page style:name="MP3" style:page-layout-name="PL3">
      <style:header>
        <text:p text:style-name="P2403">114版<text:s/></text:p>
        <text:p text:style-name="P2404">Phiên bản 2025</text:p>
        <text:p text:style-name="P2405"/>
      </style:header>
      <style:footer>
        <text:p text:style-name="P2406"><text:span text:style-name="T2407">第</text:span><text:span text:style-name="T2408"><text:s/></text:span><text:span text:style-name="T2409"><text:page-number text:fixed="false">29</text:page-number></text:span><text:span text:style-name="T2410"><text:s/></text:span><text:span text:style-name="T2411">頁，共</text:span><text:span text:style-name="T2412"><text:s/></text:span><text:span text:style-name="T2413">18</text:span><text:span text:style-name="T2414">頁</text:span></text:p>
        <text:p text:style-name="P2415"><text:span text:style-name="T2416">Trang<text:s/></text:span><text:span text:style-name="T2417"><text:page-number text:fixed="false">29</text:page-number></text:span><text:span text:style-name="T2418">, t</text:span><text:span text:style-name="T2419">ổ</text:span><text:span text:style-name="T2420">ng<text:s/></text:span><text:span text:style-name="T2421">18</text:span><text:span text:style-name="T2422"><text:s/></text:span><text:span text:style-name="T2423">tran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新吾</meta:initial-creator>
    <dc:creator>蘇長毅</dc:creator>
    <meta:creation-date>2025-07-07T05:58:00Z</meta:creation-date>
    <dc:date>2025-07-07T05:58:00Z</dc:date>
    <meta:print-date>2023-02-22T00:49:00Z</meta:print-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3" meta:word-count="4727" meta:character-count="31609" meta:row-count="224" meta:non-whitespace-character-count="26945"/>
  </office:meta>
</office:document-meta>
</file>