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15/content.xml" manifest:media-type="text/xml"/>
  <manifest:file-entry manifest:full-path="Object 10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1pt"/>
    </style:style>
    <style:style style:name="P12" style:parent-style-name="Standard" style:family="paragraph">
      <style:paragraph-properties style:snap-to-layout-grid="false" fo:margin-top="0.25in" fo:line-height="0.2777in" fo:margin-left="1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" style:parent-style-name="Standard" style:family="paragraph">
      <style:paragraph-properties style:snap-to-layout-grid="false" fo:line-height="0.2777in" fo:margin-left="1.2791in" fo:text-indent="-0.3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" style:parent-style-name="Standard" style:family="paragraph">
      <style:paragraph-properties style:snap-to-layout-grid="false" fo:line-height="0.2777in" fo:margin-left="1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5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53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63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justify" style:line-height-at-least="0.1666in" fo:margin-left="0.8361in" fo:text-indent="-0.34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 style:line-height-at-least="0.1666in" fo:margin-left="0.8361in" fo:text-indent="-0.34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5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1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3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5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9" style:parent-style-name="Standard" style:family="paragraph">
      <style:paragraph-properties style:snap-to-layout-grid="false" style:line-height-at-least="0.1666in" fo:margin-left="0.49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9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47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5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53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3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77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1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3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95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0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6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P22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24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27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33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7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3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4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49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3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6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6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63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66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68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70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72" style:parent-style-name="Standard" style:family="paragraph">
      <style:paragraph-properties style:snap-to-layout-grid="false" fo:text-align="justify" style:line-height-at-least="0.1666in" fo:margin-left="0.6881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7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6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83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87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92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00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2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07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1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5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justify" style:line-height-at-least="0.1666in" fo:margin-left="0.8972in" fo:text-indent="-0.305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1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2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23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2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27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2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31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3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36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3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40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42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4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5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="標楷體" style:font-name-asian="標楷體" fo:font-size="5pt" style:font-size-asian="5pt" style:font-size-complex="11pt"/>
    </style:style>
    <style:style style:name="P371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fo:font-size="5pt" style:font-size-asian="5pt" style:font-size-complex="11pt"/>
    </style:style>
    <style:style style:name="P394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Standard" style:family="paragraph">
      <style:paragraph-properties style:line-height-at-least="0in" fo:margin-left="-0.098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4" style:parent-style-name="Standard" style:master-page-name="MP1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445" style:family="table-column">
      <style:table-column-properties style:column-width="1.2798in" style:use-optimal-column-width="false"/>
    </style:style>
    <style:style style:name="TableColumn446" style:family="table-column">
      <style:table-column-properties style:column-width="1.4763in" style:use-optimal-column-width="false"/>
    </style:style>
    <style:style style:name="TableColumn447" style:family="table-column">
      <style:table-column-properties style:column-width="1.6736in" style:use-optimal-column-width="false"/>
    </style:style>
    <style:style style:name="TableColumn448" style:family="table-column">
      <style:table-column-properties style:column-width="4.5277in" style:use-optimal-column-width="false"/>
    </style:style>
    <style:style style:name="TableColumn449" style:family="table-column">
      <style:table-column-properties style:column-width="1.084in" style:use-optimal-column-width="false"/>
    </style:style>
    <style:style style:name="Table444" style:family="table">
      <style:table-properties style:width="10.0416in" fo:margin-left="-0.2006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6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justify" fo:line-height="0.3472in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ableCell467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68" style:parent-style-name="Standard" style:family="paragraph">
      <style:paragraph-properties style:snap-to-layout-grid="false" fo:text-align="justify" fo:line-height="0.3472in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ableCell471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7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justify" fo:line-height="0.3472in"/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TableCell481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82" style:parent-style-name="Standard" style:family="paragraph">
      <style:paragraph-properties style:snap-to-layout-grid="false" fo:text-align="justify" fo:line-height="0.3472in"/>
    </style:style>
    <style:style style:name="T483" style:parent-style-name="預設段落字型" style:family="text">
      <style:text-properties style:font-name="標楷體" style:font-name-asian="標楷體" style:font-name-complex="Arial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ableCell48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49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93" style:parent-style-name="Standard" style:family="paragraph">
      <style:paragraph-properties style:snap-to-layout-grid="false" fo:text-align="justify" fo:line-height="0.3472in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TableCell49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text-align="justify" fo:line-height="0.3472in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ableCell49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end" fo:line-height="0.3472in"/>
      <style:text-properties style:font-name="標楷體" style:font-name-asian="標楷體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style:snap-to-layout-grid="false" fo:text-align="justify" fo:line-height="0.3472in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pple Color Emoji"/>
    </style:style>
    <style:style style:name="P512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522" style:family="table-column">
      <style:table-column-properties style:column-width="0.4604in" style:use-optimal-column-width="false"/>
    </style:style>
    <style:style style:name="TableColumn523" style:family="table-column">
      <style:table-column-properties style:column-width="1.0687in" style:use-optimal-column-width="false"/>
    </style:style>
    <style:style style:name="TableColumn524" style:family="table-column">
      <style:table-column-properties style:column-width="0.5125in" style:use-optimal-column-width="false"/>
    </style:style>
    <style:style style:name="TableColumn525" style:family="table-column">
      <style:table-column-properties style:column-width="0.2222in" style:use-optimal-column-width="false"/>
    </style:style>
    <style:style style:name="TableColumn526" style:family="table-column">
      <style:table-column-properties style:column-width="0.9111in" style:use-optimal-column-width="false"/>
    </style:style>
    <style:style style:name="TableColumn527" style:family="table-column">
      <style:table-column-properties style:column-width="0.8618in" style:use-optimal-column-width="false"/>
    </style:style>
    <style:style style:name="TableColumn528" style:family="table-column">
      <style:table-column-properties style:column-width="1.1812in" style:use-optimal-column-width="false"/>
    </style:style>
    <style:style style:name="TableColumn529" style:family="table-column">
      <style:table-column-properties style:column-width="1.7715in" style:use-optimal-column-width="false"/>
    </style:style>
    <style:style style:name="TableColumn530" style:family="table-column">
      <style:table-column-properties style:column-width="2.652in" style:use-optimal-column-width="false"/>
    </style:style>
    <style:style style:name="TableColumn531" style:family="table-column">
      <style:table-column-properties style:column-width="0.5555in" style:use-optimal-column-width="false"/>
    </style:style>
    <style:style style:name="Table521" style:family="table">
      <style:table-properties style:width="10.1972in" fo:margin-left="-0.2006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style:snap-to-layout-grid="false" fo:text-align="center"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53" style:family="table-row">
      <style:table-row-properties style:min-row-height="3.3694in"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6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 fo:text-align="justify" style:line-height-at-least="0in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justify" style:line-height-at-least="0in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style:snap-to-layout-grid="false" fo:text-align="justify" style:line-height-at-least="0in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style:snap-to-layout-grid="false" fo:text-align="justify" style:line-height-at-least="0in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P5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 fo:text-align="justify" style:line-height-at-least="0in"/>
    </style:style>
    <style:style style:name="T5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Arial"/>
    </style:style>
    <style:style style:name="T60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Arial"/>
    </style:style>
    <style:style style:name="T6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Arial"/>
    </style:style>
    <style:style style:name="T6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Arial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style:snap-to-layout-grid="false" style:line-height-at-least="0in" fo:margin-right="-0.061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0" style:family="table-row">
      <style:table-row-properties style:min-row-height="0.2923in" style:use-optimal-row-height="false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style:snap-to-layout-grid="false" style:line-height-at-least="0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widows="2" fo:orphans="2"/>
    </style:style>
    <style:style style:name="T639" style:parent-style-name="預設段落字型" style:family="text">
      <style:text-properties style:font-name="標楷體" style:font-name-asian="標楷體" style:font-name-complex="Apple Color Emoji"/>
    </style:style>
    <style:style style:name="P640" style:parent-style-name="Standard" style:master-page-name="MP2" style:family="paragraph">
      <style:paragraph-properties fo:break-before="page" style:snap-to-layout-grid="false" fo:line-height="0.5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Standard" style:family="paragraph">
      <style:paragraph-properties style:snap-to-layout-grid="false" fo:text-align="center" fo:line-height="0.5in"/>
    </style:style>
    <style:style style:name="T652" style:parent-style-name="預設段落字型" style:family="text">
      <style:text-properties style:font-name="標楷體" style:font-name-asian="標楷體" fo:font-size="20pt" style:font-size-asian="20pt"/>
    </style:style>
    <style:style style:name="T653" style:parent-style-name="預設段落字型" style:family="text">
      <style:text-properties style:font-name="標楷體" style:font-name-asian="標楷體" fo:font-size="20pt" style:font-size-asian="20pt"/>
    </style:style>
    <style:style style:name="T654" style:parent-style-name="預設段落字型" style:family="text">
      <style:text-properties style:font-name="標楷體" style:font-name-asian="標楷體" fo:font-size="20pt" style:font-size-asian="20pt"/>
    </style:style>
    <style:style style:name="P655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56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57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58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59" style:parent-style-name="Standard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660" style:parent-style-name="Standard" style:family="paragraph">
      <style:paragraph-properties style:snap-to-layout-grid="false"/>
      <style:text-properties style:font-name="標楷體" style:font-name-asian="標楷體"/>
    </style:style>
    <style:style style:name="P661" style:parent-style-name="Standard" style:family="paragraph">
      <style:paragraph-properties style:snap-to-layout-grid="false" style:line-height-at-least="0in"/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P663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64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65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66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67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68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P669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P671" style:parent-style-name="Standard" style:family="paragraph">
      <style:paragraph-properties style:snap-to-layout-grid="false" fo:margin-top="0.125in" fo:margin-left="0.6895in" fo:text-indent="-0.689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清單段落" style:list-style-name="WWNum3" style:family="paragraph">
      <style:paragraph-properties style:snap-to-layout-grid="false" fo:margin-top="0.125in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清單段落" style:list-style-name="WWNum3" style:family="paragraph">
      <style:paragraph-properties style:snap-to-layout-grid="false" fo:margin-top="0.125in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Standard" style:family="paragraph">
      <style:paragraph-properties style:snap-to-layout-grid="false" fo:margin-top="0.125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8" style:parent-style-name="副本" style:family="paragraph">
      <style:text-properties style:font-name="標楷體"/>
    </style:style>
    <style:style style:name="P679" style:parent-style-name="副本" style:family="paragraph">
      <style:text-properties style:font-name="標楷體"/>
    </style:style>
    <style:style style:name="P680" style:parent-style-name="Standard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681" style:parent-style-name="Standard" style:family="paragraph">
      <style:paragraph-properties style:line-height-at-least="0in"/>
    </style:style>
    <style:style style:name="T6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3" style:parent-style-name="Standard" style:master-page-name="MP3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694" style:family="table-column">
      <style:table-column-properties style:column-width="1.0715in" style:use-optimal-column-width="false"/>
    </style:style>
    <style:style style:name="TableColumn695" style:family="table-column">
      <style:table-column-properties style:column-width="1.6534in" style:use-optimal-column-width="false"/>
    </style:style>
    <style:style style:name="TableColumn696" style:family="table-column">
      <style:table-column-properties style:column-width="1.6534in" style:use-optimal-column-width="false"/>
    </style:style>
    <style:style style:name="TableColumn697" style:family="table-column">
      <style:table-column-properties style:column-width="3.9881in" style:use-optimal-column-width="false"/>
    </style:style>
    <style:style style:name="TableColumn698" style:family="table-column">
      <style:table-column-properties style:column-width="1.5506in" style:use-optimal-column-width="false"/>
    </style:style>
    <style:style style:name="Table693" style:family="table">
      <style:table-properties style:width="9.9173in" fo:margin-left="-0.2006in" table:align="left"/>
    </style:style>
    <style:style style:name="TableRow699" style:family="table-row">
      <style:table-row-properties style:min-row-height="0.0784in" style:use-optimal-row-height="false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0" style:family="table-row">
      <style:table-row-properties style:min-row-height="0.0395in" style:use-optimal-row-height="false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 fo:text-align="justify" style:line-height-at-least="0in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0395in" style:use-optimal-row-height="false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justify" style:line-height-at-least="0in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4" style:family="table-row">
      <style:table-row-properties style:min-row-height="0.0395in" style:use-optimal-row-height="false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text-align="end" fo:line-height="0.3472in"/>
      <style:text-properties style:font-name="標楷體" style:font-name-asian="標楷體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text-align="justify" fo:line-height="0.3472in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5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Apple Color Emoji"/>
    </style:style>
    <style:style style:name="P757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="標楷體" style:font-name-asian="標楷體"/>
    </style:style>
    <style:style style:name="TableColumn759" style:family="table-column">
      <style:table-column-properties style:column-width="0.5243in" style:use-optimal-column-width="false"/>
    </style:style>
    <style:style style:name="TableColumn760" style:family="table-column">
      <style:table-column-properties style:column-width="0.6465in" style:use-optimal-column-width="false"/>
    </style:style>
    <style:style style:name="TableColumn761" style:family="table-column">
      <style:table-column-properties style:column-width="0.7993in" style:use-optimal-column-width="false"/>
    </style:style>
    <style:style style:name="TableColumn762" style:family="table-column">
      <style:table-column-properties style:column-width="1.4104in" style:use-optimal-column-width="false"/>
    </style:style>
    <style:style style:name="TableColumn763" style:family="table-column">
      <style:table-column-properties style:column-width="0.55in" style:use-optimal-column-width="false"/>
    </style:style>
    <style:style style:name="TableColumn764" style:family="table-column">
      <style:table-column-properties style:column-width="1.0902in" style:use-optimal-column-width="false"/>
    </style:style>
    <style:style style:name="TableColumn765" style:family="table-column">
      <style:table-column-properties style:column-width="1.7722in" style:use-optimal-column-width="false"/>
    </style:style>
    <style:style style:name="TableColumn766" style:family="table-column">
      <style:table-column-properties style:column-width="2.559in" style:use-optimal-column-width="false"/>
    </style:style>
    <style:style style:name="TableColumn767" style:family="table-column">
      <style:table-column-properties style:column-width="0.8451in" style:use-optimal-column-width="false"/>
    </style:style>
    <style:style style:name="Table758" style:family="table">
      <style:table-properties style:width="10.1972in" fo:margin-left="-0.2006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P770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71" style:family="table-cell">
      <style:table-cell-properties fo:border="0.0069in solid #00000A" style:writing-mode="lr-tb" fo:padding-top="0in" fo:padding-left="0.0784in" fo:padding-bottom="0in" fo:padding-right="0.075in"/>
    </style:style>
    <style:style style:name="P77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73" style:family="table-cell">
      <style:table-cell-properties fo:border="0.0069in solid #00000A" style:writing-mode="lr-tb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75" style:family="table-cell">
      <style:table-cell-properties fo:border="0.0069in solid #00000A" style:writing-mode="lr-tb" fo:padding-top="0in" fo:padding-left="0.0784in" fo:padding-bottom="0in" fo:padding-right="0.075in"/>
    </style:style>
    <style:style style:name="P77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81" style:family="table-cell">
      <style:table-cell-properties fo:border="0.0069in solid #00000A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paragraph-properties style:snap-to-layout-grid="false" fo:text-align="center" fo:line-height="0.2777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Arial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9" style:family="table-row">
      <style:table-row-properties style:min-row-height="1.5173in" style:use-optimal-row-height="false"/>
    </style:style>
    <style:style style:name="TableCell790" style:family="table-cell">
      <style:table-cell-properties fo:border="0.0069in solid #00000A" style:writing-mode="lr-tb" fo:padding-top="0in" fo:padding-left="0.0784in" fo:padding-bottom="0in" fo:padding-right="0.075in"/>
    </style:style>
    <style:style style:name="P7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2" style:family="table-cell">
      <style:table-cell-properties fo:border="0.0069in solid #00000A" style:writing-mode="lr-tb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4" style:family="table-cell">
      <style:table-cell-properties fo:border="0.0069in solid #00000A" style:writing-mode="lr-tb" fo:padding-top="0in" fo:padding-left="0.0784in" fo:padding-bottom="0in" fo:padding-right="0.075in"/>
    </style:style>
    <style:style style:name="P7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00" style:family="table-cell">
      <style:table-cell-properties fo:border="0.0069in solid #00000A" style:writing-mode="lr-tb" fo:padding-top="0in" fo:padding-left="0.0784in" fo:padding-bottom="0in" fo:padding-right="0.075in"/>
    </style:style>
    <style:style style:name="P801" style:parent-style-name="Standard" style:family="paragraph">
      <style:paragraph-properties style:snap-to-layout-grid="false" fo:text-align="justify" style:line-height-at-least="0in"/>
    </style:style>
    <style:style style:name="T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A" style:writing-mode="lr-tb" fo:padding-top="0in" fo:padding-left="0.0784in" fo:padding-bottom="0in" fo:padding-right="0.075in"/>
    </style:style>
    <style:style style:name="P8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069in solid #00000A" style:writing-mode="lr-tb" fo:padding-top="0in" fo:padding-left="0.0784in" fo:padding-bottom="0in" fo:padding-right="0.075in"/>
    </style:style>
    <style:style style:name="P819" style:parent-style-name="Standard" style:family="paragraph">
      <style:paragraph-properties style:snap-to-layout-grid="false" style:line-height-at-least="0in"/>
    </style:style>
    <style:style style:name="T820" style:parent-style-name="預設段落字型" style:family="text">
      <style:text-properties style:font-name="標楷體" style:font-name-asian="標楷體" style:font-name-complex="Arial"/>
    </style:style>
    <style:style style:name="T821" style:parent-style-name="預設段落字型" style:family="text">
      <style:text-properties style:font-name="標楷體" style:font-name-asian="標楷體" style:font-name-complex="Arial"/>
    </style:style>
    <style:style style:name="T822" style:parent-style-name="預設段落字型" style:family="text">
      <style:text-properties style:font-name="標楷體" style:font-name-asian="標楷體" style:font-name-complex="Arial"/>
    </style:style>
    <style:style style:name="P823" style:parent-style-name="Standard" style:family="paragraph">
      <style:paragraph-properties style:snap-to-layout-grid="false" style:line-height-at-least="0in"/>
    </style:style>
    <style:style style:name="T824" style:parent-style-name="預設段落字型" style:family="text">
      <style:text-properties style:font-name="標楷體" style:font-name-asian="標楷體" style:font-name-complex="Arial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T827" style:parent-style-name="預設段落字型" style:family="text">
      <style:text-properties style:font-name="標楷體" style:font-name-asian="標楷體" style:font-name-complex="Arial"/>
    </style:style>
    <style:style style:name="TableCell828" style:family="table-cell">
      <style:table-cell-properties fo:border="0.0069in solid #00000A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style:snap-to-layout-grid="false" style:line-height-at-least="0in"/>
    </style:style>
    <style:style style:name="T8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Arial"/>
    </style:style>
    <style:style style:name="P837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Arial"/>
    </style:style>
    <style:style style:name="T8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43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Arial"/>
    </style:style>
    <style:style style:name="P845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/>
    </style:style>
    <style:style style:name="T8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51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Arial"/>
    </style:style>
    <style:style style:name="P853" style:parent-style-name="Standard" style:family="paragraph">
      <style:paragraph-properties style:snap-to-layout-grid="false" fo:text-align="justify" style:line-height-at-least="0in" fo:margin-left="-0.0069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Arial"/>
    </style:style>
    <style:style style:name="T8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859" style:parent-style-name="Standard" style:family="paragraph">
      <style:paragraph-properties style:snap-to-layout-grid="false" fo:text-align="justify" style:line-height-at-least="0in" fo:margin-left="0.2243in" fo:text-indent="-0.2277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Arial"/>
    </style:style>
    <style:style style:name="TableCell86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862" style:parent-style-name="Standard" style:family="paragraph">
      <style:paragraph-properties style:snap-to-layout-grid="false" style:line-height-at-least="0in" fo:margin-right="-0.0618in"/>
    </style:style>
    <style:style style:name="T863" style:parent-style-name="預設段落字型" style:family="text">
      <style:text-properties style:font-name="標楷體" style:font-name-asian="標楷體" style:font-name-complex="Arial"/>
    </style:style>
    <style:style style:name="TableRow864" style:family="table-row">
      <style:table-row-properties style:min-row-height="0.5381in" style:use-optimal-row-height="false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Standard" style:family="paragraph">
      <style:paragraph-properties style:snap-to-layout-grid="false" style:line-height-at-least="0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widows="2" fo:orphans="2"/>
    </style:style>
    <style:style style:name="T871" style:parent-style-name="預設段落字型" style:family="text">
      <style:text-properties style:font-name="標楷體" style:font-name-asian="標楷體" style:font-name-complex="Apple Color Emoji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11">學生校外實習契約書</text:span></text:p>
      <text:p text:style-name="P12"><text:span text:style-name="T13">德明財經科技大學　　</text:span><text:span text:style-name="T14"><text:s/></text:span><text:span text:style-name="T15">　　</text:span><text:span text:style-name="T16">（以下稱甲方）</text:span></text:p>
      <text:p text:style-name="P17"><text:span text:style-name="T18">立契約書人：</text:span><text:span text:style-name="T19">ooooooooooooooo</text:span><text:span text:style-name="T20">有限公司</text:span><text:span text:style-name="T21"><text:s/></text:span><text:span text:style-name="T22">（以下稱乙方）</text:span></text:p>
      <text:p text:style-name="P23"><text:span text:style-name="T24">ooo</text:span><text:span text:style-name="T25">等</text:span><text:span text:style-name="T26">oo</text:span><text:span text:style-name="T27">人（如附件一）</text:span><text:span text:style-name="T28"><text:s text:c="3"/></text:span><text:span text:style-name="T29">（以下稱丙方）</text:span></text:p>
      <text:p text:style-name="P30"><text:span text:style-name="T31">為加強產業與學術交流，落實教學與實務並重，使學生得以透過實作學習以提升就業能力。甲、乙雙方本於互惠之原則，共同進行實習課程之安排與訓練，丙方本於實習課程之旨參與實務學習，並經參方協議訂立共同遵守條款如下</text:span><text:span text:style-name="T32">:</text:span></text:p>
      <text:p text:style-name="P33"><text:span text:style-name="T34">契約起迄期間及實習地點</text:span></text:p>
      <text:list text:style-name="WWNum1">
        <text:list-item text:start-value="1">
          <text:p text:style-name="P35"><text:span text:style-name="T36">本契約起訖期間自民國（以下同）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4"/></text:span><text:span text:style-name="T42">日起至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5"/></text:span><text:span text:style-name="T48">日止。實習地點為</text:span><text:span text:style-name="T49"><text:s text:c="28"/></text:span><text:span text:style-name="T50">。如因丙方分發之時間、地點不同，致有起訖期間或地點不同，詳如附件二。</text:span></text:p>
        </text:list-item>
      </text:list>
      <text:p text:style-name="P51"><text:span text:style-name="T52">工作職掌及學習守則</text:span></text:p>
      <text:list text:style-name="WWNum1" text:continue-numbering="true">
        <text:list-item>
          <text:p text:style-name="P53"><text:span text:style-name="T54">甲方</text:span><text:span text:style-name="T55"><text:s/>ooooooo</text:span><text:span text:style-name="T56">系，負責聯繫協調實習有關事項及安排分發丙方至實習單位，並指派輔導教師負責輔導丙方之實習。</text:span></text:p>
        </text:list-item>
      </text:list>
      <text:p text:style-name="P57"><text:span text:style-name="T58">乙方負責聯繫協調實習有關事項及指派輔導業師輔導丙方實習，分發實習之地點及實作學習之事務依甲乙雙方協議辦理。</text:span></text:p>
      <text:p text:style-name="P59"><text:span text:style-name="T60">丙方經甲乙雙方說明已瞭解實作學習課程之內容、津貼與權利義務，並應遵守甲方之分發、輔導，乙方交付之實作學習及遵守乙方之工作守則並注意安全，如有任何問題應即向甲方之輔導教師及乙方之輔導業師反應。</text:span></text:p>
      <text:p text:style-name="P61"><text:span text:style-name="T62">實習內容與時數</text:span></text:p>
      <text:list text:style-name="WWNum1" text:continue-numbering="true">
        <text:list-item>
          <text:p text:style-name="P63"><text:span text:style-name="T64">本契約實習課程相關約定如下：</text:span></text:p>
          <text:list text:continue-numbering="true">
            <text:list-item>
              <text:p text:style-name="P65"><text:span text:style-name="T66">實習課程</text:span></text:p>
            </text:list-item>
          </text:list>
        </text:list-item>
      </text:list>
      <text:p text:style-name="P67"><text:span text:style-name="T68"></text:span><text:span text:style-name="T69">專業實習</text:span><text:span text:style-name="T70">(</text:span><text:span text:style-name="T71">一</text:span><text:span text:style-name="T72">)</text:span><text:span text:style-name="T73">課程</text:span><text:span text:style-name="T74">(</text:span><text:span text:style-name="T75">必</text:span><text:span text:style-name="T76">/</text:span><text:span text:style-name="T77">選修，上學期</text:span><text:span text:style-name="T78">9</text:span><text:span text:style-name="T79">學分</text:span><text:span text:style-name="T80">)</text:span></text:p>
      <text:p text:style-name="P81"><text:span text:style-name="T82"></text:span><text:span text:style-name="T83">專業實習</text:span><text:span text:style-name="T84">(</text:span><text:span text:style-name="T85">二</text:span><text:span text:style-name="T86">)</text:span><text:span text:style-name="T87">課程</text:span><text:span text:style-name="T88">(</text:span><text:span text:style-name="T89">必</text:span><text:span text:style-name="T90">/</text:span><text:span text:style-name="T91">選修，下學期</text:span><text:span text:style-name="T92">9</text:span><text:span text:style-name="T93">學分</text:span><text:span text:style-name="T94">)</text:span></text:p>
      <text:list text:style-name="WWNum1" text:continue-numbering="true">
        <text:list-item>
          <text:list>
            <text:list-item>
              <text:p text:style-name="P95"><text:span text:style-name="T96">實習課程起迄日期及地點依本契約第一條，如有異動應以書面協議及通知，</text:span><text:span text:style-name="T97">乙方非經甲方及丙方同意，不得任意調動實習地點</text:span><text:span text:style-name="T98">。</text:span></text:p>
            </text:list-item>
            <text:list-item>
              <text:p text:style-name="P99"><text:span text:style-name="T100">實習內容</text:span></text:p>
            </text:list-item>
          </text:list>
        </text:list-item>
      </text:list>
      <text:p text:style-name="P101"><text:span text:style-name="T102">甲方應提供系所教育之核心能力予乙方，甲乙雙方共同安排實作學習及訓練課程，並應與丙方在學所學之核心能力有關，丙方經甲乙雙方之說明已瞭解並同意實習課程之內容，以及應遵守乙方之工作安全守則。乙方應注意實習場域之安全及風險管控，並遵守相關安全、職場法令及負責丙方實習前之安全講習。</text:span></text:p>
      <text:list text:style-name="WWNum1" text:continue-numbering="true">
        <text:list-item>
          <text:list>
            <text:list-item>
              <text:p text:style-name="P103"><text:span text:style-name="T104">實習時數</text:span></text:p>
            </text:list-item>
          </text:list>
        </text:list-item>
      </text:list>
      <text:p text:style-name="P105"><draw:frame draw:style-name="a0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106">每學期應提供實作學習至少</text:span><text:span text:style-name="T107">648</text:span><text:span text:style-name="T108">小時，上下學期單獨計算。</text:span></text:p>
      <text:p text:style-name="P109"><draw:frame draw:style-name="a1" text:anchor-type="as-char" svg:x="0in" svg:y="0in" svg:width="0.14583in" svg:height="0.19792in" style:rel-width="scale" style:rel-height="scale"><draw:object xlink:href="Object 2/" xlink:type="simple" xlink:show="embed" xlink:actuate="onLoad"/></draw:frame><text:span text:style-name="T110">每學期應提供實作</text:span><text:span text:style-name="T111">學習</text:span><text:span text:style-name="T112">18</text:span><text:span text:style-name="T113">週且每週至少</text:span><text:span text:style-name="T114">24</text:span><text:span text:style-name="T115">小時（</text:span><text:span text:style-name="T116">432</text:span><text:span text:style-name="T117">小時），上下學期單獨計算。</text:span></text:p>
      <text:p text:style-name="P118"><text:span text:style-name="T119">實習期間每日學習總時數以不超過</text:span><text:span text:style-name="T120">8</text:span><text:span text:style-name="T121">小時為原則，每週不超過</text:span><text:span text:style-name="T122">40</text:span><text:span text:style-name="T123">小時，</text:span><text:span text:style-name="T124">(</text:span><text:span text:style-name="T125">每日自ＯＯ：ＯＯ起，至ＯＯ：ＯＯ止，</text:span><text:span text:style-name="T126">每日</text:span><text:span text:style-name="T127">實習時間計ＯＯ小時</text:span><text:span text:style-name="T128">)</text:span><text:span text:style-name="T129">或</text:span><text:span text:style-name="T130">(</text:span><text:span text:style-name="T131">如因丙方每日實</text:span><text:span text:style-name="T132">習時間不同，詳如附件二</text:span><text:span text:style-name="T133">)</text:span><text:span text:style-name="T134">或</text:span><text:span text:style-name="T135">(</text:span><text:span text:style-name="T136">如因職務需要採用排班，則以不違反勞動基準法下進行排班</text:span><text:span text:style-name="T137">)</text:span><text:span text:style-name="T138">，並禁止超過晚上十時至翌晨六時。實作學習應包含教育訓練及實務學習，實習時數如遇不可抗力事變致有需變更丙方實習時數者，甲乙雙方得以書面協議及通知後副知丙方，丙方有異議時得向甲乙雙方反應，甲方或乙方應儘速處理及回覆之。</text:span></text:p>
      <text:list text:style-name="WWNum1" text:continue-numbering="true">
        <text:list-item>
          <text:list>
            <text:list-item>
              <text:p text:style-name="P139"><text:span text:style-name="T140">實習守則</text:span></text:p>
            </text:list-item>
          </text:list>
        </text:list-item>
      </text:list>
      <text:p text:style-name="P141"><text:span text:style-name="T142">丙方</text:span><text:span text:style-name="T143">經甲乙雙方說</text:span><text:span text:style-name="T144">明已瞭解應遵守乙方安排之實習實作，準時參與實習、不遲到、早退，並依乙方之服裝儀容規定穿著，並遵守各項工作規定及接受指導，請假時應經乙方授權之主管同意，非經同意不得任意停止或轉換實習單位，亦不得有損害乙方商譽及甲方校譽之情形。</text:span></text:p>
      <text:p text:style-name="P145"><text:span text:style-name="T146">實習報到</text:span></text:p>
      <text:list text:style-name="WWNum1" text:continue-numbering="true">
        <text:list-item>
          <text:p text:style-name="P147"><text:span text:style-name="T148">甲方或乙方應指示及通知丙方實習之報到時間</text:span><text:span text:style-name="T149">、地點及應備事項，乙方應於丙方報到時即指派專人指導，丙方接獲通知後應遵守指示及通知並進行報到，丙方有不為或遲延報到時，乙方應</text:span><text:soft-page-break/><text:span text:style-name="T150">即通知甲方輔導。</text:span></text:p>
        </text:list-item>
      </text:list>
      <text:p text:style-name="P151"><text:span text:style-name="T152">實習津貼</text:span></text:p>
      <text:list text:style-name="WWNum1" text:continue-numbering="true">
        <text:list-item>
          <text:p text:style-name="P153"><text:span text:style-name="T154">實習津貼經甲乙雙方向丙方說明</text:span><text:span text:style-name="T155">，並經丙方瞭解後，參方約定相關</text:span><text:span text:style-name="T156">津貼以金融機構轉帳方式直接發給丙方，約定津貼情形如後：</text:span></text:p>
        </text:list-item>
      </text:list>
      <text:p text:style-name="P157"><draw:frame draw:style-name="a2" text:anchor-type="as-char" svg:x="0in" svg:y="0in" svg:width="0.14583in" svg:height="0.19792in" style:rel-width="scale" style:rel-height="scale"><draw:object xlink:href="Object 3/" xlink:type="simple" xlink:show="embed" xlink:actuate="onLoad"/></draw:frame><text:span text:style-name="T158">實習津貼以薪資計，不得低於基本工資，參方約定以月薪新台幣</text:span><text:span text:style-name="T159"><text:s/>000000<text:s/></text:span><text:span text:style-name="T160">元</text:span><text:span text:style-name="T161">/</text:span><text:span text:style-name="T162">月。以時薪新台幣</text:span><text:span text:style-name="T163"><text:s/>000000<text:s/></text:span><text:span text:style-name="T164">元</text:span><text:span text:style-name="T165">/</text:span><text:span text:style-name="T166">時。</text:span></text:p>
      <text:p text:style-name="P167"><draw:frame draw:style-name="a3" text:anchor-type="as-char" svg:x="0in" svg:y="0in" svg:width="0.14583in" svg:height="0.19792in" style:rel-width="scale" style:rel-height="scale"><draw:object xlink:href="Object 4/" xlink:type="simple" xlink:show="embed" xlink:actuate="onLoad"/></draw:frame><text:span text:style-name="T168">實習津貼以獎助金計，參方約定以新台幣</text:span><text:span text:style-name="T169"><text:s/>000000<text:s/></text:span><text:span text:style-name="T170">元</text:span><text:span text:style-name="T171">/</text:span><text:span text:style-name="T172">月。</text:span></text:p>
      <text:p text:style-name="P173"><draw:frame draw:style-name="a4" text:anchor-type="as-char" svg:x="0in" svg:y="0in" svg:width="0.14583in" svg:height="0.19792in" style:rel-width="scale" style:rel-height="scale"><draw:object xlink:href="Object 5/" xlink:type="simple" xlink:show="embed" xlink:actuate="onLoad"/></draw:frame><text:span text:style-name="T174">基於本實習以學習為主，參方約定無實習津貼。</text:span></text:p>
      <text:p text:style-name="P175"><text:span text:style-name="T176">保險及福利</text:span></text:p>
      <text:list text:style-name="WWNum1" text:continue-numbering="true">
        <text:list-item>
          <text:p text:style-name="P177"><text:span text:style-name="T178">甲方應為丙方依教育部之規範投保實習學生團體意外險</text:span><text:span text:style-name="T179">，其他保險經甲乙雙方向丙方說明，並經丙方瞭解後，參方約定如後：</text:span></text:p>
        </text:list-item>
      </text:list>
      <text:p text:style-name="P180"><draw:frame draw:style-name="a5" text:anchor-type="as-char" svg:x="0in" svg:y="0in" svg:width="0.14583in" svg:height="0.19792in" style:rel-width="scale" style:rel-height="scale"><draw:object xlink:href="Object 6/" xlink:type="simple" xlink:show="embed" xlink:actuate="onLoad"/></draw:frame><text:span text:style-name="T181">實習津貼以薪資計時，適用月薪</text:span><text:span text:style-name="T182">/</text:span><text:span text:style-name="T183">時薪制，乙方依法為丙方投保勞工保險、勞工職業災害保險、就業保險、全民健康保險及</text:span><text:span text:style-name="T184">勞工退休金提撥。</text:span><text:span text:style-name="T185"><text:s/></text:span></text:p>
      <text:p text:style-name="P186"><draw:frame draw:style-name="a6" text:anchor-type="as-char" svg:x="0in" svg:y="0in" svg:width="0.14583in" svg:height="0.19792in" style:rel-width="scale" style:rel-height="scale"><draw:object xlink:href="Object 7/" xlink:type="simple" xlink:show="embed" xlink:actuate="onLoad"/></draw:frame><text:span text:style-name="T187">實習津貼以獎助學金計時，乙方無為丙方投保勞工保險、勞工職業災害保險、就業保險、全民健康保險及勞工退休金提撥。</text:span><text:span text:style-name="T188"><text:s/></text:span></text:p>
      <text:p text:style-name="P189"><draw:frame draw:style-name="a7" text:anchor-type="as-char" svg:x="0in" svg:y="0in" svg:width="0.14583in" svg:height="0.19792in" style:rel-width="scale" style:rel-height="scale"><draw:object xlink:href="Object 8/" xlink:type="simple" xlink:show="embed" xlink:actuate="onLoad"/></draw:frame><text:span text:style-name="T190">實習津貼以獎助學金計時，乙方為丙方投保團體保險。</text:span></text:p>
      <text:p text:style-name="P191"><draw:frame draw:style-name="a8" text:anchor-type="as-char" svg:x="0in" svg:y="0in" svg:width="0.14583in" svg:height="0.19792in" style:rel-width="scale" style:rel-height="scale"><draw:object xlink:href="Object 9/" xlink:type="simple" xlink:show="embed" xlink:actuate="onLoad"/></draw:frame><text:span text:style-name="T192">無實習津貼，乙方無為丙方投保保險。</text:span></text:p>
      <text:p text:style-name="P193"><draw:frame draw:style-name="a9" text:anchor-type="as-char" svg:x="0in" svg:y="0in" svg:width="0.14583in" svg:height="0.19792in" style:rel-width="scale" style:rel-height="scale"><draw:object xlink:href="Object 10/" xlink:type="simple" xlink:show="embed" xlink:actuate="onLoad"/></draw:frame><text:span text:style-name="T194">無實習津貼，乙方為丙方投保團體保險。</text:span></text:p>
      <text:list text:style-name="WWNum1" text:continue-numbering="true">
        <text:list-item>
          <text:p text:style-name="P195"><text:span text:style-name="T196">膳宿及交通部分</text:span><text:span text:style-name="T197">，</text:span><text:span text:style-name="T198">甲乙雙方已向丙方說明</text:span><text:span text:style-name="T199">，經丙方瞭解後，參方約定：</text:span></text:p>
        </text:list-item>
      </text:list>
      <text:p text:style-name="P200"><draw:frame draw:style-name="a10" text:anchor-type="as-char" svg:x="0in" svg:y="0in" svg:width="0.14583in" svg:height="0.19792in" style:rel-width="scale" style:rel-height="scale"><draw:object xlink:href="Object 11/" xlink:type="simple" xlink:show="embed" xlink:actuate="onLoad"/></draw:frame><text:span text:style-name="T201">乙方未為丙方提供住宿</text:span><text:bookmark-start text:name="_Hlk157761470"/><text:span text:style-name="T202">、交通車</text:span><text:span text:style-name="T203">/</text:span><text:span text:style-name="T204">交通津貼</text:span><text:bookmark-end text:name="_Hlk157761470"/><text:span text:style-name="T205">及伙食。</text:span></text:p>
      <text:p text:style-name="P206"><draw:frame draw:style-name="a11" text:anchor-type="as-char" svg:x="0in" svg:y="0in" svg:width="0.14583in" svg:height="0.19792in" style:rel-width="scale" style:rel-height="scale"><draw:object xlink:href="Object 12/" xlink:type="simple" xlink:show="embed" xlink:actuate="onLoad"/></draw:frame><text:span text:style-name="T207">乙方為丙方提供</text:span><text:span text:style-name="T208"><text:s text:c="2"/>□</text:span><text:span text:style-name="T209">住宿</text:span><text:span text:style-name="T210">(</text:span><text:span text:style-name="T211">或津貼</text:span><text:span text:style-name="T212">) <text:s text:c="2"/>□</text:span><text:span text:style-name="T213">交通車</text:span><text:span text:style-name="T214">(</text:span><text:span text:style-name="T215">或津貼</text:span><text:span text:style-name="T216">) <text:s text:c="2"/>□</text:span><text:span text:style-name="T217">伙食</text:span><text:span text:style-name="T218">(</text:span><text:span text:style-name="T219">或津貼</text:span><text:span text:style-name="T220">)</text:span><text:span text:style-name="T221">。</text:span></text:p>
      <text:p text:style-name="P222"><text:span text:style-name="T223">實習學生輔導</text:span></text:p>
      <text:list text:style-name="WWNum1" text:continue-numbering="true">
        <text:list-item>
          <text:p text:style-name="P224"><text:span text:style-name="T225">甲方應與乙方共同協商訂定</text:span><text:span text:style-name="T226">「實習個別訓練計畫」，甲方應為丙方指定輔導教師，乙方應為丙方指定輔導業師，甲乙雙方應為丙方進行實習內容之說明及輔導，促使丙方瞭解實習之內容。甲方應指定輔導教師負責丙方之實習輔導、溝通及聯繫，並進行實地訪視，乙方應予配合。乙方指定之輔導業師負責丙方之實作輔導、溝通，及於丙方表現欠佳、適應不良或其他異常情形時，應知會甲方共同輔導，丙方經輔導欠佳，乙方得予通知甲方後辭退，或丙方因故提出轉職之申請，甲方應於輔導後協助丙方進行轉職。丙方轉職後甲乙雙方視為終止契約，但乙方尚有其他實習學生不在此限。</text:span></text:p>
        </text:list-item>
      </text:list>
      <text:p text:style-name="P227"><text:span text:style-name="T228">甲方依實習課程計畫每</text:span><text:span text:style-name="T229">學期排定丙方返校</text:span><text:span text:style-name="T230">，以及年度之實習成果發表會議，乙方及丙方應予配合。</text:span></text:p>
      <text:p text:style-name="P231"><text:span text:style-name="T232">實習安全之維護</text:span></text:p>
      <text:list text:style-name="WWNum1" text:continue-numbering="true">
        <text:list-item>
          <text:p text:style-name="P233"><text:span text:style-name="T234">乙方應確保實習環境之安全</text:span><text:span text:style-name="T235">，依性騷擾防治法、性別平等工作法及性別平等教育法對丙方具有保護義務。丙方於實習期間遭受性騷擾，爰向乙方或甲方申訴時，乙方或甲方應依法採取立即有效之糾正及補救措施。丙方於實習期間遭受性侵害、性騷擾、性霸凌時，乙方應立即通知甲方，使甲方得依校安維護通報系統向主管機關通報。實習訓練期間，如有發生性侵害、性騷擾、性霸凌之情事時，經審查後，甲方依性別平等教育法提請調查時，應請乙方推派代表參與調查會；若由乙方依性</text:span><text:span text:style-name="T236">別平等工作法進行調查時，亦須邀請甲方代表共同參與調查。</text:span></text:p>
        </text:list-item>
        <text:list-item>
          <text:p text:style-name="P237">依勞動部所訂「勞動教育促進綱領」，為保障丙方勞動權益，乙方如有工會，應告知工會實習人才培育事宜及人數。</text:p>
        </text:list-item>
      </text:list>
      <text:p text:style-name="P238"><text:span text:style-name="T239">實習申訴機制</text:span></text:p>
      <text:list text:style-name="WWNum1" text:continue-numbering="true">
        <text:list-item>
          <text:p text:style-name="P240"><text:span text:style-name="T241">丙方與乙方如因實習糾紛或有爭議情事</text:span><text:span text:style-name="T242">，依教育部之規定應給予丙方申訴之機會，甲方得商請乙方到校參加各級校外實習委員會，甲方與乙方得各自推派代表</text:span><text:span text:style-name="T243">1</text:span><text:span text:style-name="T244">員及共同推舉代表</text:span><text:span text:style-name="T245">1</text:span><text:span text:style-name="T246">員與會，進行申訴討論時應有法律專家在場，如未為推舉或無法共同推舉，由甲方校外實習委員會聘任之校外法律專家充之。</text:span></text:p>
        </text:list-item>
      </text:list>
      <text:p text:style-name="P247"><text:span text:style-name="T248">實習考核及證明</text:span></text:p>
      <text:list text:style-name="WWNum1" text:continue-numbering="true">
        <text:list-item>
          <text:p text:style-name="P249"><text:span text:style-name="T250">丙方於實習期間表現或適應欠佳</text:span><text:span text:style-name="T251">，乙方應知會甲方共同輔導</text:span><text:span text:style-name="T252">協商處理，經輔導仍未改善者，乙方得予通知甲方後辭退或經甲方取消丙方之實習資格。</text:span></text:p>
        </text:list-item>
      </text:list>
      <text:p text:style-name="P253"><text:span text:style-name="T254">甲乙雙方應定期考核丙方之實習情形，並於每學期實習結束前共同考核丙方之實習成效及進</text:span><text:soft-page-break/><text:span text:style-name="T255">行評分，考評之方式及給分比例依甲方之評核規定辦理，乙方應予配合。丙方應依甲、乙方之考評規範繳交實習週報、實習心得報告及遵守職場規範，並應參加期末之實習成果發表。</text:span></text:p>
      <text:p text:style-name="P256"><text:span text:style-name="T257">甲、乙雙方向丙方說明，並經丙方瞭解，基於實習為學習之性質，乙方不得以其業績額度要求，為丙方考核之唯一標準。</text:span></text:p>
      <text:p text:style-name="P258"><text:span text:style-name="T259">乙方應依各系之規範，按月或於學期結束前提供甲方關於丙方之工時證明，實習結束後，甲方</text:span><text:span text:style-name="T260">或乙方應協議發給丙方實習證明，實習證明之格式依甲方之規定辦理。</text:span></text:p>
      <text:p text:style-name="P261"><text:span text:style-name="T262">智慧財產權之權利歸屬</text:span></text:p>
      <text:list text:style-name="WWNum1" text:continue-numbering="true">
        <text:list-item>
          <text:p text:style-name="P263"><text:span text:style-name="T264">經甲乙雙方向丙方說明</text:span><text:span text:style-name="T265">，參方約定如後：</text:span></text:p>
        </text:list-item>
      </text:list>
      <text:p text:style-name="P266"><draw:frame draw:style-name="a12" text:anchor-type="as-char" svg:x="0in" svg:y="0in" svg:width="0.14583in" svg:height="0.19792in" style:rel-width="scale" style:rel-height="scale"><draw:object xlink:href="Object 13/" xlink:type="simple" xlink:show="embed" xlink:actuate="onLoad"/></draw:frame><text:span text:style-name="T267">丙方因實習工作所衍生之智慧財產權，不論其形式，若無事前協議，則均歸屬於乙方所有。如需申請者，甲方或丙方應配合辦理。</text:span></text:p>
      <text:p text:style-name="P268"><draw:frame draw:style-name="a13" text:anchor-type="as-char" svg:x="0in" svg:y="0in" svg:width="0.14583in" svg:height="0.19792in" style:rel-width="scale" style:rel-height="scale"><draw:object xlink:href="Object 14/" xlink:type="simple" xlink:show="embed" xlink:actuate="onLoad"/></draw:frame><text:span text:style-name="T269">丙方因實習工作所衍生之智慧財產權，依其形式，歸屬於乙、丙方共同所有。</text:span></text:p>
      <text:p text:style-name="P270"><draw:frame draw:style-name="a14" text:anchor-type="as-char" svg:x="0in" svg:y="0in" svg:width="0.14583in" svg:height="0.19792in" style:rel-width="scale" style:rel-height="scale"><draw:object xlink:href="Object 15/" xlink:type="simple" xlink:show="embed" xlink:actuate="onLoad"/></draw:frame><text:span text:style-name="T271">丙方因實習工作所衍生之智慧財產權，不論其形式，歸屬於乙方所有。</text:span></text:p>
      <text:p text:style-name="P272"><draw:frame draw:style-name="a15" text:anchor-type="as-char" svg:x="0in" svg:y="0in" svg:width="0.14583in" svg:height="0.19792in" style:rel-width="scale" style:rel-height="scale"><draw:object xlink:href="Object 16/" xlink:type="simple" xlink:show="embed" xlink:actuate="onLoad"/></draw:frame><text:span text:style-name="T273">丙方因實習工作所衍生之智慧財產權，依其形式，歸屬於丙方所有。</text:span></text:p>
      <text:p text:style-name="P274"><text:span text:style-name="T275">資訊及個人資料之保護</text:span></text:p>
      <text:list text:style-name="WWNum1" text:continue-numbering="true">
        <text:list-item>
          <text:p text:style-name="P276"><text:span text:style-name="T277">甲、乙雙方及丙方，於履行本契約應踐行資訊及個人資料之保護，如發現有資訊安全或個人資料外洩之虞，應立即採取必要之防制措施，並即時通報以協助進行相關處理程序，防範或防止損害之擴大。</text:span></text:p>
        </text:list-item>
      </text:list>
      <text:p text:style-name="P278"><text:span text:style-name="T279">乙方為辦理實習合作事項倘需蒐集丙方之個人資料，應依個人資料保護法規定將丙方之個資權益事項踐行告知義務，甲方應協助丙方知悉，若乙方因本契約而有必要蒐集、處理與利用丙方法定代理人之個人資料時，亦應取得其書面同意。甲、乙雙方向丙方說明，並經丙方瞭解，於履行本契約期間，為履行本契約義務而取得前述個人資料時，應依法善盡嚴守保密責任，非經合法授</text:span><text:span text:style-name="T280">權不得洩露與第三人知悉或任意移作他用。</text:span></text:p>
      <text:p text:style-name="P281"><text:span text:style-name="T282">保密義務</text:span></text:p>
      <text:list text:style-name="WWNum1" text:continue-numbering="true">
        <text:list-item>
          <text:p text:style-name="P283"><text:span text:style-name="T284">甲乙丙參方因履行本契約實習課程知悉之業務機密，包含但不限於一方或ㄧ方客戶之資料，非經同意，無論於履約期間或履約終了後，均不得洩漏予任何第三人或自行加以使用，亦不得將實習內容揭露、轉述或公開發表。甲方依教育部實習手冊之規範辦理實習成果發表，應以書面通知乙方，丙方於實習心得發表時應注意業務機密之保護，必要時丙方之內容得經乙方要求審視後發表。</text:span></text:p>
        </text:list-item>
      </text:list>
      <text:p text:style-name="P285"><text:span text:style-name="T286">損害賠償</text:span></text:p>
      <text:list text:style-name="WWNum1" text:continue-numbering="true">
        <text:list-item>
          <text:p text:style-name="P287"><text:span text:style-name="T288">甲、乙雙方向丙方說明，並經丙方瞭解，於履行本契約期間，丙方因學習訓練活動造成乙方不法侵害，限於故意或重大過失所致</text:span><text:span text:style-name="T289">，負賠償責任。</text:span></text:p>
        </text:list-item>
      </text:list>
      <text:p text:style-name="P290"><text:span text:style-name="T291">實習期滿職務交代</text:span></text:p>
      <text:list text:style-name="WWNum1" text:continue-numbering="true">
        <text:list-item>
          <text:p text:style-name="P292"><text:span text:style-name="T293">甲、乙雙方向丙方說明，並經丙方瞭解，於履行本契約期滿應將業務上所掌管之文件、資料、圖表、物品、財產等歸還於乙方，並辦妥職務交代相關手續，丙方於履行本契約期間對於乙方提供實習中所須應用之器材及物品，如因故意或重大過失致有毀損或致乙方權益受損者，丙方應負賠償責任，乙方並得予書面通知甲、丙方終止本實習契約。</text:span></text:p>
        </text:list-item>
      </text:list>
      <text:p text:style-name="P294"><text:span text:style-name="T295">權利讓與</text:span></text:p>
      <text:list text:style-name="WWNum1" text:continue-numbering="true">
        <text:list-item>
          <text:p text:style-name="P296"><text:span text:style-name="T297">本契約之權利義務，非經甲乙丙參方書面同意，不得轉讓。</text:span></text:p>
        </text:list-item>
      </text:list>
      <text:p text:style-name="P298"><text:span text:style-name="T299">其他約定</text:span></text:p>
      <text:list text:style-name="WWNum1" text:continue-numbering="true">
        <text:list-item>
          <text:p text:style-name="P300"><text:span text:style-name="T301">甲、乙雙方向丙方說明，並經丙方瞭解，依教育部實習手冊之規範，乙方與丙方簽訂之勞動契約或其他約定，應經甲方審視納入本契約始生效力，經主管機關核備之工作規則不在此限。另於履行本契約時，不得違反法令強制或禁止規定、公共秩序及善良風俗，並應遵循主管機關訂定之相關法令規定。</text:span></text:p>
        </text:list-item>
      </text:list>
      <text:p text:style-name="P302"><text:span text:style-name="T303">為達議約經濟性，本契約標的之實習課程為開放性契約，乙方得於容納實習訓量之原則下，在履約期間接受甲方之轉職學生，或丙方之離職，並仍依本契約為主約，甲、乙雙方應以書面或公函（如附件三）合意增修本契約關於丙方之資料，即學生轉離時，於附件一、二之備考欄填</text:span><text:span text:style-name="T304">註離職期日，學生轉入時於前揭附件增列丙方姓名資料，並註明起迄日期，從而以附加附件之方式逕行換約，毋庸再訂新約。有關校外實習課程未盡事宜，甲、乙雙方向丙方說明，並經丙方瞭解，得視產業需求、情事變更以書面協議後合意修定，並副知丙方。</text:span></text:p>
      <text:p text:style-name="P305"><text:span text:style-name="T306">實習回饋問卷</text:span></text:p>
      <text:soft-page-break/>
      <text:list text:style-name="WWNum1" text:continue-numbering="true">
        <text:list-item>
          <text:p text:style-name="P307"><text:span text:style-name="T308">乙方同意於實習課程結束後，應配合參酌丙方之表現，以及丙方應同意依實習情形，填寫甲方所指定之滿意度調查問卷，以為課程改進之參考。丙方亦配合請家長填寫甲方指定之滿意度調查問卷，以提供甲乙雙方修正實習課程之參考。</text:span></text:p>
        </text:list-item>
      </text:list>
      <text:p text:style-name="P309"><text:span text:style-name="T310">留任管理</text:span></text:p>
      <text:list text:style-name="WWNum1" text:continue-numbering="true">
        <text:list-item>
          <text:p text:style-name="P311"><text:span text:style-name="T312">甲、乙雙方向丙方說明，並經丙方瞭解，參方約定如後：</text:span></text:p>
        </text:list-item>
      </text:list>
      <text:p text:style-name="P313"><draw:frame draw:style-name="a16" text:anchor-type="as-char" svg:x="0in" svg:y="0in" svg:width="0.14583in" svg:height="0.19792in" style:rel-width="scale" style:rel-height="scale"><draw:object xlink:href="Object 17/" xlink:type="simple" xlink:show="embed" xlink:actuate="onLoad"/></draw:frame><text:span text:style-name="T314">畢業後留任，實習年資併計。</text:span></text:p>
      <text:p text:style-name="P315"><draw:frame draw:style-name="a17" text:anchor-type="as-char" svg:x="0in" svg:y="0in" svg:width="0.14583in" svg:height="0.19792in" style:rel-width="scale" style:rel-height="scale"><draw:object xlink:href="Object 18/" xlink:type="simple" xlink:show="embed" xlink:actuate="onLoad"/></draw:frame><text:span text:style-name="T316">畢業後留任，留任年資重新起算。</text:span></text:p>
      <text:p text:style-name="P317"><draw:frame draw:style-name="a18" text:anchor-type="as-char" svg:x="0in" svg:y="0in" svg:width="0.14583in" svg:height="0.19792in" style:rel-width="scale" style:rel-height="scale"><draw:object xlink:href="Object 19/" xlink:type="simple" xlink:show="embed" xlink:actuate="onLoad"/></draw:frame><text:span text:style-name="T318">其他：視畢業當時市場環境及學生表現而訂。</text:span></text:p>
      <text:p text:style-name="P319"><text:span text:style-name="T320">契約修訂及合約終止</text:span></text:p>
      <text:list text:style-name="WWNum1" text:continue-numbering="true">
        <text:list-item>
          <text:p text:style-name="P321"><text:span text:style-name="T322">甲、乙雙方向丙方說明，並經丙方瞭解，於履行本契約期間本契約及其附件之修訂，應經甲乙雙方以書面方式為之並副知丙方，否則不生效力。</text:span></text:p>
        </text:list-item>
      </text:list>
      <text:p text:style-name="P323"><text:span text:style-name="T324">甲、乙雙方向丙方說明，並經丙方瞭解，除本契約另有約定外，一方欲提前終止某一方之約定，至少應於一週以前書面通知他方。</text:span></text:p>
      <text:p text:style-name="P325"><text:span text:style-name="T326">契約構成</text:span></text:p>
      <text:list text:style-name="WWNum1" text:continue-numbering="true">
        <text:list-item>
          <text:p text:style-name="P327"><text:span text:style-name="T328">本契約條款、相關附件及書面協議合意修正之文件，均為本契約之一部分，構成完整契約。</text:span></text:p>
        </text:list-item>
      </text:list>
      <text:p text:style-name="P329"><text:span text:style-name="T330">準據法及契約爭議之處理</text:span></text:p>
      <text:list text:style-name="WWNum1" text:continue-numbering="true">
        <text:list-item>
          <text:p text:style-name="P331"><text:span text:style-name="T332">本契約如有未盡事宜或對內容之</text:span><text:span text:style-name="T333">解釋產生疑義，影響契約之履行時，甲乙雙方已向丙方說明，並經丙方瞭解，應本於平等互惠及誠信原則，共同協議解決，其協議內容亦為本契約之一部分。本契約之準據法為中華民國民法、專科以上學校產學合作實施辦法、勞動基準法、勞工保險條例、勞工職業災害保險及保護法、就業保險法及勞工退休金條例等法令及教育部主管機關之函釋。</text:span></text:p>
        </text:list-item>
      </text:list>
      <text:p text:style-name="P334"><text:span text:style-name="T335">合意管轄</text:span></text:p>
      <text:list text:style-name="WWNum1" text:continue-numbering="true">
        <text:list-item>
          <text:p text:style-name="P336"><text:span text:style-name="T337">因本契約所生事項涉訟時，參方合意以臺灣臺北地方法院為第一審管轄法院。</text:span></text:p>
        </text:list-item>
      </text:list>
      <text:p text:style-name="P338"><text:span text:style-name="T339">契約執存</text:span></text:p>
      <text:list text:style-name="WWNum1" text:continue-numbering="true">
        <text:list-item>
          <text:p text:style-name="P340"><text:span text:style-name="T341">本契約書正本壹式參份，由甲乙丙參方各執壹份為憑，丙方之契約正本得以各系之公告為憑。</text:span></text:p>
        </text:list-item>
      </text:list>
      <text:p text:style-name="P342"><text:span text:style-name="T343">立契約書人：</text:span></text:p>
      <text:p text:style-name="P344"><text:span text:style-name="T345">甲　方：德明財經科技</text:span><text:span text:style-name="T346">大學</text:span></text:p>
      <text:p text:style-name="P347"><text:span text:style-name="T348">代</text:span><text:span text:style-name="T349"><text:s/></text:span><text:span text:style-name="T350">表</text:span><text:span text:style-name="T351"><text:s/></text:span><text:span text:style-name="T352">人：校長</text:span><text:span text:style-name="T353"><text:s text:c="2"/></text:span><text:span text:style-name="T354">盧秋玲</text:span></text:p>
      <text:p text:style-name="P355">地<text:s text:c="4"/>址：臺北市內湖區環山路一段56號</text:p>
      <text:p text:style-name="P356"><text:span text:style-name="T357">統一編號：</text:span><text:span text:style-name="T358">03812501</text:span></text:p>
      <text:p text:style-name="P359"><text:span text:style-name="T360">聯</text:span><text:span text:style-name="T361"><text:s/></text:span><text:span text:style-name="T362">絡</text:span><text:span text:style-name="T363"><text:s/></text:span><text:span text:style-name="T364">人：</text:span></text:p>
      <text:p text:style-name="P365"><text:span text:style-name="T366">聯絡電話：</text:span><text:span text:style-name="T367">26585801</text:span><text:span text:style-name="T368">分機</text:span><text:span text:style-name="T369">0000</text:span></text:p>
      <text:p text:style-name="P370"/>
      <text:p text:style-name="P371"><text:span text:style-name="T372">乙　方：</text:span></text:p>
      <text:p text:style-name="P373"><text:span text:style-name="T374">負</text:span><text:span text:style-name="T375"><text:s/></text:span><text:span text:style-name="T376">責</text:span><text:span text:style-name="T377"><text:s/></text:span><text:span text:style-name="T378">人：</text:span></text:p>
      <text:p text:style-name="P379"><text:span text:style-name="T380">地　</text:span><text:span text:style-name="T381"><text:s text:c="2"/></text:span><text:span text:style-name="T382">址：</text:span></text:p>
      <text:p text:style-name="P383"><text:span text:style-name="T384">統一編號：</text:span></text:p>
      <text:p text:style-name="P385"><text:span text:style-name="T386">聯</text:span><text:span text:style-name="T387"><text:s/></text:span><text:span text:style-name="T388">絡</text:span><text:span text:style-name="T389"><text:s/></text:span><text:span text:style-name="T390">人：</text:span></text:p>
      <text:p text:style-name="P391"><text:span text:style-name="T392">聯絡電話：</text:span></text:p>
      <text:p text:style-name="P393"/>
      <text:p text:style-name="P394"><text:span text:style-name="T395">丙　方：</text:span></text:p>
      <text:p text:style-name="P396"><text:span text:style-name="T397">實習學生：</text:span><text:span text:style-name="T398"><text:s/>ooo</text:span><text:span text:style-name="T399">等</text:span><text:span text:style-name="T400">00</text:span><text:span text:style-name="T401">人</text:span></text:p>
      <text:p text:style-name="P402"><text:span text:style-name="T403">地　</text:span><text:span text:style-name="T404"><text:s text:c="2"/></text:span><text:span text:style-name="T405">址：</text:span><text:span text:style-name="T406"><text:s/></text:span><text:span text:style-name="T407">臺北市內湖區環山路一段</text:span><text:span text:style-name="T408">56</text:span><text:span text:style-name="T409">號</text:span></text:p>
      <text:p text:style-name="P410"><text:span text:style-name="T411">聯</text:span><text:span text:style-name="T412"><text:s/></text:span><text:span text:style-name="T413">絡</text:span><text:span text:style-name="T414"><text:s/></text:span><text:span text:style-name="T415">人：</text:span><text:span text:style-name="T416"><text:s/></text:span><text:span text:style-name="T417">德明財經科技大學</text:span><text:span text:style-name="T418"><text:tab/>oooo</text:span><text:span text:style-name="T419">系</text:span></text:p>
      <text:p text:style-name="P420"><text:span text:style-name="T421">聯絡電話：</text:span><text:span text:style-name="T422"><text:s/>26585801</text:span><text:span text:style-name="T423">分機</text:span><text:span text:style-name="T424">0000</text:span></text:p>
      <text:p text:style-name="P425"><text:span text:style-name="T426">中華民國</text:span><text:span text:style-name="T427"><text:s/></text:span><text:span text:style-name="T428"><text:s text:c="2"/></text:span><text:span text:style-name="T429">年</text:span><text:span text:style-name="T430"><text:s text:c="3"/></text:span><text:span text:style-name="T431">月</text:span><text:span text:style-name="T432"><text:s text:c="3"/></text:span><text:span text:style-name="T433">日</text:span></text:p>
      <text:soft-page-break/>
      <text:p text:style-name="P434">附件一：丙方實習學生名冊及簽章冊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學系</text:p>
          </table:table-cell>
          <table:table-cell table:style-name="TableCell453">
            <text:p text:style-name="P454">學號</text:p>
          </table:table-cell>
          <table:table-cell table:style-name="TableCell455">
            <text:p text:style-name="P456">姓名</text:p>
          </table:table-cell>
          <table:table-cell table:style-name="TableCell457">
            <text:p text:style-name="P458">學生（丙方）簽章</text:p>
          </table:table-cell>
          <table:table-cell table:style-name="TableCell459">
            <text:p text:style-name="P460">備考</text:p>
          </table:table-cell>
        </table:table-row>
        <table:table-row table:style-name="TableRow461">
          <table:table-cell table:style-name="TableCell462">
            <text:p text:style-name="P463">oooooo系</text:p>
          </table:table-cell>
          <table:table-cell table:style-name="TableCell464">
            <text:p text:style-name="P465"><text:span text:style-name="T466">D10617000</text:span></text:p>
          </table:table-cell>
          <table:table-cell table:style-name="TableCell467">
            <text:p text:style-name="P468"><text:span text:style-name="T469">蔡</text:span><text:span text:style-name="T470">oo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oooooo系</text:p>
          </table:table-cell>
          <table:table-cell table:style-name="TableCell478">
            <text:p text:style-name="P479"><text:span text:style-name="T480">D10617000</text:span></text:p>
          </table:table-cell>
          <table:table-cell table:style-name="TableCell481">
            <text:p text:style-name="P482"><text:span text:style-name="T483">蔡</text:span><text:span text:style-name="T484">oo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oooooo系</text:p>
          </table:table-cell>
          <table:table-cell table:style-name="TableCell492">
            <text:p text:style-name="P493"><text:span text:style-name="T494">D10617000</text:span></text:p>
          </table:table-cell>
          <table:table-cell table:style-name="TableCell495">
            <text:p text:style-name="P496"><text:span text:style-name="T497">魏</text:span><text:span text:style-name="T498">0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合計</text:p>
          </table:table-cell>
          <table:covered-table-cell/>
          <table:covered-table-cell/>
          <table:table-cell table:style-name="TableCell506" table:number-columns-spanned="2">
            <text:p text:style-name="P507"><text:span text:style-name="T508"><text:s text:c="6"/>o <text:s text:c="10"/></text:span><text:span text:style-name="T509">人</text:span></text:p>
          </table:table-cell>
          <table:covered-table-cell/>
        </table:table-row>
      </table:table>
      <text:p text:style-name="P510"><text:span text:style-name="T511">註：建議將全學年、上學期、下學期實習學生分別造冊，表格請自行延伸、多餘之表格請刪除（人數多請列附件）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附件二：丙方實習學生實習起迄時間、地點、時數、津貼一覽表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學系</text:p>
          </table:table-cell>
          <table:table-cell table:style-name="TableCell535">
            <text:p text:style-name="P536">學號</text:p>
          </table:table-cell>
          <table:table-cell table:style-name="TableCell537" table:number-columns-spanned="2">
            <text:p text:style-name="P538">姓名</text:p>
          </table:table-cell>
          <table:covered-table-cell/>
          <table:table-cell table:style-name="TableCell539">
            <text:p text:style-name="P540">實習起迄時間</text:p>
          </table:table-cell>
          <table:table-cell table:style-name="TableCell541">
            <text:p text:style-name="P542">實習地點</text:p>
          </table:table-cell>
          <table:table-cell table:style-name="TableCell543">
            <text:p text:style-name="P544">實習時數</text:p>
          </table:table-cell>
          <table:table-cell table:style-name="TableCell545">
            <text:p text:style-name="P546">實習時間</text:p>
          </table:table-cell>
          <table:table-cell table:style-name="TableCell547">
            <text:p text:style-name="P548"><text:span text:style-name="T549">實習</text:span><text:span text:style-name="T550">津貼</text:span></text:p>
          </table:table-cell>
          <table:table-cell table:style-name="TableCell551">
            <text:p text:style-name="P552">備考</text:p>
          </table:table-cell>
        </table:table-row>
        <table:table-row table:style-name="TableRow553">
          <table:table-cell table:style-name="TableCell554">
            <text:p text:style-name="P555">O</text:p>
            <text:p text:style-name="P556">O</text:p>
            <text:p text:style-name="P557">O</text:p>
            <text:p text:style-name="P558">O</text:p>
            <text:p text:style-name="P559">系</text:p>
          </table:table-cell>
          <table:table-cell table:style-name="TableCell560">
            <text:p text:style-name="P561">D10617129</text:p>
            <text:p text:style-name="P562">D10617303</text:p>
            <text:p text:style-name="P563">D10617314</text:p>
          </table:table-cell>
          <table:table-cell table:style-name="TableCell564" table:number-columns-spanned="2">
            <text:p text:style-name="P565">蔡oo</text:p>
            <text:p text:style-name="P566">蔡oo</text:p>
            <text:p text:style-name="P567">魏oo</text:p>
          </table:table-cell>
          <table:covered-table-cell/>
          <table:table-cell table:style-name="TableCell568">
            <text:p text:style-name="P569"><text:span text:style-name="T570"><text:s text:c="5"/></text:span><text:span text:style-name="T571">年</text:span><text:span text:style-name="T572"><text:s text:c="4"/></text:span><text:span text:style-name="T573">月</text:span><text:span text:style-name="T574"><text:s text:c="4"/></text:span><text:span text:style-name="T575">日起至</text:span><text:span text:style-name="T576"><text:s text:c="5"/></text:span><text:span text:style-name="T577">年</text:span><text:span text:style-name="T578"><text:s text:c="4"/></text:span><text:span text:style-name="T579">月</text:span><text:span text:style-name="T580"><text:s text:c="4"/></text:span><text:span text:style-name="T581">日</text:span><text:span text:style-name="T582"><text:s text:c="8"/></text:span><text:span text:style-name="T583">止</text:span></text:p>
          </table:table-cell>
          <table:table-cell table:style-name="TableCell584">
            <text:p text:style-name="P585"><text:span text:style-name="T586">oo</text:span><text:span text:style-name="T587">分行</text:span></text:p>
            <text:p text:style-name="P588"><text:span text:style-name="T589">oo</text:span><text:span text:style-name="T590">分行</text:span></text:p>
            <text:p text:style-name="P591"><text:span text:style-name="T592">oo</text:span><text:span text:style-name="T593">分行</text:span></text:p>
          </table:table-cell>
          <table:table-cell table:style-name="TableCell594">
            <text:p text:style-name="P595">至少648小時</text:p>
            <text:p text:style-name="P596">18週且每週至少24小時</text:p>
          </table:table-cell>
          <table:table-cell table:style-name="TableCell597">
            <text:p text:style-name="P598"><text:span text:style-name="T599">每</text:span><text:span text:style-name="T600">日自ＯＯ：ＯＯ起</text:span><text:span text:style-name="T601">，</text:span><text:span text:style-name="T602">至ＯＯ：ＯＯ止，</text:span><text:span text:style-name="T603">每日</text:span><text:span text:style-name="T604">實習時間計ＯＯ小時。</text:span></text:p>
            <text:p text:style-name="P605"/>
          </table:table-cell>
          <table:table-cell table:style-name="TableCell606">
            <text:p text:style-name="P607"><text:span text:style-name="T608">月薪新台幣</text:span><text:span text:style-name="T609"><text:s/>00000<text:s/></text:span><text:span text:style-name="T610">元</text:span><text:span text:style-name="T611">/</text:span><text:span text:style-name="T612">月</text:span></text:p>
            <text:p text:style-name="P613"><text:span text:style-name="T614">時薪</text:span><text:span text:style-name="T615">新台幣</text:span><text:span text:style-name="T616"><text:s/>00000<text:s/></text:span><text:span text:style-name="T617">元</text:span><text:span text:style-name="T618">/</text:span><text:span text:style-name="T619">時</text:span></text:p>
            <text:p text:style-name="P620"><text:span text:style-name="T621">獎助金新台幣</text:span><text:span text:style-name="T622"><text:s/>00000<text:s/></text:span><text:span text:style-name="T623">元</text:span><text:span text:style-name="T624">/</text:span><text:span text:style-name="T625">月</text:span></text:p>
            <text:p text:style-name="P626"><text:span text:style-name="T627">實習以學習為主，參方約定無實習津貼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7">
            <text:p text:style-name="P634"><text:span text:style-name="T635">合計：</text:span><text:span text:style-name="T636"><text:s text:c="5"/>0 <text:s text:c="10"/></text:span><text:span text:style-name="T63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><text:span text:style-name="T639">註：建議將全學年、上學期、下學期實習學生分別造冊，表格請自行延伸、多餘之表格請刪除</text:span></text:p>
      <text:soft-page-break/>
      <text:p text:style-name="P640"><text:span text:style-name="T650">附件三</text:span></text:p>
      <text:p text:style-name="P651"><text:span text:style-name="T652">德明財經科技大學</text:span><text:span text:style-name="T653"><text:s/>OO</text:span><text:span text:style-name="T654">系　函</text:span></text:p>
      <text:p text:style-name="P655">地址：台北市內湖區環山路一段五十六號</text:p>
      <text:p text:style-name="P656">聯絡人：ooo老師</text:p>
      <text:p text:style-name="P657">聯絡電話：02-26585801分機</text:p>
      <text:p text:style-name="P658">電子信箱：mmm @takming.edu.tw</text:p>
      <text:p text:style-name="P659"><text:s text:c="10"/></text:p>
      <text:p text:style-name="P660"/>
      <text:p text:style-name="P661"><text:span text:style-name="T662">受文者：如配當表</text:span></text:p>
      <text:p text:style-name="P663"/>
      <text:p text:style-name="P664">發文日期：中華民國000年0月00日</text:p>
      <text:p text:style-name="P665">發文字號：oo字第0000000000號</text:p>
      <text:p text:style-name="P666">速別：普通件</text:p>
      <text:p text:style-name="P667">密等及解密條件或保密期限：普通</text:p>
      <text:p text:style-name="P668">附件：契約修正附件（異動學生名冊）</text:p>
      <text:p text:style-name="P669"><text:span text:style-name="T670">主旨：檢送實習契約「修正學生名冊」乙份，請惠予併同主契約存查。</text:span></text:p>
      <text:p text:style-name="P671"><text:span text:style-name="T672">說明：</text:span></text:p>
      <text:list text:style-name="WWNum3">
        <text:list-item text:start-value="1">
          <text:p text:style-name="P673"><text:span text:style-name="T674">貴我雙方約定，於貴公司容納實習訓量之原則下，在履約期間接受我方之轉職學生，或實習學生離職時，仍依約定之契約為主約，貴我雙方同意以書面或公函之方式修正本契約關於實習學生之資料，其增產學合作經濟及便利性。</text:span></text:p>
        </text:list-item>
        <text:list-item>
          <text:p text:style-name="P675"><text:span text:style-name="T676">為落實學生輔導及適性發展，實習學生有轉離到職之情形，本契約附件學生名冊有配合修正之必要，請惠併主契約存查。</text:span></text:p>
        </text:list-item>
      </text:list>
      <text:p text:style-name="P677"/>
      <text:p text:style-name="P678">正本：如配當表</text:p>
      <text:p text:style-name="P679">副本：德明財經科技大學00系</text:p>
      <text:p text:style-name="P680"/>
      <text:p text:style-name="P681"><text:span text:style-name="T682">系主任</text:span></text:p>
      <text:soft-page-break/>
      <text:p text:style-name="P683">丙方實習學生異動及簽章冊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學系</text:p>
          </table:table-cell>
          <table:table-cell table:style-name="TableCell702">
            <text:p text:style-name="P703">學號</text:p>
          </table:table-cell>
          <table:table-cell table:style-name="TableCell704">
            <text:p text:style-name="P705">姓名</text:p>
          </table:table-cell>
          <table:table-cell table:style-name="TableCell706">
            <text:p text:style-name="P707">學生（丙方）簽章</text:p>
          </table:table-cell>
          <table:table-cell table:style-name="TableCell708">
            <text:p text:style-name="P709">備考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略</text:p>
          </table:table-cell>
          <table:table-cell table:style-name="TableCell719">
            <text:p text:style-name="P720"><text:span text:style-name="T721">109</text:span><text:span text:style-name="T722">年</text:span><text:span text:style-name="T723">0</text:span><text:span text:style-name="T724">月</text:span><text:span text:style-name="T725">0</text:span><text:span text:style-name="T726">日離職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（簽名）</text:p>
          </table:table-cell>
          <table:table-cell table:style-name="TableCell736">
            <text:p text:style-name="P737"><text:span text:style-name="T738">109</text:span><text:span text:style-name="T739">年</text:span><text:span text:style-name="T740">0</text:span><text:span text:style-name="T741">月</text:span><text:span text:style-name="T742">0</text:span><text:span text:style-name="T743">日轉職報到</text:span></text:p>
          </table:table-cell>
        </table:table-row>
        <table:table-row table:style-name="TableRow744">
          <table:table-cell table:style-name="TableCell745" table:number-columns-spanned="3">
            <text:p text:style-name="P746">合計</text:p>
          </table:table-cell>
          <table:covered-table-cell/>
          <table:covered-table-cell/>
          <table:table-cell table:style-name="TableCell747" table:number-columns-spanned="2">
            <text:p text:style-name="P748"><text:span text:style-name="T749"><text:s/></text:span><text:span text:style-name="T750">離職</text:span><text:span text:style-name="T751"><text:s text:c="12"/></text:span><text:span text:style-name="T752">人、轉職報到</text:span><text:span text:style-name="T753"><text:s text:c="11"/></text:span><text:span text:style-name="T754">人</text:span></text:p>
          </table:table-cell>
          <table:covered-table-cell/>
        </table:table-row>
      </table:table>
      <text:p text:style-name="P755"><text:span text:style-name="T756">註：請惠予併主契約留存，替代換約。</text:span></text:p>
      <text:p text:style-name="P757">丙方轉職實習學生實習起迄時間、地點、時數、津貼一覽表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學系</text:p>
          </table:table-cell>
          <table:table-cell table:style-name="TableCell771">
            <text:p text:style-name="P772">學號</text:p>
          </table:table-cell>
          <table:table-cell table:style-name="TableCell773">
            <text:p text:style-name="P774">姓名</text:p>
          </table:table-cell>
          <table:table-cell table:style-name="TableCell775">
            <text:p text:style-name="P776">實習起迄時間</text:p>
          </table:table-cell>
          <table:table-cell table:style-name="TableCell777">
            <text:p text:style-name="P778">實習地點</text:p>
          </table:table-cell>
          <table:table-cell table:style-name="TableCell779">
            <text:p text:style-name="P780">實習時數</text:p>
          </table:table-cell>
          <table:table-cell table:style-name="TableCell781">
            <text:p text:style-name="P782">實習時間</text:p>
          </table:table-cell>
          <table:table-cell table:style-name="TableCell783">
            <text:p text:style-name="P784"><text:span text:style-name="T785">實習</text:span><text:span text:style-name="T786">津貼</text:span></text:p>
          </table:table-cell>
          <table:table-cell table:style-name="TableCell787">
            <text:p text:style-name="P788">備考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A</text:p>
            <text:p text:style-name="P796">B</text:p>
            <text:p text:style-name="P797">C</text:p>
            <text:p text:style-name="P798">D</text:p>
            <text:p text:style-name="P799">E</text:p>
          </table:table-cell>
          <table:table-cell table:style-name="TableCell800">
            <text:p text:style-name="P801"><text:span text:style-name="T802"><text:s text:c="5"/></text:span><text:span text:style-name="T803">年</text:span><text:span text:style-name="T804"><text:s text:c="4"/></text:span><text:span text:style-name="T805">月</text:span><text:span text:style-name="T806"><text:s text:c="4"/></text:span><text:span text:style-name="T807">日起至</text:span><text:span text:style-name="T808"><text:s text:c="5"/></text:span><text:span text:style-name="T809">年</text:span><text:span text:style-name="T810"><text:s text:c="4"/></text:span><text:span text:style-name="T811">月</text:span><text:span text:style-name="T812"><text:s text:c="4"/></text:span><text:span text:style-name="T813">日</text:span><text:span text:style-name="T814"><text:s text:c="8"/></text:span><text:span text:style-name="T815">止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至少</text:span><text:span text:style-name="T821">648</text:span><text:span text:style-name="T822">小時</text:span></text:p>
            <text:p text:style-name="P823"><text:span text:style-name="T824">18</text:span><text:span text:style-name="T825">週且每週至少</text:span><text:span text:style-name="T826">24</text:span><text:span text:style-name="T827">小時</text:span></text:p>
          </table:table-cell>
          <table:table-cell table:style-name="TableCell828">
            <text:p text:style-name="P829"><text:span text:style-name="T830">每</text:span><text:span text:style-name="T831">日自ＯＯ：ＯＯ起，至ＯＯ：ＯＯ止，</text:span><text:span text:style-name="T832">每日</text:span><text:span text:style-name="T833">實習時間計ＯＯ小時。</text:span></text:p>
          </table:table-cell>
          <table:table-cell table:style-name="TableCell834">
            <text:p text:style-name="P835"><text:span text:style-name="T836">月薪</text:span></text:p>
            <text:p text:style-name="P837"><text:span text:style-name="T838">新台幣</text:span><text:span text:style-name="T839"><text:s text:c="11"/></text:span><text:span text:style-name="T840">元</text:span><text:span text:style-name="T841">/</text:span><text:span text:style-name="T842">月</text:span></text:p>
            <text:p text:style-name="P843"><text:span text:style-name="T844">時薪</text:span></text:p>
            <text:p text:style-name="P845"><text:span text:style-name="T846">新台幣</text:span><text:span text:style-name="T847"><text:s text:c="11"/></text:span><text:span text:style-name="T848">元</text:span><text:span text:style-name="T849">/</text:span><text:span text:style-name="T850">時</text:span></text:p>
            <text:p text:style-name="P851"><text:span text:style-name="T852">獎助金</text:span></text:p>
            <text:p text:style-name="P853"><text:span text:style-name="T854">新台幣</text:span><text:span text:style-name="T855"><text:s text:c="10"/></text:span><text:span text:style-name="T856">元</text:span><text:span text:style-name="T857">/</text:span><text:span text:style-name="T858">月</text:span></text:p>
            <text:p text:style-name="P859"><text:span text:style-name="T860">以學習為主，參方約定無實習津貼。</text:span></text:p>
          </table:table-cell>
          <table:table-cell table:style-name="TableCell861">
            <text:p text:style-name="P862"><text:span text:style-name="T863">無實習津貼時，請學生簽名</text:span></text:p>
          </table:table-cell>
        </table:table-row>
        <table:table-row table:style-name="TableRow864">
          <table:table-cell table:style-name="TableCell865" table:number-columns-spanned="9">
            <text:p text:style-name="P866"><text:span text:style-name="T867">合計：</text:span><text:span text:style-name="T868"><text:s text:c="17"/></text:span><text:span text:style-name="T86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><text:span text:style-name="T871">註：建議將全學年、上學期、下學期實習學生分別造冊，表格請自行延伸、多餘之表格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Times New Roman" style:text-line-through-type="none" fo:color="#000000" fo:letter-spacing="normal" fo:font-size="11pt" style:font-size-asian="11pt" style:text-underline-type="none" style:text-underline-color="font-color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color="#00000A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complex="Times New Roman" fo:hyphenate="tru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style:letter-kerning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line-through-type="none" fo:color="#000000" fo:letter-spacing="normal" fo:font-size="11pt" style:font-size-asian="11pt" style:text-underline-type="none" style:text-underline-color="font-color" fo:language="en" fo:country="US"/>
    </style:style>
    <style:style style:name="WW_CharLFO2LVL2" style:family="text">
      <style:text-properties style:font-name="標楷體" style:font-name-complex="Times New Roman" fo:color="#00000A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fo:color="#AEAAAA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435" style:parent-style-name="頁首" style:family="paragraph">
      <style:paragraph-properties fo:text-align="end"/>
      <style:text-properties fo:color="#AEAAAA"/>
    </style:style>
    <style:style style:name="P436" style:parent-style-name="頁尾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641" style:parent-style-name="頁首" style:family="paragraph">
      <style:paragraph-properties fo:text-align="end"/>
      <style:text-properties fo:color="#AEAAAA"/>
    </style:style>
    <style:style style:name="P642" style:parent-style-name="頁尾" style:family="paragraph">
      <style:paragraph-properties fo:text-align="center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page-layout style:name="PL3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684" style:parent-style-name="頁首" style:family="paragraph">
      <style:paragraph-properties fo:text-align="end"/>
      <style:text-properties fo:color="#AEAAAA"/>
    </style:style>
    <style:style style:name="P685" style:parent-style-name="頁尾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113版</text:p>
      </style:header>
      <style:footer>
        <text:p text:style-name="P3"><text:span text:style-name="T4">第</text:span><text:span text:style-name="T5"><text:s/></text:span><text:span text:style-name="T6"><text:page-number text:fixed="false">4</text:page-number></text:span><text:span text:style-name="T7"><text:s/></text:span><text:span text:style-name="T8">頁，共</text:span><text:span text:style-name="T9">8</text:span><text:span text:style-name="T10">頁</text:span></text:p>
      </style:footer>
    </style:master-page>
    <style:master-page style:name="MP1" style:page-layout-name="PL1">
      <style:header>
        <text:p text:style-name="P435">113版</text:p>
      </style:header>
      <style:footer>
        <text:p text:style-name="P436"><text:span text:style-name="T437">第</text:span><text:span text:style-name="T438"><text:s/></text:span><text:span text:style-name="T439"><text:page-number text:fixed="false">6</text:page-number></text:span><text:span text:style-name="T440"><text:s/></text:span><text:span text:style-name="T441">頁，共</text:span><text:span text:style-name="T442">8</text:span><text:span text:style-name="T443">頁</text:span></text:p>
      </style:footer>
    </style:master-page>
    <style:master-page style:name="MP2" style:page-layout-name="PL2">
      <style:header>
        <text:p text:style-name="P641">113版</text:p>
      </style:header>
      <style:footer>
        <text:p text:style-name="P642"><text:span text:style-name="T643">第</text:span><text:span text:style-name="T644"><text:s/></text:span><text:span text:style-name="T645"><text:page-number text:fixed="false">7</text:page-number></text:span><text:span text:style-name="T646"><text:s/></text:span><text:span text:style-name="T647">頁，共</text:span><text:span text:style-name="T648">8</text:span><text:span text:style-name="T649">頁</text:span></text:p>
      </style:footer>
    </style:master-page>
    <style:master-page style:name="MP3" style:page-layout-name="PL3">
      <style:header>
        <text:p text:style-name="P684">113版</text:p>
      </style:header>
      <style:footer>
        <text:p text:style-name="P685"><text:span text:style-name="T686">第</text:span><text:span text:style-name="T687"><text:s/></text:span><text:span text:style-name="T688"><text:page-number text:fixed="false">9</text:page-number></text:span><text:span text:style-name="T689"><text:s/></text:span><text:span text:style-name="T690">頁，共</text:span><text:span text:style-name="T691">8</text:span><text:span text:style-name="T69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新吾</meta:initial-creator>
    <dc:creator>何慧真 [huizhen]</dc:creator>
    <meta:creation-date>2024-04-23T09:03:00Z</meta:creation-date>
    <dc:date>2024-04-23T09:12:00Z</dc:date>
    <meta:print-date>2023-02-22T00:49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977" meta:character-count="6536" meta:row-count="46" meta:non-whitespace-character-count="5572"/>
  </office:meta>
</office:document-meta>
</file>

<file path=Object 1/content.xml><?xml version="1.0" encoding="utf-8"?>
<mml:math xmlns:mml="http://www.w3.org/1998/Math/MathML" xmlns:m="http://schemas.openxmlformats.org/officeDocument/2006/math">
  <mml:mo>⨀</mml:mo>
</mml:math>
</file>

<file path=Object 10/content.xml><?xml version="1.0" encoding="utf-8"?>
<mml:math xmlns:mml="http://www.w3.org/1998/Math/MathML" xmlns:m="http://schemas.openxmlformats.org/officeDocument/2006/math">
  <mml:mo>⨀</mml:mo>
</mml:math>
</file>

<file path=Object 11/content.xml><?xml version="1.0" encoding="utf-8"?>
<mml:math xmlns:mml="http://www.w3.org/1998/Math/MathML" xmlns:m="http://schemas.openxmlformats.org/officeDocument/2006/math">
  <mml:mo>⨀</mml:mo>
</mml:math>
</file>

<file path=Object 12/content.xml><?xml version="1.0" encoding="utf-8"?>
<mml:math xmlns:mml="http://www.w3.org/1998/Math/MathML" xmlns:m="http://schemas.openxmlformats.org/officeDocument/2006/math">
  <mml:mo>⨀</mml:mo>
</mml:math>
</file>

<file path=Object 13/content.xml><?xml version="1.0" encoding="utf-8"?>
<mml:math xmlns:mml="http://www.w3.org/1998/Math/MathML" xmlns:m="http://schemas.openxmlformats.org/officeDocument/2006/math">
  <mml:mo>⨀</mml:mo>
</mml:math>
</file>

<file path=Object 14/content.xml><?xml version="1.0" encoding="utf-8"?>
<mml:math xmlns:mml="http://www.w3.org/1998/Math/MathML" xmlns:m="http://schemas.openxmlformats.org/officeDocument/2006/math">
  <mml:mo>⨀</mml:mo>
</mml:math>
</file>

<file path=Object 15/content.xml><?xml version="1.0" encoding="utf-8"?>
<mml:math xmlns:mml="http://www.w3.org/1998/Math/MathML" xmlns:m="http://schemas.openxmlformats.org/officeDocument/2006/math">
  <mml:mo>⨀</mml:mo>
</mml:math>
</file>

<file path=Object 16/content.xml><?xml version="1.0" encoding="utf-8"?>
<mml:math xmlns:mml="http://www.w3.org/1998/Math/MathML" xmlns:m="http://schemas.openxmlformats.org/officeDocument/2006/math">
  <mml:mo>⨀</mml:mo>
</mml:math>
</file>

<file path=Object 17/content.xml><?xml version="1.0" encoding="utf-8"?>
<mml:math xmlns:mml="http://www.w3.org/1998/Math/MathML" xmlns:m="http://schemas.openxmlformats.org/officeDocument/2006/math">
  <mml:mo>⨀</mml:mo>
</mml:math>
</file>

<file path=Object 18/content.xml><?xml version="1.0" encoding="utf-8"?>
<mml:math xmlns:mml="http://www.w3.org/1998/Math/MathML" xmlns:m="http://schemas.openxmlformats.org/officeDocument/2006/math">
  <mml:mo>⨀</mml:mo>
</mml:math>
</file>

<file path=Object 19/content.xml><?xml version="1.0" encoding="utf-8"?>
<mml:math xmlns:mml="http://www.w3.org/1998/Math/MathML" xmlns:m="http://schemas.openxmlformats.org/officeDocument/2006/math">
  <mml:mo>⨀</mml:mo>
</mml:math>
</file>

<file path=Object 2/content.xml><?xml version="1.0" encoding="utf-8"?>
<mml:math xmlns:mml="http://www.w3.org/1998/Math/MathML" xmlns:m="http://schemas.openxmlformats.org/officeDocument/2006/math">
  <mml:mo>⨀</mml:mo>
</mml:math>
</file>

<file path=Object 3/content.xml><?xml version="1.0" encoding="utf-8"?>
<mml:math xmlns:mml="http://www.w3.org/1998/Math/MathML" xmlns:m="http://schemas.openxmlformats.org/officeDocument/2006/math">
  <mml:mo>⨀</mml:mo>
</mml:math>
</file>

<file path=Object 4/content.xml><?xml version="1.0" encoding="utf-8"?>
<mml:math xmlns:mml="http://www.w3.org/1998/Math/MathML" xmlns:m="http://schemas.openxmlformats.org/officeDocument/2006/math">
  <mml:mo>⨀</mml:mo>
</mml:math>
</file>

<file path=Object 5/content.xml><?xml version="1.0" encoding="utf-8"?>
<mml:math xmlns:mml="http://www.w3.org/1998/Math/MathML" xmlns:m="http://schemas.openxmlformats.org/officeDocument/2006/math">
  <mml:mo>⨀</mml:mo>
</mml:math>
</file>

<file path=Object 6/content.xml><?xml version="1.0" encoding="utf-8"?>
<mml:math xmlns:mml="http://www.w3.org/1998/Math/MathML" xmlns:m="http://schemas.openxmlformats.org/officeDocument/2006/math">
  <mml:mo>⨀</mml:mo>
</mml:math>
</file>

<file path=Object 7/content.xml><?xml version="1.0" encoding="utf-8"?>
<mml:math xmlns:mml="http://www.w3.org/1998/Math/MathML" xmlns:m="http://schemas.openxmlformats.org/officeDocument/2006/math">
  <mml:mo>⨀</mml:mo>
</mml:math>
</file>

<file path=Object 8/content.xml><?xml version="1.0" encoding="utf-8"?>
<mml:math xmlns:mml="http://www.w3.org/1998/Math/MathML" xmlns:m="http://schemas.openxmlformats.org/officeDocument/2006/math">
  <mml:mo>⨀</mml:mo>
</mml:math>
</file>

<file path=Object 9/content.xml><?xml version="1.0" encoding="utf-8"?>
<mml:math xmlns:mml="http://www.w3.org/1998/Math/MathML" xmlns:m="http://schemas.openxmlformats.org/officeDocument/2006/math">
  <mml:mo>⨀</mml:mo>
</mml:math>
</file>