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TableColumn4" style:family="table-column">
      <style:table-column-properties style:column-width="1.5791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099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2076in"/>
    </style:style>
    <style:style style:name="TableColumn12" style:family="table-column">
      <style:table-column-properties style:column-width="1.4916in"/>
    </style:style>
    <style:style style:name="Table3" style:family="table">
      <style:table-properties style:width="7.0083in" fo:margin-left="0in" table:align="center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-asian="標楷體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weight="bold" style:font-weight-asian="bold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0.8659in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Segoe UI Symbol" style:font-name-asian="標楷體" style:font-name-complex="Segoe UI Symbol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純文字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MS Gothic" style:font-name-asian="MS Gothic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MS Gothic" style:font-name-asian="MS Gothic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MS Gothic" style:font-name-asian="MS Gothic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純文字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MS Gothic" style:font-name-asian="MS Gothic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MS Gothic" style:font-name-asian="MS Gothic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0597in"/>
    </style:style>
    <style:style style:name="TableCell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1" style:parent-style-name="純文字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/>
    </style:style>
    <style:style style:name="TableCell113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5" style:parent-style-name="純文字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imes New Roman" style:font-name-asian="標楷體"/>
    </style:style>
    <style:style style:name="TableCell117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9" style:parent-style-name="純文字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/>
    </style:style>
    <style:style style:name="TableCell121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2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23" style:parent-style-name="純文字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/>
    </style:style>
    <style:style style:name="TableCell125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P127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純文字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color="#FF0000" fo:font-size="10pt" style:font-size-asian="10pt"/>
    </style:style>
    <style:style style:name="T154" style:parent-style-name="預設段落字型" style:family="text">
      <style:text-properties style:font-name-asian="標楷體" fo:color="#FF0000" fo:font-size="10pt" style:font-size-asian="10pt"/>
    </style:style>
    <style:style style:name="T155" style:parent-style-name="預設段落字型" style:family="text">
      <style:text-properties style:font-name-asian="標楷體" fo:color="#FF0000" fo:font-size="10pt" style:font-size-asian="10pt"/>
    </style:style>
    <style:style style:name="T156" style:parent-style-name="預設段落字型" style:family="text">
      <style:text-properties style:font-name-asian="標楷體" fo:color="#FF0000" fo:font-size="10pt" style:font-size-asian="10pt"/>
    </style:style>
    <style:style style:name="T157" style:parent-style-name="預設段落字型" style:family="text">
      <style:text-properties style:font-name-asian="標楷體" fo:color="#FF0000" fo:font-size="10pt" style:font-size-asian="10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純文字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純文字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Times New Roman" style:font-name-asian="標楷體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style:snap-to-layout-grid="false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style:snap-to-layout-grid="false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style:snap-to-layout-grid="false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Times New Roman"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純文字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Times New Roman" style:font-name-asian="標楷體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純文字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style:snap-to-layout-grid="false"/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/>
    </style:style>
    <style:style style:name="T255" style:parent-style-name="預設段落字型" style:family="text">
      <style:text-properties style:font-name="Times New Roman" style:font-name-asian="標楷體"/>
    </style:style>
    <style:style style:name="P25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Row264" style:family="table-row">
      <style:table-row-properties style:min-row-height="0.865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SimHei" style:font-name-asian="SimHei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MS Gothic" style:font-name-asian="MS Gothic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MS Gothic" style:font-name-asian="MS Gothic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MS Gothic" style:font-name-asian="MS Gothic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純文字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MS Gothic" style:font-name-asian="MS Gothic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FF0000" fo:font-size="10pt" style:font-size-asian="10pt"/>
    </style:style>
    <style:style style:name="T286" style:parent-style-name="預設段落字型" style:family="text">
      <style:text-properties style:font-name-asian="標楷體" fo:color="#FF0000" fo:font-size="10pt" style:font-size-asian="10pt"/>
    </style:style>
    <style:style style:name="T287" style:parent-style-name="預設段落字型" style:family="text">
      <style:text-properties style:font-name-asian="標楷體" fo:color="#FF0000" fo:font-size="10pt" style:font-size-asian="10pt"/>
    </style:style>
    <style:style style:name="TableRow288" style:family="table-row">
      <style:table-row-properties style:min-row-height="0.590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純文字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MS Gothic" style:font-name-asian="MS Gothic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MS Gothic" style:font-name-asian="MS Gothic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color="#FF0000" fo:font-size="10pt" style:font-size-asian="10pt"/>
    </style:style>
    <style:style style:name="T300" style:parent-style-name="預設段落字型" style:family="text">
      <style:text-properties style:font-name-asian="標楷體" fo:color="#FF0000" fo:font-size="10pt" style:font-size-asian="10pt"/>
    </style:style>
    <style:style style:name="T301" style:parent-style-name="預設段落字型" style:family="text">
      <style:text-properties style:font-name-asian="標楷體" fo:color="#FF0000" fo:font-size="10pt" style:font-size-asian="10pt"/>
    </style:style>
    <style:style style:name="TableRow302" style:family="table-row">
      <style:table-row-properties style:min-row-height="1.338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text-align="justify" fo:margin-left="0.1666in">
        <style:tab-stops/>
      </style:paragraph-properties>
    </style:style>
    <style:style style:name="T306" style:parent-style-name="預設段落字型" style:family="text">
      <style:text-properties style:font-name="MS Gothic" style:font-name-asian="MS Gothic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MS Gothic" style:font-name-asian="MS Gothic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MS Gothic" style:font-name-asian="MS Gothic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 fo:margin-left="0.1666in">
        <style:tab-stops/>
      </style:paragraph-properties>
    </style:style>
    <style:style style:name="T315" style:parent-style-name="預設段落字型" style:family="text">
      <style:text-properties style:font-name="MS Gothic" style:font-name-asian="MS Gothic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MS Gothic" style:font-name-asian="MS Gothic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MS Gothic" style:font-name-asian="MS Gothic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text-align="justify" fo:margin-left="0.1666in">
        <style:tab-stops/>
      </style:paragraph-properties>
    </style:style>
    <style:style style:name="T324" style:parent-style-name="預設段落字型" style:family="text">
      <style:text-properties style:font-name="MS Gothic" style:font-name-asian="MS Gothic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MS Gothic" style:font-name-asian="MS Gothic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color="#FF0000" fo:font-size="10pt" style:font-size-asian="10pt"/>
    </style:style>
    <style:style style:name="T332" style:parent-style-name="預設段落字型" style:family="text">
      <style:text-properties style:font-name-asian="標楷體" fo:color="#FF0000" fo:font-size="10pt" style:font-size-asian="10pt"/>
    </style:style>
    <style:style style:name="T333" style:parent-style-name="預設段落字型" style:family="text">
      <style:text-properties style:font-name-asian="標楷體" fo:color="#FF0000" fo:font-size="10pt" style:font-size-asian="10pt"/>
    </style:style>
    <style:style style:name="T334" style:parent-style-name="預設段落字型" style:family="text">
      <style:text-properties style:font-name-asian="標楷體" fo:color="#FF0000" fo:font-size="10pt" style:font-size-asian="10pt"/>
    </style:style>
    <style:style style:name="T335" style:parent-style-name="預設段落字型" style:family="text">
      <style:text-properties style:font-name-asian="標楷體" fo:color="#FF0000" fo:font-size="10pt" style:font-size-asian="10pt"/>
    </style:style>
    <style:style style:name="TableRow336" style:family="table-row">
      <style:table-row-properties style:min-row-height="0.6694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color="#0000FF" fo:font-size="10pt" style:font-size-asian="10pt"/>
    </style:style>
    <style:style style:name="T344" style:parent-style-name="預設段落字型" style:family="text">
      <style:text-properties style:font-name-asian="標楷體" fo:color="#0000FF" fo:font-size="10pt" style:font-size-asian="10pt"/>
    </style:style>
    <style:style style:name="T345" style:parent-style-name="預設段落字型" style:family="text">
      <style:text-properties style:font-name-asian="標楷體" fo:color="#0000FF" fo:font-size="10pt" style:font-size-asian="10pt"/>
    </style:style>
    <style:style style:name="P3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7" style:parent-style-name="預設段落字型" style:family="text">
      <style:text-properties style:font-name="MS Gothic" style:font-name-asian="MS Gothic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MS Gothic" style:font-name-asian="MS Gothic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MS Gothic" style:font-name-asian="MS Gothic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FF0000" fo:font-size="10pt" style:font-size-asian="10pt"/>
    </style:style>
    <style:style style:name="T358" style:parent-style-name="預設段落字型" style:family="text">
      <style:text-properties style:font-name-asian="標楷體" fo:color="#FF0000" fo:font-size="10pt" style:font-size-asian="10pt"/>
    </style:style>
    <style:style style:name="T359" style:parent-style-name="預設段落字型" style:family="text">
      <style:text-properties style:font-name-asian="標楷體" fo:color="#FF0000" fo:font-size="10pt" style:font-size-asian="10pt"/>
    </style:style>
    <style:style style:name="TableRow360" style:family="table-row">
      <style:table-row-properties style:min-row-height="0.180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color="#0000FF" fo:font-size="10pt" style:font-size-asian="10pt"/>
    </style:style>
    <style:style style:name="T368" style:parent-style-name="預設段落字型" style:family="text">
      <style:text-properties style:font-name-asian="標楷體" fo:color="#0000FF" fo:font-size="10pt" style:font-size-asian="10pt"/>
    </style:style>
    <style:style style:name="T369" style:parent-style-name="預設段落字型" style:family="text">
      <style:text-properties style:font-name-asian="標楷體" fo:color="#0000FF" fo:font-size="10pt" style:font-size-asian="10pt"/>
    </style:style>
    <style:style style:name="T370" style:parent-style-name="預設段落字型" style:family="text">
      <style:text-properties style:font-name-asian="標楷體" fo:color="#0000FF" fo:font-size="10pt" style:font-size-asian="10pt"/>
    </style:style>
    <style:style style:name="P371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MS Gothic" style:font-name-asian="MS Gothic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MS Gothic" style:font-name-asian="MS Gothic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MS Gothic" style:font-name-asian="MS Gothic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text-align="justify" fo:margin-left="0.1666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MS Gothic" style:font-name-asian="MS Gothic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color="#FF0000" fo:font-size="10pt" style:font-size-asian="10pt"/>
    </style:style>
    <style:style style:name="T406" style:parent-style-name="預設段落字型" style:family="text">
      <style:text-properties style:font-name-asian="標楷體" fo:color="#FF0000" fo:font-size="10pt" style:font-size-asian="10pt"/>
    </style:style>
    <style:style style:name="T407" style:parent-style-name="預設段落字型" style:family="text">
      <style:text-properties style:font-name-asian="標楷體" fo:color="#FF0000" fo:font-size="10pt" style:font-size-asian="10pt"/>
    </style:style>
    <style:style style:name="T408" style:parent-style-name="預設段落字型" style:family="text">
      <style:text-properties style:font-name-asian="標楷體" fo:color="#FF0000" fo:font-size="10pt" style:font-size-asian="10pt"/>
    </style:style>
    <style:style style:name="T409" style:parent-style-name="預設段落字型" style:family="text">
      <style:text-properties style:font-name-asian="標楷體" fo:color="#FF0000" fo:font-size="10pt" style:font-size-asian="10pt"/>
    </style:style>
    <style:style style:name="T410" style:parent-style-name="預設段落字型" style:family="text">
      <style:text-properties style:font-name-asian="標楷體" fo:color="#FF0000" fo:font-size="10pt" style:font-size-asian="10pt"/>
    </style:style>
    <style:style style:name="T411" style:parent-style-name="預設段落字型" style:family="text">
      <style:text-properties style:font-name-asian="標楷體" fo:color="#FF0000" fo:font-size="10pt" style:font-size-asian="10pt"/>
    </style:style>
    <style:style style:name="T412" style:parent-style-name="預設段落字型" style:family="text">
      <style:text-properties style:font-name-asian="標楷體" fo:color="#FF0000" fo:font-size="10pt" style:font-size-asian="10pt"/>
    </style:style>
    <style:style style:name="T413" style:parent-style-name="預設段落字型" style:family="text">
      <style:text-properties style:font-name-asian="標楷體" fo:color="#FF0000" fo:font-size="10pt" style:font-size-asian="10pt"/>
    </style:style>
    <style:style style:name="TableRow414" style:family="table-row">
      <style:table-row-properties style:min-row-height="0.590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P417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418" style:parent-style-name="預設段落字型" style:family="text">
      <style:text-properties style:font-name="MS Gothic" style:font-name-asian="MS Gothic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MS Gothic" style:font-name-asian="MS Gothic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color="#FF0000" fo:font-size="10pt" style:font-size-asian="10pt"/>
    </style:style>
    <style:style style:name="T424" style:parent-style-name="預設段落字型" style:family="text">
      <style:text-properties style:font-name-asian="標楷體" fo:color="#FF0000" fo:font-size="10pt" style:font-size-asian="10pt"/>
    </style:style>
    <style:style style:name="T425" style:parent-style-name="預設段落字型" style:family="text">
      <style:text-properties style:font-name-asian="標楷體" fo:color="#FF0000" fo:font-size="10pt" style:font-size-asian="10pt"/>
    </style:style>
    <style:style style:name="TableRow426" style:family="table-row">
      <style:table-row-properties style:min-row-height="0.5513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MS Gothic" style:font-name-asian="MS Gothic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MS Gothic" style:font-name-asian="MS Gothic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color="#FF0000" fo:font-size="10pt" style:font-size-asian="10pt"/>
    </style:style>
    <style:style style:name="T438" style:parent-style-name="預設段落字型" style:family="text">
      <style:text-properties style:font-name-asian="標楷體" fo:color="#FF0000" fo:font-size="10pt" style:font-size-asian="10pt"/>
    </style:style>
    <style:style style:name="T439" style:parent-style-name="預設段落字型" style:family="text">
      <style:text-properties style:font-name-asian="標楷體" fo:color="#FF0000" fo:font-size="10pt" style:font-size-asian="10pt"/>
    </style:style>
    <style:style style:name="TableRow440" style:family="table-row">
      <style:table-row-properties style:min-row-height="1.141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MS Gothic" style:font-name-asian="MS Gothic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MS Gothic" style:font-name-asian="MS Gothic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text-align="justify" fo:margin-left="0.1666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MS Gothic" style:font-name-asian="MS Gothic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MS Gothic" style:font-name-asian="MS Gothic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text-align="justify" fo:margin-left="0.1666in">
        <style:tab-stops/>
      </style:paragraph-properties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MS Gothic" style:font-name-asian="MS Gothic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MS Gothic" style:font-name-asian="MS Gothic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MS Gothic" style:font-name-asian="MS Gothic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MS Gothic" style:font-name-asian="MS Gothic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text-align="justify" fo:margin-left="0.1666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MS Gothic" style:font-name-asian="MS Gothic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MS Gothic" style:font-name-asian="MS Gothic"/>
    </style:style>
    <style:style style:name="T486" style:parent-style-name="預設段落字型" style:family="text">
      <style:text-properties style:font-name-asian="標楷體"/>
    </style:style>
    <style:style style:name="TableRow487" style:family="table-row">
      <style:table-row-properties style:min-row-height="0.3541i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純文字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純文字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MS Gothic" style:font-name-asian="MS Gothic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MS Gothic" style:font-name-asian="MS Gothic"/>
    </style:style>
    <style:style style:name="T497" style:parent-style-name="預設段落字型" style:family="text">
      <style:text-properties style:font-name-asian="標楷體"/>
    </style:style>
    <style:style style:name="TableRow498" style:family="table-row">
      <style:table-row-properties style:min-row-height="0.98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純文字" style:family="paragraph">
      <style:paragraph-properties style:snap-to-layout-grid="false"/>
    </style:style>
    <style:style style:name="T501" style:parent-style-name="預設段落字型" style:family="text">
      <style:text-properties style:font-name="Times New Roman" style:font-name-asian="標楷體" fo:font-weight="bold" style:font-weight-asian="bold"/>
    </style:style>
    <style:style style:name="T502" style:parent-style-name="預設段落字型" style:family="text">
      <style:text-properties style:font-name="Times New Roman" style:font-name-asian="標楷體" fo:font-size="10pt" style:font-size-asian="10pt"/>
    </style:style>
    <style:style style:name="TableRow503" style:family="table-row">
      <style:table-row-properties style:min-row-height="0.4312in"/>
    </style:style>
    <style:style style:name="TableCell5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625in" fo:margin-bottom="0.0625in"/>
    </style:style>
    <style:style style:name="T506" style:parent-style-name="預設段落字型" style:family="text">
      <style:text-properties style:font-name-asian="標楷體" fo:background-color="#DEEAF6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5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P513" style:parent-style-name="本文縮排" style:family="paragraph">
      <style:paragraph-properties fo:margin-left="1.7048in" fo:text-indent="-1.7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4" style:parent-style-name="本文縮排" style:list-style-name="LFO3_1" style:family="paragraph">
      <style:paragraph-properties style:snap-to-layout-grid="false" fo:margin-bottom="0in" fo:margin-left="0.2236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5" style:parent-style-name="本文縮排" style:list-style-name="LFO3_1" style:family="paragraph">
      <style:paragraph-properties fo:widows="2" fo:orphans="2" style:snap-to-layout-grid="false" fo:margin-bottom="0in" fo:margin-left="0.3937in" fo:text-indent="-0.3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6" style:parent-style-name="本文縮排" style:list-style-name="LFO3_1" style:family="paragraph">
      <style:paragraph-properties fo:widows="2" fo:orphans="2" style:snap-to-layout-grid="false" fo:margin-bottom="0in" fo:margin-left="0.3937in" fo:text-indent="-0.314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校外實習機構評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>評估日期</text:p>
          </table:table-cell>
          <table:covered-table-cell/>
          <table:covered-table-cell/>
          <table:table-cell table:style-name="TableCell20" table:number-columns-spanned="2">
            <text:p text:style-name="P21">年<text:s text:c="4"/>月<text:s text:c="4"/>日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>一、實習機構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機構名稱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地址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提供薪資或獎學金</text:p>
          </table:table-cell>
          <table:table-cell table:style-name="TableCell38" table:number-columns-spanned="8">
            <text:p text:style-name="內文"><text:span text:style-name="T39">（僱傭）</text:span><text:span text:style-name="T40">☐</text:span><text:span text:style-name="T41">以</text:span><text:span text:style-name="T42">□</text:span><text:span text:style-name="T43">月</text:span><text:span text:style-name="T44">/</text:span><text:span text:style-name="T45">□</text:span><text:span text:style-name="T46">時薪計，每</text:span><text:span text:style-name="T47">□</text:span><text:span text:style-name="T48">月</text:span><text:span text:style-name="T49">/</text:span><text:span text:style-name="T50">□</text:span><text:span text:style-name="T51">時給付新臺幣</text:span><text:span text:style-name="T52"><text:s text:c="8"/></text:span><text:span text:style-name="T53"><text:s text:c="2"/></text:span><text:span text:style-name="T54">元，並依法辦理勞健保及勞退</text:span></text:p>
            <text:p text:style-name="P55"><text:span text:style-name="T56">（非僱傭）</text:span><text:span text:style-name="T57">☐</text:span><text:span text:style-name="T58">無薪資；</text:span><text:span text:style-name="T59">☐</text:span><text:span text:style-name="T60">獎學金</text:span><text:span text:style-name="T61">；</text:span><text:span text:style-name="T62">☐</text:span><text:span text:style-name="T63">實習津貼</text:span><text:span text:style-name="T64">，</text:span></text:p>
            <text:p text:style-name="P65"><text:span text:style-name="T66"><text:s/></text:span><text:span text:style-name="T67">每</text:span><text:span text:style-name="T68">☐</text:span><text:span text:style-name="T69">月</text:span><text:span text:style-name="T70">☐</text:span><text:span text:style-name="T71">時</text:span><text:span text:style-name="T72">給付新臺幣</text:span><text:span text:style-name="T73"><text:s/></text:span><text:span text:style-name="T74"><text:s text:c="4"/></text:span><text:span text:style-name="T75"><text:s/></text:span><text:span text:style-name="T7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其他福利</text:p>
          </table:table-cell>
          <table:table-cell table:style-name="TableCell80" table:number-columns-spanned="8">
            <text:p text:style-name="P81">住宿<text:s text:c="2"/>□供宿<text:s/>□自理<text:s text:c="2"/>膳食<text:s text:c="2"/>□有<text:s text:c="5"/>□無<text:s text:c="2"/>交通<text:s text:c="2"/>□有<text:s text:c="5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實作學習需求</text:p>
            <text:p text:style-name="P85">與內容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內文"><text:span text:style-name="T90">二、</text:span><text:span text:style-name="T91">實習內容專業評估</text:span><text:span text:style-name="T92"><text:s/></text:span><text:span text:style-name="T93">(</text:span><text:span text:style-name="T94">極佳為</text:span><text:span text:style-name="T95">5</text:span><text:span text:style-name="T96">分、佳為</text:span><text:span text:style-name="T97">4</text:span><text:span text:style-name="T98">分、普通為</text:span><text:span text:style-name="T99">3</text:span><text:span text:style-name="T100">分、差為</text:span><text:span text:style-name="T101">2</text:span><text:span text:style-name="T102">分、極差為</text:span><text:span text:style-name="T103">1</text:span><text:span text:style-name="T104">分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評估項目</text:p>
          </table:table-cell>
          <table:table-cell table:style-name="TableCell109">
            <text:p text:style-name="P110"><text:s text:c="3"/>極佳</text:p>
            <text:p text:style-name="P111"><text:span text:style-name="T112"><text:s text:c="3"/>(5)</text:span></text:p>
          </table:table-cell>
          <table:table-cell table:style-name="TableCell113">
            <text:p text:style-name="P114">佳</text:p>
            <text:p text:style-name="P115"><text:span text:style-name="T116">(4)</text:span></text:p>
          </table:table-cell>
          <table:table-cell table:style-name="TableCell117" table:number-columns-spanned="2">
            <text:p text:style-name="P118">可</text:p>
            <text:p text:style-name="P119"><text:span text:style-name="T120">(3)</text:span></text:p>
          </table:table-cell>
          <table:covered-table-cell/>
          <table:table-cell table:style-name="TableCell121">
            <text:p text:style-name="P122">不佳</text:p>
            <text:p text:style-name="P123"><text:span text:style-name="T124">(2)</text:span></text:p>
          </table:table-cell>
          <table:table-cell table:style-name="TableCell125" table:number-columns-spanned="2">
            <text:p text:style-name="P126">極差</text:p>
            <text:p text:style-name="P127">(1)</text:p>
          </table:table-cell>
          <table:covered-table-cell/>
          <table:table-cell table:style-name="TableCell128">
            <text:p text:style-name="P129"><text:span text:style-name="T130"><text:s text:c="2"/></text:span><text:span text:style-name="T131">評估總分</text:span></text:p>
          </table:table-cell>
        </table:table-row>
        <table:table-row table:style-name="TableRow132">
          <table:table-cell table:style-name="TableCell133">
            <text:p text:style-name="P134">實習時間</text:p>
          </table:table-cell>
          <table:table-cell table:style-name="TableCell135">
            <text:p text:style-name="P136"><text:span text:style-name="T137"><text:s text:c="3"/>□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 table:number-columns-spanned="2">
            <text:p text:style-name="P142"><text:span text:style-name="T143">□</text:span></text:p>
          </table:table-cell>
          <table:covered-table-cell/>
          <table:table-cell table:style-name="TableCell144">
            <text:p text:style-name="P145"><text:span text:style-name="T146">□</text:span></text:p>
          </table:table-cell>
          <table:table-cell table:style-name="TableCell147" table:number-columns-spanned="2">
            <text:p text:style-name="P148"><text:span text:style-name="T149"><text:s text:c="2"/>□</text:span></text:p>
          </table:table-cell>
          <table:covered-table-cell/>
          <table:table-cell table:style-name="TableCell150" table:number-rows-spanned="6">
            <text:p text:style-name="P151">________分</text:p>
            <text:p text:style-name="P152"><text:span text:style-name="T153">(</text:span><text:span text:style-name="T154">未達</text:span><text:span text:style-name="T155">24</text:span><text:span text:style-name="T156">分者不得推薦為實習機構</text:span><text:span text:style-name="T157">)</text:span></text:p>
          </table:table-cell>
        </table:table-row>
        <table:table-row table:style-name="TableRow158">
          <table:table-cell table:style-name="TableCell159">
            <text:p text:style-name="P160">環境及安全性</text:p>
          </table:table-cell>
          <table:table-cell table:style-name="TableCell161">
            <text:p text:style-name="P162"><text:span text:style-name="T163"><text:s text:c="3"/>□</text:span>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 table:number-columns-spanned="2">
            <text:p text:style-name="P168"><text:span text:style-name="T169">□</text:span></text:p>
          </table:table-cell>
          <table:covered-table-cell/>
          <table:table-cell table:style-name="TableCell170">
            <text:p text:style-name="P171"><text:span text:style-name="T172">□</text:span></text:p>
          </table:table-cell>
          <table:table-cell table:style-name="TableCell173" table:number-columns-spanned="2">
            <text:p text:style-name="P174"><text:span text:style-name="T175"><text:s text:c="2"/>□</text:span></text:p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實習專業性</text:p>
          </table:table-cell>
          <table:table-cell table:style-name="TableCell180">
            <text:p text:style-name="P181"><text:span text:style-name="T182"><text:s text:c="3"/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 table:number-columns-spanned="2">
            <text:p text:style-name="P187"><text:span text:style-name="T188">□</text:span></text:p>
          </table:table-cell>
          <table:covered-table-cell/>
          <table:table-cell table:style-name="TableCell189">
            <text:p text:style-name="P190"><text:span text:style-name="T191">□</text:span></text:p>
          </table:table-cell>
          <table:table-cell table:style-name="TableCell192" table:number-columns-spanned="2">
            <text:p text:style-name="P193"><text:span text:style-name="T194"><text:s text:c="2"/>□</text:span></text:p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實習負荷量</text:p>
          </table:table-cell>
          <table:table-cell table:style-name="TableCell199">
            <text:p text:style-name="P200"><text:span text:style-name="T201">(</text:span><text:span text:style-name="T202">適合</text:span><text:span text:style-name="T203">)□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 table:number-columns-spanned="2">
            <text:p text:style-name="P208"><text:span text:style-name="T209">□</text:span></text:p>
          </table:table-cell>
          <table:covered-table-cell/>
          <table:table-cell table:style-name="TableCell210">
            <text:p text:style-name="P211"><text:span text:style-name="T212">□</text:span></text:p>
          </table:table-cell>
          <table:table-cell table:style-name="TableCell213" table:number-columns-spanned="2">
            <text:p text:style-name="P214"><text:span text:style-name="T215"><text:s text:c="2"/>□(</text:span><text:span text:style-name="T216">太重</text:span><text:span text:style-name="T217">)</text:span></text:p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實習培訓計畫</text:p>
          </table:table-cell>
          <table:table-cell table:style-name="TableCell222">
            <text:p text:style-name="P223"><text:span text:style-name="T224"><text:s text:c="3"/>□</text:span></text:p>
          </table:table-cell>
          <table:table-cell table:style-name="TableCell225">
            <text:p text:style-name="P226"><text:span text:style-name="T227">□</text:span></text:p>
          </table:table-cell>
          <table:table-cell table:style-name="TableCell228" table:number-columns-spanned="2">
            <text:p text:style-name="P229"><text:span text:style-name="T230">□</text:span></text:p>
          </table:table-cell>
          <table:covered-table-cell/>
          <table:table-cell table:style-name="TableCell231">
            <text:p text:style-name="P232"><text:span text:style-name="T233">□</text:span></text:p>
          </table:table-cell>
          <table:table-cell table:style-name="TableCell234" table:number-columns-spanned="2">
            <text:p text:style-name="P235"><text:span text:style-name="T236"><text:s text:c="2"/>□</text:span></text:p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合作理念</text:p>
          </table:table-cell>
          <table:table-cell table:style-name="TableCell241">
            <text:p text:style-name="P242"><text:span text:style-name="T243"><text:s text:c="3"/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 table:number-columns-spanned="2">
            <text:p text:style-name="P248"><text:span text:style-name="T249">□</text:span></text:p>
          </table:table-cell>
          <table:covered-table-cell/>
          <table:table-cell table:style-name="TableCell250">
            <text:p text:style-name="P251"><text:span text:style-name="T252">□</text:span></text:p>
          </table:table-cell>
          <table:table-cell table:style-name="TableCell253" table:number-columns-spanned="2">
            <text:p text:style-name="P254"><text:span text:style-name="T255"><text:s text:c="2"/>□</text:span></text:p>
          </table:table-cell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9">
            <text:p text:style-name="P259"><text:span text:style-name="T260">三、實習機構及實習場域之相關安全防護檢核</text:span><text:span text:style-name="T261"><text:s/>(</text:span><text:span text:style-name="T262">環境及安全性細項評估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P266">1.實習場域所屬類型：</text:p>
            <text:p text:style-name="P267"><text:span text:style-name="T268">■</text:span><text:span text:style-name="T269">一般辦公場所</text:span><text:span text:style-name="T270"><text:s text:c="5"/></text:span><text:span text:style-name="T271">☐</text:span><text:span text:style-name="T272">醫事機構</text:span><text:span text:style-name="T273"><text:s text:c="5"/></text:span><text:span text:style-name="T274">☐</text:span><text:span text:style-name="T275">政府機關</text:span><text:span text:style-name="T276"><text:s text:c="5"/></text:span><text:span text:style-name="T277">☐</text:span><text:span text:style-name="T278">其他：</text:span><text:span text:style-name="T279"><text:s text:c="20"/></text:span></text:p>
            <text:p text:style-name="P280"><text:span text:style-name="T281">☐</text:span><text:span text:style-name="T282">屬勞動檢查法第</text:span><text:span text:style-name="T283">26</text:span><text:span text:style-name="T284">條規定之危險性工作場所</text:span><text:span text:style-name="T285">(</text:span><text:span text:style-name="T286">請附檢查合格證明，未檢附者不得推薦為實習機構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9">
            <text:p text:style-name="P290">2.實習機構是否依法設立或登記：</text:p>
            <text:p text:style-name="P291"><text:span text:style-name="T292">☐</text:span><text:span text:style-name="T293">是</text:span><text:span text:style-name="T294">(</text:span><text:span text:style-name="T295">請檢附合法設立或登記證明</text:span><text:span text:style-name="T296">) <text:s text:c="4"/></text:span><text:span text:style-name="T297">☐</text:span><text:span text:style-name="T298">否</text:span><text:span text:style-name="T299">(</text:span><text:span text:style-name="T300">勾此選項者不得推薦為實習機構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9">
            <text:p text:style-name="P304">3.實習機構是否具備足夠之訓練與指導人力、設施與設備，或訂有安全衛生工作相關守則(請勾選)：</text:p>
            <text:p text:style-name="P305"><text:span text:style-name="T306">☐</text:span><text:span text:style-name="T307">機械、設備或器具之維護及檢查</text:span><text:span text:style-name="T308"><text:s text:c="2"/></text:span><text:span text:style-name="T309">☐</text:span><text:span text:style-name="T310">工作安全及衛生標準</text:span><text:span text:style-name="T311"><text:s/></text:span><text:span text:style-name="T312">☐</text:span><text:span text:style-name="T313">教育及訓練</text:span></text:p>
            <text:p text:style-name="P314"><text:span text:style-name="T315">☐</text:span><text:span text:style-name="T316">健康指導及管理措施</text:span><text:span text:style-name="T317"><text:s text:c="12"/></text:span><text:span text:style-name="T318">☐</text:span><text:span text:style-name="T319">急救及搶救</text:span><text:span text:style-name="T320"><text:s text:c="9"/></text:span><text:span text:style-name="T321">☐</text:span><text:span text:style-name="T322">防護設施之準備、維持及使用</text:span></text:p>
            <text:p text:style-name="P323"><text:span text:style-name="T324">☐</text:span><text:span text:style-name="T325">事故通報及報告</text:span><text:span text:style-name="T326"><text:s text:c="16"/></text:span><text:span text:style-name="T327">☐</text:span><text:span text:style-name="T328">其他：</text:span><text:span text:style-name="T329"><text:s text:c="11"/></text:span><text:span text:style-name="T330"><text:s text:c="2"/></text:span><text:span text:style-name="T331">(</text:span><text:span text:style-name="T332">勾選未達</text:span><text:span text:style-name="T333">4</text:span><text:span text:style-name="T334">項者不得推薦為實習機構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<text:span text:style-name="T339">4.</text:span><text:span text:style-name="T340">實習機構最近</text:span><text:span text:style-name="T341">2</text:span><text:span text:style-name="T342">年是否有重大職業災害紀錄：</text:span><text:span text:style-name="T343">(</text:span><text:span text:style-name="T344">請至「重大職業災害公開網」查詢</text:span><text:span text:style-name="T345">)</text:span></text:p>
            <text:p text:style-name="P346"><text:span text:style-name="T347">☐</text:span><text:span text:style-name="T348">無</text:span><text:span text:style-name="T349"><text:s text:c="5"/></text:span><text:span text:style-name="T350">☐</text:span><text:span text:style-name="T351">有，非屬雇主過失</text:span><text:span text:style-name="T352">(</text:span><text:span text:style-name="T353">請檢附相關證明</text:span><text:span text:style-name="T354">) <text:s text:c="4"/></text:span><text:span text:style-name="T355">☐</text:span><text:span text:style-name="T356">有</text:span><text:span text:style-name="T357">(</text:span><text:span text:style-name="T358">勾此選項者不得推薦為實習機構</text:span><text:span text:style-name="T3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9">
            <text:p text:style-name="P362"><text:span text:style-name="T363">5.</text:span><text:span text:style-name="T364">實習機構最近</text:span><text:span text:style-name="T365">2</text:span><text:span text:style-name="T366">年是否有違反以下勞動相關法令紀錄：</text:span><text:span text:style-name="T367">(</text:span><text:span text:style-name="T368">請至「違反勞動法令事業單位查詢系統」查</text:span><text:soft-page-break/><text:span text:style-name="T369">詢</text:span><text:span text:style-name="T370">)</text:span></text:p>
            <text:p text:style-name="P371"><text:span text:style-name="T372">5-1</text:span><text:span text:style-name="T373">☐</text:span><text:span text:style-name="T374">違反勞動基準法第</text:span><text:span text:style-name="T375">78</text:span><text:span text:style-name="T376">條或第</text:span><text:span text:style-name="T377">80</text:span><text:span text:style-name="T378">條規定處罰、第</text:span><text:span text:style-name="T379">79</text:span><text:span text:style-name="T380">條第</text:span><text:span text:style-name="T381">2</text:span><text:span text:style-name="T382">項規定處罰逾</text:span><text:span text:style-name="T383">2</text:span><text:span text:style-name="T384">次、同一規定，依第</text:span><text:span text:style-name="T385">79</text:span><text:span text:style-name="T386">條第</text:span><text:span text:style-name="T387">1</text:span><text:span text:style-name="T388">項處罰逾</text:span><text:span text:style-name="T389">3</text:span><text:span text:style-name="T390">次</text:span></text:p>
            <text:p text:style-name="P391"><text:span text:style-name="T392">5-2</text:span><text:span text:style-name="T393">☐</text:span><text:span text:style-name="T394">違反勞工職業災害保險及保護法、勞工退休金條例相關規定，積欠勞工職業災害保險費、勞工退休金或滯納金，經限期繳納，屆期未繳納</text:span></text:p>
            <text:p text:style-name="P395"><text:span text:style-name="T396">5-3</text:span><text:span text:style-name="T397">☐</text:span><text:span text:style-name="T398">違反性別平等工作法有關性別歧視、性騷擾或就業服務法有關就業歧視之規定，經予</text:span><text:span text:style-name="T399">處罰</text:span></text:p>
            <text:p text:style-name="P400"><text:span text:style-name="T401">5-4</text:span><text:span text:style-name="T402">☐</text:span><text:span text:style-name="T403">以上皆無</text:span><text:span text:style-name="T404"><text:s text:c="28"/></text:span><text:span text:style-name="T405">(</text:span><text:span text:style-name="T406">凡有</text:span><text:span text:style-name="T407">5-1</text:span><text:span text:style-name="T408">、</text:span><text:span text:style-name="T409">5-2</text:span><text:span text:style-name="T410">或</text:span><text:span text:style-name="T411">5-3</text:span><text:span text:style-name="T412">其一紀錄者不得推薦為實習機構</text:span><text:span text:style-name="T4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4">
          <table:table-cell table:style-name="TableCell415" table:number-columns-spanned="9">
            <text:p text:style-name="P416">6.實習機構是否為從事派遣業務之事業單位：</text:p>
            <text:p text:style-name="P417"><text:span text:style-name="T418">☐</text:span><text:span text:style-name="T419">否</text:span><text:span text:style-name="T420"><text:s text:c="5"/></text:span><text:span text:style-name="T421">☐</text:span><text:span text:style-name="T422">是</text:span><text:span text:style-name="T423">(</text:span><text:span text:style-name="T424">勾此選項者不得推薦為實習機構</text:span><text:span text:style-name="T4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9">
            <text:p text:style-name="P428"><text:span text:style-name="T429">7.</text:span><text:span text:style-name="T430">實習場域是否有列入內政部消防署「消防安全檢查重大不合格場所一覽表」：</text:span></text:p>
            <text:p text:style-name="P431"><text:span text:style-name="T432">☐</text:span><text:span text:style-name="T433">無</text:span><text:span text:style-name="T434"><text:s text:c="5"/></text:span><text:span text:style-name="T435">☐</text:span><text:span text:style-name="T436">有</text:span><text:span text:style-name="T437">(</text:span><text:span text:style-name="T438">勾此選項者不得推薦為實習機構</text:span><text:span text:style-name="T4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><text:span text:style-name="T443">8.</text:span><text:span text:style-name="T444">實習機構是否提供住宿：</text:span><text:span text:style-name="T445">☐</text:span><text:span text:style-name="T446">有</text:span><text:span text:style-name="T447">(</text:span><text:span text:style-name="T448">請續答下列各題</text:span><text:span text:style-name="T449">) <text:s text:c="2"/></text:span><text:span text:style-name="T450">☐</text:span><text:span text:style-name="T451">無</text:span><text:span text:style-name="T452">(</text:span><text:span text:style-name="T453">無需填答下列各題</text:span><text:span text:style-name="T454">)</text:span></text:p>
            <text:p text:style-name="P455"><text:span text:style-name="T456">8-1.</text:span><text:span text:style-name="T457">住宿屬於：</text:span><text:span text:style-name="T458">☐</text:span><text:span text:style-name="T459">公司宿舍</text:span><text:span text:style-name="T460"><text:s text:c="5"/></text:span><text:span text:style-name="T461">☐</text:span><text:span text:style-name="T462">非公司宿舍</text:span></text:p>
            <text:p text:style-name="P463"><text:span text:style-name="T464">8-2.</text:span><text:span text:style-name="T465">安全設施：</text:span><text:span text:style-name="T466">☐</text:span><text:span text:style-name="T467">滅火設備</text:span><text:span text:style-name="T468"><text:s text:c="5"/></text:span><text:span text:style-name="T469">☐</text:span><text:span text:style-name="T470">逃生設備</text:span><text:span text:style-name="T471"><text:s text:c="6"/></text:span><text:span text:style-name="T472">☐</text:span><text:span text:style-name="T473">警報設備</text:span><text:span text:style-name="T474"><text:s text:c="5"/></text:span><text:span text:style-name="T475">☐</text:span><text:span text:style-name="T476">其他：</text:span><text:span text:style-name="T477"><text:s text:c="12"/></text:span></text:p>
            <text:p text:style-name="P478"><text:span text:style-name="T479">8-3.</text:span><text:span text:style-name="T480">是否訂有住宿安全說明等相關輔導措施：</text:span><text:span text:style-name="T481"><text:s text:c="5"/></text:span><text:span text:style-name="T482">☐</text:span><text:span text:style-name="T483">是</text:span><text:span text:style-name="T484"><text:s text:c="11"/></text:span><text:span text:style-name="T485">☐</text:span><text:span text:style-name="T48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四、評估結論：</text:span></text:p>
          </table:table-cell>
          <table:table-cell table:style-name="TableCell491" table:number-columns-spanned="8">
            <text:p text:style-name="P492"><text:span text:style-name="T493">☐</text:span><text:span text:style-name="T494">符合推薦資格</text:span><text:span text:style-name="T495"><text:s text:c="5"/></text:span><text:span text:style-name="T496">☐</text:span><text:span text:style-name="T497">不符合推薦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9">
            <text:p text:style-name="P500"><text:span text:style-name="T501">五、補充說明：</text:span><text:span text:style-name="T502">（請務必逐項與實習機構確認實習合作契約內容，切勿因公司營運因素而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評估老師簽章</text:span>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>系主任簽章</text:p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</table:table>
      <text:p text:style-name="P513">說明：</text:p>
      <text:list text:style-name="LFO3_1" text:continue-numbering="true">
        <text:list-item>
          <text:p text:style-name="P514">新的實習機構請系主任安排專業老師拜訪實習機構主管，表達謝意及評估實習職務之適合性，避免學生報到後因不適應而產生困擾。</text:p>
        </text:list-item>
        <text:list-item>
          <text:p text:style-name="P515">無法配合規劃課程、異常超時實習且無法給加班費(或補休)、無法簽訂實習合約者，請勿進行實習合作。</text:p>
        </text:list-item>
        <text:list-item>
          <text:p text:style-name="P516"><text:span text:style-name="T517">本表評估總分須達</text:span><text:span text:style-name="T518">24</text:span><text:span text:style-name="T519">分以上方可推薦實習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>
        <style:tab-stops>
          <style:tab-stop style:type="left" style:position="-0.1743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list-style style:name="LFO3" style:display-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5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user</dc:creator>
    <meta:creation-date>2026-04-07T07:54:00Z</meta:creation-date>
    <dc:date>2026-04-07T07:54:00Z</dc:date>
    <meta:print-date>2025-12-11T07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3" meta:row-count="12" meta:non-whitespace-character-count="1520"/>
  </office:meta>
</office:document-meta>
</file>