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36pt" style:font-size-asian="36pt" style:font-size-complex="36pt"/>
    </style:style>
    <style:style style:name="T3" style:parent-style-name="預設段落字型" style:family="text">
      <style:text-properties style:font-name="Arial" style:font-name-asian="Arial" style:font-name-complex="Arial" fo:font-weight="bold" style:font-weight-asian="bold" fo:font-size="36pt" style:font-size-asian="36pt" style:font-size-complex="3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fo:font-size="36pt" style:font-size-asian="36pt" style:font-size-complex="3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36pt" style:font-size-asian="36pt" style:font-size-complex="36pt"/>
    </style:style>
    <style:style style:name="P9" style:parent-style-name="日期" style:family="paragraph">
      <style:paragraph-properties style:snap-to-layout-grid="false" style:line-height-at-least="0in" fo:margin-right="0.1458in" fo:text-indent="-0.3743in"/>
    </style:style>
    <style:style style:name="TableColumn11" style:family="table-column">
      <style:table-column-properties style:column-width="1.5013in" style:use-optimal-column-width="false"/>
    </style:style>
    <style:style style:name="TableColumn12" style:family="table-column">
      <style:table-column-properties style:column-width="2.0361in" style:use-optimal-column-width="false"/>
    </style:style>
    <style:style style:name="TableColumn13" style:family="table-column">
      <style:table-column-properties style:column-width="1.3416in" style:use-optimal-column-width="false"/>
    </style:style>
    <style:style style:name="TableColumn14" style:family="table-column">
      <style:table-column-properties style:column-width="1.2493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10" style:family="table">
      <style:table-properties style:width="7.0534in" fo:margin-left="0in" table:align="center"/>
    </style:style>
    <style:style style:name="TableRow16" style:family="table-row">
      <style:table-row-properties style:min-row-height="0.4979in" style:use-optimal-row-height="false"/>
    </style:style>
    <style:style style:name="TableCell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5444in" style:use-optimal-row-height="false"/>
    </style:style>
    <style:style style:name="TableCell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2" style:parent-style-name="日期" style:family="paragraph">
      <style:paragraph-properties fo:text-align="center" style:line-height-at-least="0in"/>
    </style:style>
    <style:style style:name="T43" style:parent-style-name="預設段落字型" style:family="text">
      <style:text-properties fo:font-weight="bold" style:font-weight-asian="bold" style:font-size-complex="16pt"/>
    </style:style>
    <style:style style:name="TableCell4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5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4201in" style:use-optimal-row-height="false" fo:keep-together="always"/>
    </style:style>
    <style:style style:name="TableCell5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5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Cell5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7" style:parent-style-name="日期" style:family="paragraph">
      <style:paragraph-properties fo:text-align="center" style:line-height-at-least="0in"/>
      <style:text-properties fo:font-weight="bold" style:font-weight-asian="bold" style:font-size-complex="16pt"/>
    </style:style>
    <style:style style:name="TableCell5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9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0" style:family="table-row">
      <style:table-row-properties style:min-row-height="0.6916in" style:use-optimal-row-height="false"/>
    </style:style>
    <style:style style:name="TableCell6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style:line-height-at-least="0in" fo:margin-lef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min-row-height="0.643in" style:use-optimal-row-height="false"/>
    </style:style>
    <style:style style:name="TableCell6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style:line-height-at-least="0in" fo:margin-lef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4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3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416in ridge #000000" fo:border-left="0.0416in ridge #000000" fo:border-bottom="0.0416in ridge #000000" fo:border-right="none" fo:background-color="#FFF2CC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416in ridge #000000" fo:background-color="#FFF2CC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416in ridge #000000" fo:border-left="0.0416in ridge #000000" fo:border-bottom="0.0416in ridge #000000" fo:border-right="none" fo:background-color="#FFF2CC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416in ridge #000000" fo:background-color="#FFF2CC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68" style:family="table-row">
      <style:table-row-properties style:min-row-height="0.6333in" style:use-optimal-row-height="false" fo:keep-together="always"/>
    </style:style>
    <style:style style:name="TableCell16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style:line-height-at-least="0in" fo:margin-lef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P179" style:parent-style-name="Standard" style:family="paragraph">
      <style:paragraph-properties style:line-height-at-least="0in" fo:margin-left="0.4722in" fo:text-indent="-0.1375in">
        <style:tab-stops/>
      </style:paragraph-properties>
      <style:text-properties style:font-name="標楷體" style:font-name-asian="標楷體" style:font-name-complex="標楷體" style:font-size-complex="12pt"/>
    </style:style>
    <style:style style:name="P180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Internetlink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P190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P195" style:parent-style-name="Standard" style:family="paragraph">
      <style:paragraph-properties style:line-height-at-least="0in" fo:text-indent="0.0986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1F497D" style:font-size-complex="11pt"/>
    </style:style>
    <style:style style:name="T198" style:parent-style-name="超連結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全</text:span><text:span text:style-name="T3"><text:s/></text:span><text:span text:style-name="T4">職</text:span><text:span text:style-name="T5"><text:s/></text:span><text:span text:style-name="T6">資</text:span><text:span text:style-name="T7"><text:s/></text:span><text:span text:style-name="T8">訊</text:span></text:p>
      <text:p text:style-name="P9">登錄日期： <text:s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求才機構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統編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電 <text:s text:c="3"/>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 絡 人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徵才職位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有效期限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工作內容</text:p>
          </table:table-cell>
          <table:table-cell table:style-name="TableCell63" table:number-columns-spanned="4">
            <text:p text:style-name="P64"><text:s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具備條件</text:p>
          </table:table-cell>
          <table:table-cell table:style-name="TableCell68" table:number-columns-spanned="4">
            <text:p text:style-name="P69">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需要人才</text:p>
          </table:table-cell>
          <table:table-cell table:style-name="TableCell73" table:number-columns-spanned="4">
            <text:p text:style-name="P74"><text:span text:style-name="T75"></text:span><text:span text:style-name="T76">畢業生 <text:s text:c="3"/></text:span><text:span text:style-name="T77"></text:span><text:span text:style-name="T78">在校生（進修部同學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需要科系</text:p>
          </table:table-cell>
          <table:table-cell table:style-name="TableCell82" table:number-columns-spanned="4">
            <text:p text:style-name="P83"><text:span text:style-name="T84"></text:span><text:span text:style-name="T85">不拘<text:s/></text:span><text:span text:style-name="T86"></text:span><text:span text:style-name="T87">財金學院<text:s/></text:span><text:span text:style-name="T88"></text:span><text:span text:style-name="T89">管理學院<text:s/></text:span><text:span text:style-name="T90"></text:span><text:span text:style-name="T91">資訊學院</text:span></text:p>
            <text:p text:style-name="P92"><text:span text:style-name="T93"></text:span><text:span text:style-name="T94">指定系所( <text:s text:c="6"/>系/所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需求學生國籍</text:p>
            <text:p text:style-name="P98">(可複選)</text:p>
          </table:table-cell>
          <table:table-cell table:style-name="TableCell99" table:number-columns-spanned="4">
            <text:p text:style-name="P100"><text:span text:style-name="T101">¨</text:span><text:span text:style-name="T102">本國生<text:s/></text:span><text:span text:style-name="T103">¨</text:span><text:span text:style-name="T104">越南生<text:s/></text:span><text:span text:style-name="T105">¨</text:span><text:span text:style-name="T106">印尼生</text:span><text:span text:style-name="T107"><text:s/></text:span><text:span text:style-name="T108">¨</text:span><text:span text:style-name="T109">日本生<text:s/></text:span></text:p>
            <text:p text:style-name="P110"><text:span text:style-name="T111">¨</text:span><text:span text:style-name="T112">其他____________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需求外語能力</text:p>
            <text:p text:style-name="P116">(可複選)</text:p>
          </table:table-cell>
          <table:table-cell table:style-name="TableCell117" table:number-columns-spanned="4">
            <text:p text:style-name="P118"><text:span text:style-name="T119">¨</text:span><text:span text:style-name="T120">無</text:span><text:span text:style-name="T121"><text:s/></text:span><text:span text:style-name="T122">¨</text:span><text:span text:style-name="T123">英語<text:s/></text:span><text:span text:style-name="T124">¨</text:span><text:span text:style-name="T125">越南語</text:span><text:span text:style-name="T126"><text:s/></text:span><text:span text:style-name="T127">¨</text:span><text:span text:style-name="T128">印尼語</text:span><text:span text:style-name="T129"><text:s/></text:span><text:span text:style-name="T130">¨</text:span><text:span text:style-name="T131">日語</text:span></text:p>
            <text:p text:style-name="P132"><text:span text:style-name="T133">¨</text:span><text:span text:style-name="T134">其他</text:span><text:span text:style-name="T135">____________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需要人數</text:p>
          </table:table-cell>
          <table:table-cell table:style-name="TableCell139" table:number-columns-spanned="4">
            <text:p text:style-name="P140"><text:span text:style-name="T141"><text:s text:c="3"/>人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工作時間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待 <text:s text:c="3"/>遇</text:span></text:p>
          </table:table-cell>
          <table:table-cell table:style-name="TableCell151" table:number-columns-spanned="4">
            <text:p text:style-name="P152"><text:span text:style-name="T153"></text:span><text:span text:style-name="T154">月薪 <text:s text:c="4"/>元(低於4萬元請揭示實際金額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接洽方式</text:p>
          </table:table-cell>
          <table:table-cell table:style-name="TableCell158" table:number-columns-spanned="4">
            <text:p text:style-name="P159"><text:span text:style-name="T160"></text:span><text:span text:style-name="T161">電話連絡 <text:s/></text:span><text:span text:style-name="T162"></text:span><text:span text:style-name="T163">寄履歷 <text:s/></text:span><text:span text:style-name="T164"></text:span><text:span text:style-name="T165">寄e-mail <text:s/></text:span><text:span text:style-name="T166"></text:span><text:span text:style-name="T167">親洽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 <text:s text:c="3"/>註</text:span></text:p>
          </table:table-cell>
          <table:table-cell table:style-name="TableCell172" table:number-columns-spanned="4">
            <text:p text:style-name="P173"><text:s/></text:p>
          </table:table-cell>
          <table:covered-table-cell/>
          <table:covered-table-cell/>
          <table:covered-table-cell/>
        </table:table-row>
      </table:table>
      <text:p text:style-name="P174">註：</text:p>
      <text:p text:style-name="P175"><text:span text:style-name="T176">1.本表填寫後請e-mail至「</text:span><text:span text:style-name="T177">jobman@gs.takming.edu.tw</text:span><text:span text:style-name="T178">」。</text:span></text:p>
      <text:p text:style-name="P179">2.本項資訊將上網供學生查閱;有意者將自行與貴公司洽詢。校友如獲貴公司錄用，望能回覆</text:p>
      <text:p text:style-name="P180"><text:span text:style-name="T181">3.同學請自行與廠商接洽應徵細節,並需留意自身權益及安全。</text:span></text:p>
      <text:p text:style-name="P182"><text:span text:style-name="T183">4.根據『</text:span><text:a xlink:href="http://laws.cla.gov.tw/Chi/FLAW/FLAWDOC01.asp?lsid=FL015128&amp;lno=5" office:target-frame-name="_top" xlink:show="replace"><text:span text:style-name="T184">就業服務法第5條</text:span></text:a><text:span text:style-name="T185">』規定，已將『就業歧視禁止項目』增列至16項，禁止顯示條件包含【</text:span><text:span text:style-name="T186">種族、階級、語言、思想、宗教、黨派、籍貫、出生地、性別、性傾向、年齡、婚姻、容貌、五官、身心障礙或以往工會會員身份</text:span><text:span text:style-name="T187">】。故建議 貴公司徵才資料不列入上述條件。</text:span></text:p>
      <text:p text:style-name="P188"><text:span text:style-name="T189">5.根據《就業服務法》第5條第2項條文，雇主招募或僱用員工，不得有提供職缺之經常性薪資未達新臺幣4萬元而未公開揭示或告知其薪資範圍之情事，違者處新臺幣6萬元以上，30萬元以下罰鍰。</text:span></text:p>
      <text:p text:style-name="P190"><text:span text:style-name="T191">德明財經科技大學 研發處職涯發展中心(綜221室)</text:span><text:span text:style-name="T192"><text:s/></text:span><text:span text:style-name="T193">敬啟</text:span><text:span text:style-name="T194"><text:s text:c="38"/>TEL：02-2658-5801#2433</text:span></text:p>
      <text:p text:style-name="P195"><text:span text:style-name="T196">◎</text:span><text:span text:style-name="T197">本表亦可自職發中心均可下載-<text:s/></text:span><text:a xlink:href="http://otc.takming.edu.tw/p/405-1010-4188,c1286.php?Lang=zh-tw" office:target-frame-name="_top" xlink:show="replace"><text:span text:style-name="T198">http://otc.takming.edu.tw/p/405-1010-4188,c1286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end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uyu</meta:initial-creator>
    <dc:creator>user</dc:creator>
    <meta:creation-date>2023-09-19T09:19:00Z</meta:creation-date>
    <dc:date>2023-09-19T09:19:00Z</dc:date>
    <meta:print-date>2020-10-26T01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