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實習機構切結書</text:p>
      <text:p text:style-name="P2"/>
      <text:p text:style-name="P3">茲本公司因曾涉及勞動相關法令違反或發生重大職業災害，依據「專科以上學校產學合作實施辦法」第六條之二規定，特此向＿＿＿＿大學＿＿＿＿系提出切結如下：</text:p>
      <text:p text:style-name="P4"/>
      <text:p text:style-name="P5"/>
      <text:p text:style-name="P6">目前學生＿＿＿＿＿＿（學生姓名）之校外實習，安排於本公司＿＿＿＿部門（請明確填寫部門名稱），該部門非屬於被裁處之單位或部門，與違規事項無關。</text:p>
      <text:p text:style-name="P7"/>
      <text:p text:style-name="P8"/>
      <text:p text:style-name="P9">本公司對上述切結事項內容之真實性及完整性負完全法律責任。</text:p>
      <text:p text:style-name="P10"/>
      <text:p text:style-name="P11"/>
      <text:p text:style-name="P12">立切結書單位：＿＿＿＿＿＿＿＿＿＿＿＿＿＿＿＿</text:p>
      <text:p text:style-name="P13">負責人簽章：＿＿＿＿＿＿＿＿＿＿＿＿＿＿＿＿＿</text:p>
      <text:p text:style-name="P14">公司職稱：＿＿＿＿＿＿＿＿＿＿＿＿＿＿＿＿＿＿</text:p>
      <text:p text:style-name="P15">公司電話：＿＿＿＿＿＿＿＿＿＿＿＿＿＿＿＿＿＿</text:p>
      <text:p text:style-name="P16">日期：＿＿＿＿年＿＿月＿＿日</text:p>
      <text:p text:style-name="P17"/>
      <text:p text:style-name="內文"><text:span text:style-name="T18">（本切結書須檢附公司整改或改善證明文件影本，併同送系實習委員會及校外實習委員會審查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my CC</meta:initial-creator>
    <dc:creator>user</dc:creator>
    <meta:creation-date>2025-11-27T05:42:00Z</meta:creation-date>
    <dc:date>2025-11-27T05:42:00Z</dc:date>
    <meta:print-date>2025-11-03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