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5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1.4916in"/>
    </style:style>
    <style:style style:name="Table3" style:family="table">
      <style:table-properties style:width="7.0083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純文字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MS Gothic" style:font-name-asian="MS Gothic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0597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0" style:parent-style-name="純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4" style:parent-style-name="純文字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26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純文字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865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SimHei" style:font-name-asian="SimHei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MS Gothic" style:font-name-asian="MS Gothic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MS Gothic" style:font-name-asian="MS Gothic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MS Gothic" style:font-name-asian="MS Gothic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2" style:parent-style-name="純文字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MS Gothic" style:font-name-asian="MS Gothic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 fo:font-size="10pt" style:font-size-asian="10pt"/>
    </style:style>
    <style:style style:name="T298" style:parent-style-name="預設段落字型" style:family="text">
      <style:text-properties style:font-name-asian="標楷體" fo:color="#FF0000" fo:font-size="10pt" style:font-size-asian="10pt"/>
    </style:style>
    <style:style style:name="T299" style:parent-style-name="預設段落字型" style:family="text">
      <style:text-properties style:font-name-asian="標楷體" fo:color="#FF0000" fo:font-size="10pt" style:font-size-asian="10pt"/>
    </style:style>
    <style:style style:name="TableRow300" style:family="table-row">
      <style:table-row-properties style:min-row-height="0.59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FF0000" fo:font-size="10pt" style:font-size-asian="10pt"/>
    </style:style>
    <style:style style:name="T312" style:parent-style-name="預設段落字型" style:family="text">
      <style:text-properties style:font-name-asian="標楷體" fo:color="#FF0000" fo:font-size="10pt" style:font-size-asian="10pt"/>
    </style:style>
    <style:style style:name="T313" style:parent-style-name="預設段落字型" style:family="text">
      <style:text-properties style:font-name-asian="標楷體" fo:color="#FF0000" fo:font-size="10pt" style:font-size-asian="10pt"/>
    </style:style>
    <style:style style:name="TableRow314" style:family="table-row">
      <style:table-row-properties style:min-row-height="1.338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justify" fo:margin-left="0.1666in">
        <style:tab-stops/>
      </style:paragraph-properties>
    </style:style>
    <style:style style:name="T318" style:parent-style-name="預設段落字型" style:family="text">
      <style:text-properties style:font-name="MS Gothic" style:font-name-asian="MS Gothic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MS Gothic" style:font-name-asian="MS Gothic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margin-left="0.1666in">
        <style:tab-stops/>
      </style:paragraph-properties>
    </style:style>
    <style:style style:name="T327" style:parent-style-name="預設段落字型" style:family="text">
      <style:text-properties style:font-name="MS Gothic" style:font-name-asian="MS Gothic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margin-left="0.1666in">
        <style:tab-stops/>
      </style:paragraph-properties>
    </style:style>
    <style:style style:name="T336" style:parent-style-name="預設段落字型" style:family="text">
      <style:text-properties style:font-name="MS Gothic" style:font-name-asian="MS Goth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MS Gothic" style:font-name-asian="MS Gothic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FF0000" fo:font-size="10pt" style:font-size-asian="10pt"/>
    </style:style>
    <style:style style:name="T344" style:parent-style-name="預設段落字型" style:family="text">
      <style:text-properties style:font-name-asian="標楷體" fo:color="#FF0000" fo:font-size="10pt" style:font-size-asian="10pt"/>
    </style:style>
    <style:style style:name="T345" style:parent-style-name="預設段落字型" style:family="text">
      <style:text-properties style:font-name-asian="標楷體" fo:color="#FF0000" fo:font-size="10pt" style:font-size-asian="10pt"/>
    </style:style>
    <style:style style:name="T346" style:parent-style-name="預設段落字型" style:family="text">
      <style:text-properties style:font-name-asian="標楷體" fo:color="#FF0000" fo:font-size="10pt" style:font-size-asian="10pt"/>
    </style:style>
    <style:style style:name="T347" style:parent-style-name="預設段落字型" style:family="text">
      <style:text-properties style:font-name-asian="標楷體" fo:color="#FF0000" fo:font-size="10pt" style:font-size-asian="10pt"/>
    </style:style>
    <style:style style:name="TableRow348" style:family="table-row">
      <style:table-row-properties style:min-row-height="0.669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FF" fo:font-size="10pt" style:font-size-asian="10pt"/>
    </style:style>
    <style:style style:name="T358" style:parent-style-name="預設段落字型" style:family="text">
      <style:text-properties style:font-name-asian="標楷體" fo:color="#0000FF" fo:font-size="10pt" style:font-size-asian="10pt"/>
    </style:style>
    <style:style style:name="T359" style:parent-style-name="預設段落字型" style:family="text">
      <style:text-properties style:font-name-asian="標楷體" fo:color="#0000FF" fo:font-size="10pt" style:font-size-asian="10pt"/>
    </style:style>
    <style:style style:name="P3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MS Gothic" style:font-name-asian="MS Gothic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MS Gothic" style:font-name-asian="MS Gothic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FF0000" fo:font-size="10pt" style:font-size-asian="10pt"/>
    </style:style>
    <style:style style:name="T372" style:parent-style-name="預設段落字型" style:family="text">
      <style:text-properties style:font-name-asian="標楷體" fo:color="#FF0000" fo:font-size="10pt" style:font-size-asian="10pt"/>
    </style:style>
    <style:style style:name="T373" style:parent-style-name="預設段落字型" style:family="text">
      <style:text-properties style:font-name-asian="標楷體" fo:color="#FF0000" fo:font-size="10pt" style:font-size-asian="10pt"/>
    </style:style>
    <style:style style:name="TableRow374" style:family="table-row">
      <style:table-row-properties style:min-row-height="0.180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color="#0000FF" fo:font-size="10pt" style:font-size-asian="10pt"/>
    </style:style>
    <style:style style:name="T384" style:parent-style-name="預設段落字型" style:family="text">
      <style:text-properties style:font-name-asian="標楷體" fo:color="#0000FF" fo:font-size="10pt" style:font-size-asian="10pt"/>
    </style:style>
    <style:style style:name="T385" style:parent-style-name="預設段落字型" style:family="text">
      <style:text-properties style:font-name-asian="標楷體" fo:color="#0000FF" fo:font-size="10pt" style:font-size-asian="10pt"/>
    </style:style>
    <style:style style:name="P38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MS Gothic" style:font-name-asian="MS Gothic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MS Gothic" style:font-name-asian="MS Gothic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 fo:margin-left="0.1666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MS Gothic" style:font-name-asian="MS Gothic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FF0000" fo:font-size="10pt" style:font-size-asian="10pt"/>
    </style:style>
    <style:style style:name="T420" style:parent-style-name="預設段落字型" style:family="text">
      <style:text-properties style:font-name-asian="標楷體" fo:color="#FF0000" fo:font-size="10pt" style:font-size-asian="10pt"/>
    </style:style>
    <style:style style:name="T421" style:parent-style-name="預設段落字型" style:family="text">
      <style:text-properties style:font-name-asian="標楷體" fo:color="#FF0000" fo:font-size="10pt" style:font-size-asian="10pt"/>
    </style:style>
    <style:style style:name="T422" style:parent-style-name="預設段落字型" style:family="text">
      <style:text-properties style:font-name-asian="標楷體" fo:color="#FF0000" fo:font-size="10pt" style:font-size-asian="10pt"/>
    </style:style>
    <style:style style:name="T423" style:parent-style-name="預設段落字型" style:family="text">
      <style:text-properties style:font-name-asian="標楷體" fo:color="#FF0000" fo:font-size="10pt" style:font-size-asian="10pt"/>
    </style:style>
    <style:style style:name="T424" style:parent-style-name="預設段落字型" style:family="text">
      <style:text-properties style:font-name-asian="標楷體" fo:color="#FF0000" fo:font-size="10pt" style:font-size-asian="10pt"/>
    </style:style>
    <style:style style:name="T425" style:parent-style-name="預設段落字型" style:family="text">
      <style:text-properties style:font-name-asian="標楷體" fo:color="#FF0000" fo:font-size="10pt" style:font-size-asian="10pt"/>
    </style:style>
    <style:style style:name="T426" style:parent-style-name="預設段落字型" style:family="text">
      <style:text-properties style:font-name-asian="標楷體" fo:color="#FF0000" fo:font-size="10pt" style:font-size-asian="10pt"/>
    </style:style>
    <style:style style:name="T427" style:parent-style-name="預設段落字型" style:family="text">
      <style:text-properties style:font-name-asian="標楷體" fo:color="#FF0000" fo:font-size="10pt" style:font-size-asian="10pt"/>
    </style:style>
    <style:style style:name="TableRow428" style:family="table-row">
      <style:table-row-properties style:min-row-height="0.590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432" style:parent-style-name="預設段落字型" style:family="text">
      <style:text-properties style:font-name="MS Gothic" style:font-name-asian="MS Gothic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MS Gothic" style:font-name-asian="MS Gothic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FF0000" fo:font-size="10pt" style:font-size-asian="10pt"/>
    </style:style>
    <style:style style:name="T438" style:parent-style-name="預設段落字型" style:family="text">
      <style:text-properties style:font-name-asian="標楷體" fo:color="#FF0000" fo:font-size="10pt" style:font-size-asian="10pt"/>
    </style:style>
    <style:style style:name="T439" style:parent-style-name="預設段落字型" style:family="text">
      <style:text-properties style:font-name-asian="標楷體" fo:color="#FF0000" fo:font-size="10pt" style:font-size-asian="10pt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MS Gothic" style:font-name-asian="MS Gothic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MS Gothic" style:font-name-asian="MS Gothic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color="#FF0000" fo:font-size="10pt" style:font-size-asian="10pt"/>
    </style:style>
    <style:style style:name="T452" style:parent-style-name="預設段落字型" style:family="text">
      <style:text-properties style:font-name-asian="標楷體" fo:color="#FF0000" fo:font-size="10pt" style:font-size-asian="10pt"/>
    </style:style>
    <style:style style:name="T453" style:parent-style-name="預設段落字型" style:family="text">
      <style:text-properties style:font-name-asian="標楷體" fo:color="#FF0000" fo:font-size="10pt" style:font-size-asian="10pt"/>
    </style:style>
    <style:style style:name="TableRow454" style:family="table-row">
      <style:table-row-properties style:min-row-height="1.141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MS Gothic" style:font-name-asian="MS Gothic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MS Gothic" style:font-name-asian="MS Gothic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margin-left="0.1666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MS Gothic" style:font-name-asian="MS Gothic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 fo:margin-left="0.1666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MS Gothic" style:font-name-asian="MS Gothi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MS Gothic" style:font-name-asian="MS Gothic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MS Gothic" style:font-name-asian="MS Gothic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MS Gothic" style:font-name-asian="MS Gothic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margin-left="0.1666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MS Gothic" style:font-name-asian="MS Gothic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MS Gothic" style:font-name-asian="MS Gothic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MS Gothic" style:font-name-asian="MS Gothic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MS Gothic" style:font-name-asian="MS Gothic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98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/>
    </style:style>
    <style:style style:name="T515" style:parent-style-name="預設段落字型" style:family="text">
      <style:text-properties style:font-name="Times New Roman" style:font-name-asian="標楷體" fo:font-weight="bold" style:font-weight-asian="bold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font-size="10pt" style:font-size-asian="10pt"/>
    </style:style>
    <style:style style:name="T518" style:parent-style-name="預設段落字型" style:family="text">
      <style:text-properties style:font-name="Times New Roman" style:font-name-asian="標楷體" fo:font-size="10pt" style:font-size-asian="10pt"/>
    </style:style>
    <style:style style:name="T519" style:parent-style-name="預設段落字型" style:family="text">
      <style:text-properties style:font-name="Times New Roman" style:font-name-asian="標楷體" fo:font-size="10pt" style:font-size-asian="10pt"/>
    </style:style>
    <style:style style:name="T520" style:parent-style-name="預設段落字型" style:family="text">
      <style:text-properties style:font-name="Times New Roman" style:font-name-asian="標楷體" fo:font-size="10pt" style:font-size-asian="10pt"/>
    </style:style>
    <style:style style:name="T521" style:parent-style-name="預設段落字型" style:family="text">
      <style:text-properties style:font-name="Times New Roman" style:font-name-asian="標楷體" fo:font-size="10pt" style:font-size-asian="10pt"/>
    </style:style>
    <style:style style:name="T522" style:parent-style-name="預設段落字型" style:family="text">
      <style:text-properties style:font-name="Times New Roman" style:font-name-asian="標楷體" fo:font-size="10pt" style:font-size-asian="10pt"/>
    </style:style>
    <style:style style:name="T523" style:parent-style-name="預設段落字型" style:family="text">
      <style:text-properties style:font-name="Times New Roman" style:font-name-asian="標楷體" fo:font-size="10pt" style:font-size-asian="10pt"/>
    </style:style>
    <style:style style:name="TableRow524" style:family="table-row">
      <style:table-row-properties style:min-row-height="0.4312in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25in" fo:margin-bottom="0.0625in"/>
    </style:style>
    <style:style style:name="T527" style:parent-style-name="預設段落字型" style:family="text">
      <style:text-properties style:font-name-asian="標楷體" fo:background-color="#DEEAF6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534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5" style:parent-style-name="本文縮排" style:list-style-name="LFO5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6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7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一、實習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地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提供薪資或獎學金</text:p>
          </table:table-cell>
          <table:table-cell table:style-name="TableCell38" table:number-columns-spanned="8">
            <text:p text:style-name="內文"><text:span text:style-name="T39">（僱傭）</text:span><text:span text:style-name="T40">☐</text:span><text:span text:style-name="T41">以</text:span><text:span text:style-name="T42">□</text:span><text:span text:style-name="T43">月</text:span><text:span text:style-name="T44">/</text:span><text:span text:style-name="T45">□</text:span><text:span text:style-name="T46">時薪計，每</text:span><text:span text:style-name="T47">□</text:span><text:span text:style-name="T48">月</text:span><text:span text:style-name="T49">/</text:span><text:span text:style-name="T50">□</text:span><text:span text:style-name="T51">時給付新臺幣</text:span><text:span text:style-name="T52"><text:s/></text:span><text:span text:style-name="T53"><text:s text:c="3"/></text:span><text:span text:style-name="T54"><text:s text:c="4"/></text:span><text:span text:style-name="T55"><text:s text:c="2"/></text:span><text:span text:style-name="T56">元，並依法辦理勞健保及勞退</text:span></text:p>
            <text:p text:style-name="P57"><text:span text:style-name="T58">（非僱傭）</text:span><text:span text:style-name="T59">☐</text:span><text:span text:style-name="T60">無薪資；</text:span><text:span text:style-name="T61">☐</text:span><text:span text:style-name="T62">獎學金，每</text:span><text:span text:style-name="T63"><text:s text:c="5"/></text:span><text:span text:style-name="T64">給付新臺幣</text:span><text:span text:style-name="T65"><text:s text:c="7"/></text:span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其他福利</text:p>
          </table:table-cell>
          <table:table-cell table:style-name="TableCell70" table:number-columns-spanned="8">
            <text:p text:style-name="P71">住宿<text:s/><text:s/>□供宿<text:s/>□自理<text:s/><text:s/>膳食<text:s/><text:s/>□有<text:s text:c="5"/>□無<text:s/><text:s/>交通<text:s/><text:s/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作學習需求</text:p>
            <text:p text:style-name="P75">與內容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內文"><text:span text:style-name="T80">二、</text:span><text:span text:style-name="T81">實習內容專業評估</text:span><text:span text:style-name="T82"><text:s/></text:span><text:span text:style-name="T83">(</text:span><text:span text:style-name="T84">極佳</text:span><text:span text:style-name="T85">為</text:span><text:span text:style-name="T86">5</text:span><text:span text:style-name="T87">分</text:span><text:span text:style-name="T88">、佳</text:span><text:span text:style-name="T89">為</text:span><text:span text:style-name="T90">4</text:span><text:span text:style-name="T91">分</text:span><text:span text:style-name="T92">、</text:span><text:span text:style-name="T93">普通為</text:span><text:span text:style-name="T94">3</text:span><text:span text:style-name="T95">分</text:span><text:span text:style-name="T96">、</text:span><text:span text:style-name="T97">差為</text:span><text:span text:style-name="T98">2</text:span><text:span text:style-name="T99">分</text:span><text:span text:style-name="T100">、極</text:span><text:span text:style-name="T101">差為</text:span><text:span text:style-name="T102">1</text:span><text:span text:style-name="T103">分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評估項目</text:p>
          </table:table-cell>
          <table:table-cell table:style-name="TableCell108">
            <text:p text:style-name="P109"><text:s text:c="3"/>極佳</text:p>
            <text:p text:style-name="P110"><text:span text:style-name="T111"><text:s text:c="3"/>(5)</text:span></text:p>
          </table:table-cell>
          <table:table-cell table:style-name="TableCell112">
            <text:p text:style-name="P113">佳</text:p>
            <text:p text:style-name="P114"><text:span text:style-name="T115">(4)</text:span></text:p>
          </table:table-cell>
          <table:table-cell table:style-name="TableCell116" table:number-columns-spanned="2">
            <text:p text:style-name="P117">可</text:p>
            <text:p text:style-name="P118"><text:span text:style-name="T119">(3)</text:span></text:p>
          </table:table-cell>
          <table:covered-table-cell/>
          <table:table-cell table:style-name="TableCell120">
            <text:p text:style-name="P121">不佳</text:p>
            <text:p text:style-name="P122"><text:span text:style-name="T123">(2)</text:span></text:p>
          </table:table-cell>
          <table:table-cell table:style-name="TableCell124" table:number-columns-spanned="2">
            <text:p text:style-name="P125">極差</text:p>
            <text:p text:style-name="P126">(1)</text:p>
          </table:table-cell>
          <table:covered-table-cell/>
          <table:table-cell table:style-name="TableCell127">
            <text:p text:style-name="P128"><text:span text:style-name="T129"><text:s text:c="2"/></text:span><text:span text:style-name="T130">評估總分</text:span></text:p>
          </table:table-cell>
        </table:table-row>
        <table:table-row table:style-name="TableRow131">
          <table:table-cell table:style-name="TableCell132">
            <text:p text:style-name="P133">實習時間</text:p>
          </table:table-cell>
          <table:table-cell table:style-name="TableCell134">
            <text:p text:style-name="P135"><text:span text:style-name="T136"><text:s text:c="3"/></text:span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 table:number-columns-spanned="2">
            <text:p text:style-name="P148"><text:span text:style-name="T149"><text:s text:c="2"/></text:span><text:span text:style-name="T150">□</text:span></text:p>
          </table:table-cell>
          <table:covered-table-cell/>
          <table:table-cell table:style-name="TableCell151" table:number-rows-spanned="6">
            <text:p text:style-name="P152">________分</text:p>
            <text:p text:style-name="P153"><text:span text:style-name="T154">(</text:span><text:span text:style-name="T155">未達</text:span><text:span text:style-name="T156">24</text:span><text:span text:style-name="T157">分者不得推薦為實習機構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環境及安全性</text:p>
          </table:table-cell>
          <table:table-cell table:style-name="TableCell162">
            <text:p text:style-name="P163"><text:span text:style-name="T164"><text:s text:c="3"/></text:span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 table:number-columns-spanned="2">
            <text:p text:style-name="P176"><text:span text:style-name="T177"><text:s text:c="2"/></text:span><text:span text:style-name="T178">□</text:span>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實習專業性</text:p>
          </table:table-cell>
          <table:table-cell table:style-name="TableCell183">
            <text:p text:style-name="P184"><text:span text:style-name="T185"><text:s text:c="3"/></text:span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>
            <text:p text:style-name="P194"><text:span text:style-name="T195">□</text:span></text:p>
          </table:table-cell>
          <table:table-cell table:style-name="TableCell196" table:number-columns-spanned="2">
            <text:p text:style-name="P197"><text:span text:style-name="T198"><text:s text:c="2"/></text:span><text:span text:style-name="T199">□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實習負荷量</text:p>
          </table:table-cell>
          <table:table-cell table:style-name="TableCell204">
            <text:p text:style-name="P205"><text:span text:style-name="T206">(</text:span><text:span text:style-name="T207">適合</text:span><text:span text:style-name="T208">)</text:span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2">
            <text:p text:style-name="P214"><text:span text:style-name="T215">□</text:span></text:p>
          </table:table-cell>
          <table:covered-table-cell/>
          <table:table-cell table:style-name="TableCell216">
            <text:p text:style-name="P217"><text:span text:style-name="T218">□</text:span></text:p>
          </table:table-cell>
          <table:table-cell table:style-name="TableCell219" table:number-columns-spanned="2">
            <text:p text:style-name="P220"><text:span text:style-name="T221"><text:s text:c="2"/></text:span><text:span text:style-name="T222">□</text:span><text:span text:style-name="T223">(</text:span><text:span text:style-name="T224">太重</text:span><text:span text:style-name="T225">)</text:span>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實習培訓計畫</text:p>
          </table:table-cell>
          <table:table-cell table:style-name="TableCell230">
            <text:p text:style-name="P231"><text:span text:style-name="T232"><text:s text:c="3"/></text:span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 table:number-columns-spanned="2">
            <text:p text:style-name="P238"><text:span text:style-name="T239">□</text:span></text:p>
          </table:table-cell>
          <table:covered-table-cell/>
          <table:table-cell table:style-name="TableCell240">
            <text:p text:style-name="P241"><text:span text:style-name="T242">□</text:span></text:p>
          </table:table-cell>
          <table:table-cell table:style-name="TableCell243" table:number-columns-spanned="2">
            <text:p text:style-name="P244"><text:span text:style-name="T245"><text:s text:c="2"/></text:span><text:span text:style-name="T246">□</text:span>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合作理念</text:p>
          </table:table-cell>
          <table:table-cell table:style-name="TableCell251">
            <text:p text:style-name="P252"><text:span text:style-name="T253"><text:s text:c="3"/></text:span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 table:number-columns-spanned="2">
            <text:p text:style-name="P259"><text:span text:style-name="T260">□</text:span></text:p>
          </table:table-cell>
          <table:covered-table-cell/>
          <table:table-cell table:style-name="TableCell261">
            <text:p text:style-name="P262"><text:span text:style-name="T263">□</text:span></text:p>
          </table:table-cell>
          <table:table-cell table:style-name="TableCell264" table:number-columns-spanned="2">
            <text:p text:style-name="P265"><text:span text:style-name="T266"><text:s text:c="2"/></text:span><text:span text:style-name="T267">□</text:span>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9">
            <text:p text:style-name="P271"><text:span text:style-name="T272">三、實習機構及實習場域之相關安全防護檢核</text:span><text:span text:style-name="T273"><text:s/>(</text:span><text:span text:style-name="T274">環境及安全性細項評估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1.實習場域所屬類型：</text:p>
            <text:p text:style-name="P279"><text:span text:style-name="T280">■</text:span><text:span text:style-name="T281">一般辦公場所</text:span><text:span text:style-name="T282"><text:s text:c="5"/></text:span><text:span text:style-name="T283">☐</text:span><text:span text:style-name="T284">醫事機構</text:span><text:span text:style-name="T285"><text:s text:c="5"/></text:span><text:span text:style-name="T286">☐</text:span><text:span text:style-name="T287">政府機關</text:span><text:span text:style-name="T288"><text:s text:c="5"/></text:span><text:span text:style-name="T289">☐</text:span><text:span text:style-name="T290">其他：</text:span><text:span text:style-name="T291"><text:s text:c="20"/></text:span></text:p>
            <text:p text:style-name="P292"><text:span text:style-name="T293">☐</text:span><text:span text:style-name="T294">屬勞動檢查法第</text:span><text:span text:style-name="T295">26</text:span><text:span text:style-name="T296">條規定之危險性工作場所</text:span><text:span text:style-name="T297">(</text:span><text:span text:style-name="T298">請附檢查合格證明，未檢附者不得推薦為實習機構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2.實習機構是否依法設立或登記：</text:p>
            <text:p text:style-name="P303"><text:span text:style-name="T304">☐</text:span><text:span text:style-name="T305">是</text:span><text:span text:style-name="T306">(</text:span><text:span text:style-name="T307">請檢附合法設立或登記證明</text:span><text:span text:style-name="T308">) <text:s text:c="4"/></text:span><text:span text:style-name="T309">☐</text:span><text:span text:style-name="T310">否</text:span><text:span text:style-name="T311">(</text:span><text:span text:style-name="T312">勾此選項者不得推薦為實習機構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3.實習機構是否具備足夠之訓練與指導人力、設施與設備，或訂有安全衛生工作相關守則(請勾選)：</text:p>
            <text:p text:style-name="P317"><text:span text:style-name="T318">☐</text:span><text:span text:style-name="T319">機械、設備或器具之維護及檢查</text:span><text:span text:style-name="T320"><text:s text:c="2"/></text:span><text:span text:style-name="T321">☐</text:span><text:span text:style-name="T322">工作安全及衛生標準</text:span><text:span text:style-name="T323"><text:s/></text:span><text:span text:style-name="T324">☐</text:span><text:span text:style-name="T325">教育及訓練</text:span></text:p>
            <text:p text:style-name="P326"><text:span text:style-name="T327">☐</text:span><text:span text:style-name="T328">健康指導及管理措施</text:span><text:span text:style-name="T329"><text:s text:c="12"/></text:span><text:span text:style-name="T330">☐</text:span><text:span text:style-name="T331">急救及搶救</text:span><text:span text:style-name="T332"><text:s text:c="9"/></text:span><text:span text:style-name="T333">☐</text:span><text:span text:style-name="T334">防護設施之準備、維持及使用</text:span></text:p>
            <text:p text:style-name="P335"><text:span text:style-name="T336">☐</text:span><text:span text:style-name="T337">事故通報及報告</text:span><text:span text:style-name="T338"><text:s text:c="16"/></text:span><text:span text:style-name="T339">☐</text:span><text:span text:style-name="T340">其他：</text:span><text:span text:style-name="T341"><text:s text:c="11"/></text:span><text:span text:style-name="T342"><text:s text:c="2"/></text:span><text:span text:style-name="T343">(</text:span><text:span text:style-name="T344">勾選未達</text:span><text:span text:style-name="T345">4</text:span><text:span text:style-name="T346">項者不得推薦為實習機構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<text:span text:style-name="T351">4.</text:span><text:span text:style-name="T352">實習機構</text:span><text:span text:style-name="T353">最近</text:span><text:span text:style-name="T354">2</text:span><text:span text:style-name="T355">年</text:span><text:span text:style-name="T356">是否有重大職業災害紀錄：</text:span><text:span text:style-name="T357">(</text:span><text:span text:style-name="T358">請至「重大職業災害公開網」查詢</text:span><text:span text:style-name="T359">)</text:span></text:p>
            <text:p text:style-name="P360"><text:span text:style-name="T361">☐</text:span><text:span text:style-name="T362">無</text:span><text:span text:style-name="T363"><text:s text:c="5"/></text:span><text:span text:style-name="T364">☐</text:span><text:span text:style-name="T365">有，非屬雇主過失</text:span><text:span text:style-name="T366">(</text:span><text:span text:style-name="T367">請檢附相關證明</text:span><text:span text:style-name="T368">) <text:s text:c="4"/></text:span><text:span text:style-name="T369">☐</text:span><text:span text:style-name="T370">有</text:span><text:span text:style-name="T371">(</text:span><text:span text:style-name="T372">勾此選項者不得推薦為實習機構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9">
            <text:p text:style-name="P376"><text:span text:style-name="T377">5.</text:span><text:span text:style-name="T378">實習機構</text:span><text:span text:style-name="T379">最近</text:span><text:span text:style-name="T380">2</text:span><text:span text:style-name="T381">年</text:span><text:span text:style-name="T382">是否有違反以下勞動相關法令紀錄：</text:span><text:span text:style-name="T383">(</text:span><text:span text:style-name="T384">請至「違反勞動法令事業單位查詢系統」查詢</text:span><text:span text:style-name="T385">)</text:span></text:p>
            <text:p text:style-name="P386"><text:span text:style-name="T387">5-1</text:span><text:span text:style-name="T388">☐</text:span><text:span text:style-name="T389">違反勞動基準法第</text:span><text:span text:style-name="T390">78</text:span><text:span text:style-name="T391">條或第</text:span><text:span text:style-name="T392">80</text:span><text:span text:style-name="T393">條規定處罰、第</text:span><text:span text:style-name="T394">79</text:span><text:span text:style-name="T395">條第</text:span><text:span text:style-name="T396">2</text:span><text:span text:style-name="T397">項規定處罰逾</text:span><text:span text:style-name="T398">2</text:span><text:span text:style-name="T399">次、同一規定，依第</text:span><text:span text:style-name="T400">79</text:span><text:span text:style-name="T401">條第</text:span><text:span text:style-name="T402">1</text:span><text:span text:style-name="T403">項處罰逾</text:span><text:span text:style-name="T404">3</text:span><text:span text:style-name="T405">次</text:span></text:p>
            <text:p text:style-name="P406"><text:span text:style-name="T407">5-2</text:span><text:span text:style-name="T408">☐</text:span><text:span text:style-name="T409">違反勞工職業災害保險及保護法、勞工退休金條例相關規定，積欠勞工職業災害保險費、勞工退休金或滯納金，經限期繳納，屆期未繳納</text:span></text:p>
            <text:p text:style-name="P410"><text:span text:style-name="T411">5-3</text:span><text:span text:style-name="T412">☐</text:span><text:span text:style-name="T413">違反性別平等工作法有關性別歧視、性騷擾或就業服務法有關就業歧視之規定，經予處罰</text:span></text:p>
            <text:p text:style-name="P414"><text:span text:style-name="T415">5-4</text:span><text:span text:style-name="T416">☐</text:span><text:span text:style-name="T417">以上皆無</text:span><text:span text:style-name="T418"><text:s text:c="28"/></text:span><text:span text:style-name="T419">(</text:span><text:span text:style-name="T420">凡有</text:span><text:span text:style-name="T421">5-1</text:span><text:span text:style-name="T422">、</text:span><text:span text:style-name="T423">5-2</text:span><text:span text:style-name="T424">或</text:span><text:span text:style-name="T425">5-3</text:span><text:span text:style-name="T426">其一紀錄者不得推薦為實習機構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6.實習機構是否為從事派遣業務之事業單位：</text:p>
            <text:p text:style-name="P431"><text:span text:style-name="T432">☐</text:span><text:span text:style-name="T433">否</text:span><text:span text:style-name="T434"><text:s text:c="5"/></text:span><text:span text:style-name="T435">☐</text:span><text:span text:style-name="T436">是</text:span><text:span text:style-name="T437">(</text:span><text:span text:style-name="T438">勾此選項者不得推薦為實習機構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7.</text:span><text:span text:style-name="T444">實習場域是否有列入內政部消防署「消防安全檢查重大不合格場所一覽表」：</text:span></text:p>
            <text:p text:style-name="P445"><text:span text:style-name="T446">☐</text:span><text:span text:style-name="T447">無</text:span><text:span text:style-name="T448"><text:s text:c="5"/></text:span><text:span text:style-name="T449">☐</text:span><text:span text:style-name="T450">有</text:span><text:span text:style-name="T451">(</text:span><text:span text:style-name="T452">勾此選項者不得推薦為實習機構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<text:span text:style-name="T457">8.</text:span><text:span text:style-name="T458">實習機構是否提供住宿：</text:span><text:span text:style-name="T459">☐</text:span><text:span text:style-name="T460">有</text:span><text:span text:style-name="T461">(</text:span><text:span text:style-name="T462">請續答下列各題</text:span><text:span text:style-name="T463">) <text:s text:c="2"/></text:span><text:span text:style-name="T464">☐</text:span><text:span text:style-name="T465">無</text:span><text:span text:style-name="T466">(</text:span><text:span text:style-name="T467">無需填答下列各題</text:span><text:span text:style-name="T468">)</text:span></text:p>
            <text:p text:style-name="P469"><text:span text:style-name="T470">8-1.</text:span><text:span text:style-name="T471">住宿屬於：</text:span><text:span text:style-name="T472">☐</text:span><text:span text:style-name="T473">公司宿舍</text:span><text:span text:style-name="T474"><text:s text:c="5"/></text:span><text:span text:style-name="T475">☐</text:span><text:span text:style-name="T476">非公司宿舍</text:span></text:p>
            <text:p text:style-name="P477"><text:span text:style-name="T478">8-2.</text:span><text:span text:style-name="T479">安全設施：</text:span><text:span text:style-name="T480">☐</text:span><text:span text:style-name="T481">滅火設備</text:span><text:span text:style-name="T482"><text:s text:c="5"/></text:span><text:span text:style-name="T483">☐</text:span><text:span text:style-name="T484">逃生設備</text:span><text:span text:style-name="T485"><text:s text:c="6"/></text:span><text:span text:style-name="T486">☐</text:span><text:span text:style-name="T487">警報設備</text:span><text:span text:style-name="T488"><text:s text:c="5"/></text:span><text:span text:style-name="T489">☐</text:span><text:span text:style-name="T490">其他：</text:span><text:span text:style-name="T491"><text:s text:c="12"/></text:span></text:p>
            <text:p text:style-name="P492"><text:span text:style-name="T493">8-3.</text:span><text:span text:style-name="T494">是否訂有住宿安全說明等相關輔導措施：</text:span><text:span text:style-name="T495"><text:s text:c="5"/></text:span><text:span text:style-name="T496">☐</text:span><text:span text:style-name="T497">是</text:span><text:span text:style-name="T498"><text:s text:c="11"/></text:span><text:span text:style-name="T499">☐</text:span><text:span text:style-name="T5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四、評估結論：</text:span></text:p>
          </table:table-cell>
          <table:table-cell table:style-name="TableCell505" table:number-columns-spanned="8">
            <text:p text:style-name="P506"><text:span text:style-name="T507">☐</text:span><text:span text:style-name="T508">符合推薦資格</text:span><text:span text:style-name="T509"><text:s text:c="5"/></text:span><text:span text:style-name="T510">☐</text:span><text:span text:style-name="T511">不符合推薦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<text:span text:style-name="T515">五</text:span><text:span text:style-name="T516">、補充說明：</text:span><text:span text:style-name="T517">（請</text:span><text:span text:style-name="T518">務必逐項</text:span><text:span text:style-name="T519">與實習機構確認實習合作契約</text:span><text:span text:style-name="T520">內容</text:span><text:span text:style-name="T521">，</text:span><text:span text:style-name="T522">切</text:span><text:span text:style-name="T523">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評估老師簽章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>系主任簽章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</table:table>
      <text:p text:style-name="P534">說明：</text:p>
      <text:list text:style-name="LFO5" text:continue-numbering="true">
        <text:list-item>
          <text:p text:style-name="P535">新的實習機構請系主任安排專業老師拜訪實習機構主管，表達謝意及評估實習職務之適合性，避免學生報到後因不適應而產生困擾。</text:p>
        </text:list-item>
        <text:list-item>
          <text:p text:style-name="P536">無法配合規劃課程、異常超時實習且無法給加班費(或補休)、無法簽訂實習合約者，請勿進行實習合作。</text:p>
        </text:list-item>
        <text:list-item>
          <text:p text:style-name="P537"><text:span text:style-name="T538">本表評估總分須達</text:span><text:span text:style-name="T539">2</text:span><text:span text:style-name="T540">4</text:span><text:span text:style-name="T541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5-12-30T03:20:00Z</meta:creation-date>
    <dc:date>2025-12-30T03:20:00Z</dc:date>
    <meta:print-date>2025-12-11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